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61000001567F868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178cm" fo:line-height="100%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8" style:family="paragraph" style:parent-style-name="Text_20_body">
      <style:paragraph-properties fo:line-height="115%" fo:text-align="center" style:justify-single-word="false"/>
      <style:text-properties fo:font-size="11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as-char" svg:width="16.718cm" svg:height="1.217cm" draw:z-index="0"><draw:image xlink:href="Pictures/1000000000000F61000001567F8682E4.jpg" xlink:type="simple" xlink:show="embed" xlink:actuate="onLoad"/></draw:frame></text:p>
      <text:p text:style-name="P2"/>
      <text:p text:style-name="P3">ZOK.042.3.5.2019 <text:s text:c="70"/><text:tab/> <text:s text:c="6"/><text:span text:style-name="T3">Hajnówka, dnia 12.12.2019 r.</text:span></text:p>
      <text:p text:style-name="P1"/>
      <text:p text:style-name="P7">Zamawiający:</text:p>
      <text:p text:style-name="P5">Gmina Miejska Hajnówka</text:p>
      <text:p text:style-name="P5">ul. Aleksego Zina 1</text:p>
      <text:p text:style-name="P5">17-200 Hajnówka</text:p>
      <text:p text:style-name="P6">NIP 603-00-06-341</text:p>
      <text:p text:style-name="P4"><text:span text:style-name="Citation"><text:span text:style-name="T4">REGON 050658999</text:span></text:span></text:p>
      <text:p text:style-name="P8"/>
      <text:p text:style-name="P8">PYTANIA <text:s/>I <text:s/>ODPOWIEDZI</text:p>
      <text:p text:style-name="P10"><text:span text:style-name="T1">dotyczące zamówienia – Zapytanie ofertowe nr ZOK.042.3.5.2019 z dnia 04.12.2019 r. - </text:span><text:span text:style-name="Citation"><text:span text:style-name="T2">na kompleksowe przygotowanie i przeprowadzenie szkoleń dla nauczycieli – uczestników projektu „Moja szkoła” z zakresu kompetencji cyfrowych</text:span></text:span></text:p>
      <text:p text:style-name="P9"/>
      <text:p text:style-name="P15">Pytanie zadane telefonicznie w dniu 12.12.2019 r.:</text:p>
      <text:p text:style-name="P11">Ile grup szkoleniowych przewiduje Zamawiający przy realizacji części pierwszej zamówienia: Szkolenie dla 54 nauczycieli z zakresu stosowania technologii TIK na zajęciach edukacyjnych? </text:p>
      <text:p text:style-name="P16"/>
      <text:p text:style-name="P16">Odpowiedź:</text:p>
      <text:p text:style-name="P14">Zamawiający, przy realizacji części pierwszej zamówienia: Szkolenie dla 54 nauczycieli z zakresu stosowania technologii TIK na zajęciach edukacyjnych, nie określił liczby grup szkoleniowych. <text:s text:c="24"/>W opisie przedmiotu zamówienia jest wymóg, aby <text:span text:style-name="T3">szkolenie zostało zorganizowane dla kilku grup nauczycieli oraz aby podział na grupy nastąpił według zaawansowania umiejętności nauczycieli <text:s text:c="21"/>w obszarze stosowania TIK.</text:span> Szkolenie może więc zostać zrealizowane dla dwóch lub większej liczby grup. Decyzja w tej kwestii należy do Oferenta. </text:p>
      <text:p text:style-name="P12"/>
      <text:p text:style-name="P12"/>
      <text:p text:style-name="P12"/>
      <text:p text:style-name="P13">Burmistrz </text:p>
      <text:p text:style-name="P13"/>
      <text:p text:style-name="P1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6S</meta:editing-duration>
    <meta:editing-cycles>8</meta:editing-cycles>
    <meta:generator>OpenOffice/4.1.6$Win32 OpenOffice.org_project/416m1$Build-9790</meta:generator>
    <dc:date>2019-12-12T14:49:55.67</dc:date>
    <meta:print-date>2018-08-16T09:11:22.81</meta:print-date>
    <meta:document-statistic meta:table-count="0" meta:image-count="1" meta:object-count="0" meta:page-count="1" meta:paragraph-count="16" meta:word-count="153" meta:character-count="1303"/>
    <meta:user-defined meta:name="Info 1"/>
    <meta:user-defined meta:name="Info 2"/>
    <meta:user-defined meta:name="Info 3"/>
    <meta:user-defined meta:name="Info 4"/>
  </office:meta>
</office:document-meta>
</file>