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5.667cm" style:rel-column-width="21845*"/>
    </style:style>
    <style:style style:name="Tabela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1.C1" style:family="table-cell">
      <style:table-cell-properties style:vertical-align="middle" fo:padding="0.097cm" fo:border="0.002cm solid #000000"/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8.5cm" style:rel-column-width="32767*"/>
    </style:style>
    <style:style style:name="Tabela12.B" style:family="table-column">
      <style:table-column-properties style:column-width="8.5cm" style:rel-column-width="32768*"/>
    </style:style>
    <style:style style:name="Tabela12.A1" style:family="table-cell">
      <style:table-cell-properties fo:padding="0.097cm" fo:border="none"/>
    </style:style>
    <style:style style:name="Tabela14" style:family="table">
      <style:table-properties style:width="8.71cm" table:align="left" style:writing-mode="lr-tb"/>
    </style:style>
    <style:style style:name="Tabela14.A" style:family="table-column">
      <style:table-column-properties style:column-width="8.71cm"/>
    </style:style>
    <style:style style:name="Tabela14.A1" style:family="table-cell">
      <style:table-cell-properties fo:padding="0.097cm" fo:border="none"/>
    </style:style>
    <style:style style:name="P1" style:family="paragraph" style:parent-style-name="Caption">
      <style:paragraph-properties fo:margin-left="0cm" fo:margin-right="0cm" fo:margin-top="0cm" fo:margin-bottom="0cm" fo:text-align="start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2" style:family="paragraph" style:parent-style-name="Caption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3" style:family="paragraph" style:parent-style-name="Caption">
      <style:paragraph-properties fo:margin-left="0cm" fo:margin-right="0cm" fo:margin-top="0cm" fo:margin-bottom="0cm" fo:text-align="end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4" style:family="paragraph" style:parent-style-name="Caption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text:number-lines="false" text:line-number="0" style:writing-mode="lr-tb">
        <style:tab-stops/>
      </style:paragraph-properties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5" style:family="paragraph" style:parent-style-name="Caption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/>
    </style:style>
    <style:style style:name="P6" style:family="paragraph" style:parent-style-name="Caption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/>
    </style:style>
    <style:style style:name="P7" style:family="paragraph" style:parent-style-name="Caption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8" style:family="paragraph" style:parent-style-name="Caption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9pt" fo:language="pl" fo:country="PL" fo:font-style="normal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 fo:hyphenate="false" fo:hyphenation-remain-char-count="2" fo:hyphenation-push-char-count="2"/>
    </style:style>
    <style:style style:name="P9" style:family="paragraph" style:parent-style-name="Caption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7pt" fo:language="pl" fo:country="PL" fo:font-style="normal" style:font-name-asian="Times New Roman" style:font-size-asian="7pt" style:language-asian="zxx" style:country-asian="none" style:font-style-asian="normal" style:font-name-complex="Times New Roman" style:font-size-complex="7pt" style:language-complex="ar" style:country-complex="SA" style:font-style-complex="normal" fo:hyphenate="false" fo:hyphenation-remain-char-count="2" fo:hyphenation-push-char-count="2"/>
    </style:style>
    <style:style style:name="P10" style:family="paragraph" style:parent-style-name="Caption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fo:color="#00000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 fo:hyphenate="false" fo:hyphenation-remain-char-count="2" fo:hyphenation-push-char-count="2"/>
    </style:style>
    <style:style style:name="P11" style:family="paragraph" style:parent-style-name="Table_20_Contents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12" style:family="paragraph" style:parent-style-name="Standard" style:list-style-name="WW8Num3" style:master-page-name="Standard">
      <style:paragraph-properties fo:margin-top="0cm" fo:margin-bottom="0cm" fo:text-align="end" style:justify-single-word="false" style:page-number="auto">
        <style:tab-stops>
          <style:tab-stop style:position="12.418cm"/>
        </style:tab-stops>
      </style:paragraph-properties>
      <style:text-properties style:use-window-font-color="true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P13" style:family="paragraph" style:parent-style-name="Standard" style:list-style-name="WW8Num3">
      <style:paragraph-properties fo:margin-top="0cm" fo:margin-bottom="0cm" fo:text-align="end" style:justify-single-word="false">
        <style:tab-stops>
          <style:tab-stop style:position="12.418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zał" style:list-style-name="WW8Num3">
      <style:paragraph-properties fo:margin-top="0cm" fo:margin-bottom="0cm" fo:text-align="end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font-style-asian="normal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00698776037301609" text:style-name="WW8Num3">
        <text:list-item>
          <text:p text:style-name="P12">Załącznik Nr 1</text:p>
        </text:list-item>
        <text:list-item>
          <text:p text:style-name="P13"><text:span text:style-name="T1">do </text:span><text:span text:style-name="T2">Regulaminu programu „Hajnowska Karta Mieszkańca”</text:span></text:p>
        </text:list-item>
        <text:list-item>
          <text:p text:style-name="P13"><text:span text:style-name="T2">stanowiącej </text:span>Załącznik do zarządzenia Nr 11/2020</text:p>
          <text:p text:style-name="P14">Burmistrza Miasta Hajnówka z dnia 24 stycznia 2020 roku</text:p>
        </text:list-item>
      </text:list>
      <text:p text:style-name="P1"/>
      <text:p text:style-name="P3"/>
      <text:p text:style-name="P2">DEKLARACJA PRZYSTĄPIENIA DO PROGRAMU HAJNOWSKA KARTA MIESZKAŃCA</text:p>
      <text:p text:style-name="P1"/>
      <text:p text:style-name="P1"/>
      <text:p text:style-name="P1">…............................................................................................................................................................</text:p>
      <text:p text:style-name="P8">(nazwa firmy)</text:p>
      <text:p text:style-name="P1"/>
      <text:p text:style-name="P1">z siedzibą w ….......................................................................................................................................</text:p>
      <text:p text:style-name="P1"/>
      <text:p text:style-name="P1">zwana/y dalej Partnerem, reprezentowanym przez: …..........................................................................</text:p>
      <text:p text:style-name="P1"/>
      <text:p text:style-name="P1">Adres działalności: ................................................................................................................................</text:p>
      <text:p text:style-name="P1"/>
      <text:p text:style-name="P1">NIP: ..................................................................... REGON: ..................................................................</text:p>
      <text:p text:style-name="P1"/>
      <text:p text:style-name="P1">Numer telefonu: .................................................. Adres e-mail: ...........................................................</text:p>
      <text:p text:style-name="P1"/>
      <text:p text:style-name="P4">niniejszym włączam się w realizację programu Hajnowskiej Karty Mieszkańca jako Partner <text:s text:c="12"/>i zobowiązuję się udostępnić posiadaczom Kart usługi i towary na warunkach preferencyjnych w następującym zakresie i wymiarze:</text:p>
      <table:table table:name="Tabela11" table:style-name="Tabela11">
        <table:table-column table:style-name="Tabela11.A" table:number-columns-repeated="3"/>
        <table:table-row>
          <table:table-cell table:style-name="Tabela11.A1" office:value-type="string">
            <text:p text:style-name="P7">Rodzaj asortymentu/usługi</text:p>
          </table:table-cell>
          <table:table-cell table:style-name="Tabela11.A1" office:value-type="string">
            <text:p text:style-name="P11">Wielkość ulgi wyrażona w % lub zł</text:p>
          </table:table-cell>
          <table:table-cell table:style-name="Tabela11.C1" office:value-type="string">
            <text:p text:style-name="P7">Uwagi, np. termin obowiązywania</text:p>
            <text:p text:style-name="P7">ulgi, wyłączenia itp.</text:p>
          </table:table-cell>
        </table:table-row>
        <table:table-row>
          <table:table-cell table:style-name="Tabela11.A2" office:value-type="string">
            <text:p text:style-name="Table_20_Contents"/>
          </table:table-cell>
          <table:table-cell table:style-name="Tabela11.A2" office:value-type="string">
            <text:p text:style-name="Table_20_Contents"/>
          </table:table-cell>
          <table:table-cell table:style-name="Tabela11.C2" office:value-type="string">
            <text:p text:style-name="Table_20_Contents"/>
          </table:table-cell>
        </table:table-row>
        <table:table-row>
          <table:table-cell table:style-name="Tabela11.A2" office:value-type="string">
            <text:p text:style-name="Table_20_Contents"/>
          </table:table-cell>
          <table:table-cell table:style-name="Tabela11.A2" office:value-type="string">
            <text:p text:style-name="Table_20_Contents"/>
          </table:table-cell>
          <table:table-cell table:style-name="Tabela11.C2" office:value-type="string">
            <text:p text:style-name="Table_20_Contents"/>
          </table:table-cell>
        </table:table-row>
        <table:table-row>
          <table:table-cell table:style-name="Tabela11.A2" office:value-type="string">
            <text:p text:style-name="Table_20_Contents"/>
          </table:table-cell>
          <table:table-cell table:style-name="Tabela11.A2" office:value-type="string">
            <text:p text:style-name="Table_20_Contents"/>
          </table:table-cell>
          <table:table-cell table:style-name="Tabela11.C2" office:value-type="string">
            <text:p text:style-name="Table_20_Contents"/>
          </table:table-cell>
        </table:table-row>
      </table:table>
      <text:p text:style-name="P1"/>
      <text:p text:style-name="P1">Ulgi, zniżki i rabaty, o których mowa powyżej będą realizowane w placówce/kach Partnera w</text:p>
      <text:p text:style-name="P1">…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8">(adres placówki/ placówek)</text:p>
      <text:p text:style-name="P5"/>
      <text:p text:style-name="P5">Gmina Miejska Hajnówka na stronie internetowej www.hajnowka.pl umieści informacje o Partnerze i o zadeklarowanych ulgach dla posiadaczy Kart.</text:p>
      <text:p text:style-name="P5">Partner ma prawo we własnym zakresie informować o zadeklarowanych ulgach dla posiadaczy Kart w materiałach promocyjnych, reklamowych oraz w miejscu prowadzenia działalności.</text:p>
      <text:p text:style-name="P5">Partner zobowiązuje się do finansowania udzielonych zniżek z własnych środków.</text:p>
      <text:p text:style-name="P5"/>
      <text:p text:style-name="P5"/>
      <text:p text:style-name="P1"/>
      <text:p text:style-name="P5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6">Hajnówka, dnia................................................</text:p>
          </table:table-cell>
          <table:table-cell table:style-name="Tabela12.A1" office:value-type="string">
            <text:p text:style-name="P6">…......………………………………...</text:p>
            <text:p text:style-name="P6">(pieczątka firmy, podpis)</text:p>
          </table:table-cell>
        </table:table-row>
      </table:table>
      <text:p text:style-name="P9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6">Akceptacja Burmistrza Miasta Hajnówka</text:p>
            <text:p text:style-name="P6"/>
            <text:p text:style-name="P6"/>
            <text:p text:style-name="P6">…..............................................................</text:p>
            <text:p text:style-name="P8">(daya, pieczęć i podpis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.423cm" fo:margin-bottom="0.106cm" fo:text-indent="-0.762cm" style:auto-text-indent="false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423cm" fo:margin-bottom="0.106cm" fo:text-indent="-0.254cm" style:auto-text-indent="false"/>
      <style:text-properties style:font-name="Arial" fo:font-size="9pt" fo:font-style="italic" fo:font-weight="bold" style:font-size-asian="9pt" style:font-style-asian="italic" style:font-weight-asian="bold"/>
    </style:style>
    <style:style style:name="w_20_sprawie" style:display-name="w sprawie" style:family="paragraph" style:parent-style-name="Standard" style:list-style-name="WW8Num4">
      <style:paragraph-properties fo:margin-left="0cm" fo:margin-right="0cm" fo:margin-top="0cm" fo:margin-bottom="0.2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Tytuł_20_aktu" style:display-name="Tytuł aktu" style:family="paragraph" style:list-style-name="WW8Num2">
      <style:paragraph-properties fo:margin-left="-0.508cm" fo:margin-right="0cm" fo:margin-top="0cm" fo:margin-bottom="0.212cm" fo:text-align="center" style:justify-single-word="false" fo:orphans="2" fo:widows="2" fo:hyphenation-ladder-count="no-limit" fo:text-indent="0cm" style:auto-text-indent="false"/>
      <style:text-properties fo:text-transform="uppercase"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z_20_dnia" style:display-name="z dnia" style:family="paragraph" style:list-style-name="WW8Num4">
      <style:paragraph-properties fo:margin-left="0cm" fo:margin-right="0cm" fo:margin-top="0.141cm" fo:margin-bottom="0.282cm" fo:text-align="center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odstawa" style:family="paragraph" style:list-style-name="WW8Num4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podstawa" style:list-style-name="WW8Num2">
      <style:paragraph-properties fo:margin-left="-0.7cm" fo:margin-right="0cm" fo:text-indent="0cm" style:auto-text-indent="false"/>
    </style:style>
    <style:style style:name="ust." style:family="paragraph" style:list-style-name="WW8Num2">
      <style:paragraph-properties fo:margin-left="-1.101cm" fo:margin-right="0cm" fo:margin-top="0cm" fo:margin-bottom="0.282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kt" style:family="paragraph" style:list-style-name="WW8Num2">
      <style:paragraph-properties fo:margin-left="0cm" fo:margin-right="0cm" fo:margin-top="0cm" fo:margin-bottom="0.282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lit" style:family="paragraph" style:list-style-name="WW8Num2">
      <style:paragraph-properties fo:margin-left="0cm" fo:margin-right="0cm" fo:margin-top="0cm" fo:margin-bottom="0.212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ret" style:family="paragraph" style:list-style-name="WW8Num2">
      <style:paragraph-properties fo:margin-left="0cm" fo:margin-right="0cm" fo:margin-top="0cm" fo:margin-bottom="0.141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-0.75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4.251cm" fo:margin-right="0cm" fo:text-align="justify" style:justify-single-word="false" fo:text-indent="-0.25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3.251cm" fo:margin-right="0cm" fo:text-indent="-1.251cm" style:auto-text-indent="false"/>
      <style:text-properties fo:font-size="12pt" style:font-size-asian="12pt"/>
    </style:style>
    <style:style style:name="zał" style:family="paragraph" style:parent-style-name="Heading_20_1" style:list-style-name="WW8Num2">
      <style:paragraph-properties fo:margin-left="0cm" fo:margin-right="0cm" fo:margin-top="0cm" fo:margin-bottom="0.212cm" fo:text-indent="0cm" style:auto-text-indent="false"/>
    </style:style>
    <style:style style:name="zał_5f_1" style:display-name="zał_1" style:family="paragraph" style:parent-style-name="zał" style:list-style-name="WW8Num2">
      <style:paragraph-properties fo:margin-left="0cm" fo:margin-right="0cm" fo:text-indent="0cm" style:auto-text-indent="false"/>
      <style:text-properties fo:font-weight="normal" style:font-weight-asian="normal"/>
    </style:style>
    <style:style style:name="rozdział" style:family="paragraph" style:parent-style-name="Standard">
      <style:paragraph-properties fo:margin-left="0cm" fo:margin-right="0cm" fo:margin-top="0cm" fo:margin-bottom="0.212cm" fo:text-align="center" style:justify-single-word="false" fo:text-indent="0cm" style:auto-text-indent="false"/>
      <style:text-properties fo:font-variant="small-caps" fo:font-size="12pt" fo:font-weight="bold" style:font-size-asian="12pt" style:font-weight-asian="bold"/>
    </style:style>
    <style:style style:name="podrozdział" style:family="paragraph" style:parent-style-name="rozdział">
      <style:paragraph-properties fo:margin-left="0cm" fo:margin-right="0cm" fo:text-indent="0cm" style:auto-text-indent="false"/>
      <style:text-properties fo:font-variant="normal" fo:text-transform="none"/>
    </style:style>
    <style:style style:name="zm_5f_w_5f__a7__5f__a7_" style:display-name="zm_w_§_§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/>
      <style:text-properties fo:font-size="12pt" style:font-size-asian="12pt"/>
    </style:style>
    <style:style style:name="zm_5f_w_5f__a7__5f__a7__5f_1" style:display-name="zm_w_§_§_1" style:family="paragraph" style:parent-style-name="zm_5f_w_5f__a7__5f__a7_">
      <style:paragraph-properties fo:margin-left="0cm" fo:margin-right="0cm" fo:text-indent="0cm" style:auto-text-indent="false"/>
    </style:style>
    <style:style style:name="zm_5f_w_5f__a7__5f__a7__5f_u" style:display-name="zm_w_§_§_u" style:family="paragraph" style:parent-style-name="zm_5f_w_5f__a7__5f__a7__5f_1">
      <style:paragraph-properties fo:margin-left="0cm" fo:margin-right="0cm" fo:text-indent="0cm" style:auto-text-indent="false"/>
    </style:style>
    <style:style style:name="zm_5f_w_5f__a7__5f__a7__5f_p" style:display-name="zm_w_§_§_p" style:family="paragraph" style:parent-style-name="zm_5f_w_5f__a7__5f__a7__5f_u">
      <style:paragraph-properties fo:margin-left="0cm" fo:margin-right="0cm" fo:text-indent="0cm" style:auto-text-indent="false"/>
    </style:style>
    <style:style style:name="zm_5f_w_5f__a7__5f__a7__5f_l" style:display-name="zm_w_§_§_l" style:family="paragraph" style:parent-style-name="zm_5f_w_5f__a7__5f__a7__5f_p">
      <style:paragraph-properties fo:margin-left="0cm" fo:margin-right="0cm" fo:text-indent="0cm" style:auto-text-indent="false"/>
    </style:style>
    <style:style style:name="zm_5f_w_5f__a7__5f__a7__5f_t" style:display-name="zm_w_§_§_t" style:family="paragraph" style:parent-style-name="zm_5f_w_5f__a7__5f__a7__5f_l">
      <style:paragraph-properties fo:margin-left="0cm" fo:margin-right="0cm" fo:text-indent="0cm" style:auto-text-indent="false"/>
    </style:style>
    <style:style style:name="zm_5f_w_5f__a7__5f_ust" style:display-name="zm_w_§_us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_a7__5f_ust_5f_1" style:display-name="zm_w_§_ust_1" style:family="paragraph" style:parent-style-name="zm_5f_w_5f__a7__5f_ust">
      <style:paragraph-properties fo:margin-left="0cm" fo:margin-right="0cm" fo:text-indent="0cm" style:auto-text-indent="false"/>
    </style:style>
    <style:style style:name="zm_5f_w_5f__a7__5f_ust_5f_p" style:display-name="zm_w_§_ust_p" style:family="paragraph" style:parent-style-name="zm_5f_w_5f__a7__5f_ust_5f_1">
      <style:paragraph-properties fo:margin-left="0cm" fo:margin-right="0cm" fo:text-indent="0cm" style:auto-text-indent="false"/>
    </style:style>
    <style:style style:name="zm_5f_w_5f__a7__5f_ust_5f_l" style:display-name="zm_w_§_ust_l" style:family="paragraph" style:parent-style-name="zm_5f_w_5f__a7__5f_ust_5f_p">
      <style:paragraph-properties fo:margin-left="0cm" fo:margin-right="0cm" fo:text-indent="0cm" style:auto-text-indent="false"/>
    </style:style>
    <style:style style:name="zm_5f_w_5f__a7__5f_ust_5f_t" style:display-name="zm_w_§_ust_t" style:family="paragraph" style:parent-style-name="zm_5f_w_5f__a7__5f_ust_5f_l">
      <style:paragraph-properties fo:margin-left="0cm" fo:margin-right="0cm" fo:text-indent="0cm" style:auto-text-indent="false"/>
    </style:style>
    <style:style style:name="zm_5f_w_5f__a7__5f_pkt_5f_p" style:display-name="zm_w_§_pkt_p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_a7__5f_pkt_5f_p_5f_1" style:display-name="zm_w_§_pkt_p_1" style:family="paragraph" style:parent-style-name="zm_5f_w_5f__a7__5f_pkt_5f_p">
      <style:paragraph-properties fo:margin-left="0cm" fo:margin-right="0cm" fo:text-indent="0cm" style:auto-text-indent="false"/>
    </style:style>
    <style:style style:name="zm_5f_w_5f__a7__5f_pkt_5f_l" style:display-name="zm_w_§_pkt_l" style:family="paragraph" style:parent-style-name="zm_5f_w_5f__a7__5f_pkt_5f_p_5f_1">
      <style:paragraph-properties fo:margin-left="0cm" fo:margin-right="0cm" fo:text-indent="0cm" style:auto-text-indent="false"/>
    </style:style>
    <style:style style:name="zm_5f_w_5f__a7__5f_pkt_5f_t" style:display-name="zm_w_§_pkt_t" style:family="paragraph" style:parent-style-name="zm_5f_w_5f__a7__5f_pkt_5f_l">
      <style:paragraph-properties fo:margin-left="0cm" fo:margin-right="0cm" fo:text-indent="0cm" style:auto-text-indent="false"/>
    </style:style>
    <style:style style:name="zm_5f_w_5f__a7__5f_lit_5f_l" style:display-name="zm_w_§_lit_l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_a7__5f_lit_5f_l_5f_1" style:display-name="zm_w_§_lit_l_1" style:family="paragraph" style:parent-style-name="zm_5f_w_5f__a7__5f_lit_5f_l">
      <style:paragraph-properties fo:margin-left="0cm" fo:margin-right="0cm" fo:text-indent="0cm" style:auto-text-indent="false"/>
    </style:style>
    <style:style style:name="zm_5f_w_5f__a7__5f_lit_5f_t" style:display-name="zm_w_§_lit_t" style:family="paragraph" style:parent-style-name="zm_5f_w_5f__a7__5f_lit_5f_l_5f_1">
      <style:paragraph-properties fo:margin-left="0cm" fo:margin-right="0cm" fo:text-indent="0cm" style:auto-text-indent="false"/>
    </style:style>
    <style:style style:name="zm_5f_w_5f_pkt_5f__a7_" style:display-name="zm_w_pkt_§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_a7__5f_1" style:display-name="zm_w_pkt_§_1" style:family="paragraph" style:parent-style-name="zm_5f_w_5f_pkt_5f__a7_">
      <style:paragraph-properties fo:margin-left="0cm" fo:margin-right="0cm" fo:text-indent="0cm" style:auto-text-indent="false"/>
    </style:style>
    <style:style style:name="zm_5f_w_5f_pkt_5f__a7__5f_u" style:display-name="zm_w_pkt_§_u" style:family="paragraph" style:parent-style-name="zm_5f_w_5f_pkt_5f__a7__5f_1">
      <style:paragraph-properties fo:margin-left="0cm" fo:margin-right="0cm" fo:text-indent="0cm" style:auto-text-indent="false"/>
    </style:style>
    <style:style style:name="zm_5f_w_5f_pkt_5f__a7__5f_p" style:display-name="zm_w_pkt_§_p" style:family="paragraph" style:parent-style-name="zm_5f_w_5f_pkt_5f__a7__5f_u">
      <style:paragraph-properties fo:margin-left="0cm" fo:margin-right="0cm" fo:text-indent="0cm" style:auto-text-indent="false"/>
    </style:style>
    <style:style style:name="zm_5f_w_5f_pkt_5f__a7__5f_l" style:display-name="zm_w_pkt_§_l" style:family="paragraph" style:parent-style-name="zm_5f_w_5f_pkt_5f__a7__5f_p">
      <style:paragraph-properties fo:margin-left="0cm" fo:margin-right="0cm" fo:text-indent="0cm" style:auto-text-indent="false"/>
    </style:style>
    <style:style style:name="zm_5f_w_5f_pkt_5f__a7__5f_t" style:display-name="zm_w_pkt_§_t" style:family="paragraph" style:parent-style-name="zm_5f_w_5f_pkt_5f__a7__5f_l">
      <style:paragraph-properties fo:margin-left="0cm" fo:margin-right="0cm" fo:text-indent="0cm" style:auto-text-indent="false"/>
    </style:style>
    <style:style style:name="zm_5f_w_5f_pkt_5f_ust" style:display-name="zm_w_pkt_us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ust_5f_1" style:display-name="zm_w_pkt_ust_1" style:family="paragraph" style:parent-style-name="zm_5f_w_5f_pkt_5f_ust">
      <style:paragraph-properties fo:margin-left="0cm" fo:margin-right="0cm" fo:text-indent="0cm" style:auto-text-indent="false"/>
    </style:style>
    <style:style style:name="zm_5f_w_5f_pkt_5f_ust_5f_p" style:display-name="zm_w_pkt_ust_p" style:family="paragraph" style:parent-style-name="zm_5f_w_5f_pkt_5f_ust_5f_1">
      <style:paragraph-properties fo:margin-left="0cm" fo:margin-right="0cm" fo:text-indent="0cm" style:auto-text-indent="false"/>
    </style:style>
    <style:style style:name="zm_5f_w_5f_pkt_5f_ust_5f_l" style:display-name="zm_w_pkt_ust_l" style:family="paragraph" style:parent-style-name="zm_5f_w_5f_pkt_5f_ust_5f_p">
      <style:paragraph-properties fo:margin-left="0cm" fo:margin-right="0cm" fo:text-indent="0cm" style:auto-text-indent="false"/>
    </style:style>
    <style:style style:name="zm_5f_w_5f_pkt_5f_ust_5f_t" style:display-name="zm_w_pkt_ust_t" style:family="paragraph" style:parent-style-name="zm_5f_w_5f_pkt_5f_ust_5f_l">
      <style:paragraph-properties fo:margin-left="0cm" fo:margin-right="0cm" fo:text-indent="0cm" style:auto-text-indent="false"/>
    </style:style>
    <style:style style:name="zm_5f_w_5f_pkt_5f_pkt" style:display-name="zm_w_pkt_pk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pkt_5f_1" style:display-name="zm_w_pkt_pkt_1" style:family="paragraph" style:parent-style-name="zm_5f_w_5f_pkt_5f_pkt">
      <style:paragraph-properties fo:margin-left="0cm" fo:margin-right="0cm" fo:text-indent="0cm" style:auto-text-indent="false"/>
    </style:style>
    <style:style style:name="zm_5f_w_5f_pkt_5f_pkt_5f_l" style:display-name="zm_w_pkt_pkt_l" style:family="paragraph" style:parent-style-name="zm_5f_w_5f_pkt_5f_pkt_5f_1">
      <style:paragraph-properties fo:margin-left="0cm" fo:margin-right="0cm" fo:text-indent="0cm" style:auto-text-indent="false"/>
    </style:style>
    <style:style style:name="zm_5f_w_5f_pkt_5f_pkt_5f_t" style:display-name="zm_w_pkt_pkt_t" style:family="paragraph" style:parent-style-name="zm_5f_w_5f_pkt_5f_pkt_5f_l">
      <style:paragraph-properties fo:margin-left="0cm" fo:margin-right="0cm" fo:text-indent="0cm" style:auto-text-indent="false"/>
    </style:style>
    <style:style style:name="zm_5f_w_5f_pkt_5f_lit" style:display-name="zm_w_pkt_li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lit_5f_1" style:display-name="zm_w_pkt_lit_1" style:family="paragraph" style:parent-style-name="zm_5f_w_5f_pkt_5f_lit">
      <style:paragraph-properties fo:margin-left="0cm" fo:margin-right="0cm" fo:text-indent="0cm" style:auto-text-indent="false"/>
    </style:style>
    <style:style style:name="zm_5f_w_5f_pkt_5f_lit_5f_t" style:display-name="zm_w_pkt_lit_t" style:family="paragraph" style:parent-style-name="zm_5f_w_5f_pkt_5f_lit_5f_1">
      <style:paragraph-properties fo:margin-left="0cm" fo:margin-right="0cm" fo:text-indent="0cm" style:auto-text-indent="false"/>
    </style:style>
    <style:style style:name="zm_5f_w_5f_lit_5f__a7_" style:display-name="zm_w_lit_§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_a7__5f_1" style:display-name="zm_w_lit_§_1" style:family="paragraph" style:parent-style-name="zm_5f_w_5f_lit_5f__a7_">
      <style:paragraph-properties fo:margin-left="0cm" fo:margin-right="0cm" fo:text-indent="0cm" style:auto-text-indent="false"/>
    </style:style>
    <style:style style:name="zm_5f_w_5f_lit_5f_u" style:display-name="zm_w_lit_u" style:family="paragraph" style:parent-style-name="zm_5f_w_5f_lit_5f__a7__5f_1">
      <style:paragraph-properties fo:margin-left="0cm" fo:margin-right="0cm" fo:text-indent="0cm" style:auto-text-indent="false"/>
    </style:style>
    <style:style style:name="zm_5f_w_5f_lit_5f_p" style:display-name="zm_w_lit_p" style:family="paragraph" style:parent-style-name="zm_5f_w_5f_lit_5f_u">
      <style:paragraph-properties fo:margin-left="0cm" fo:margin-right="0cm" fo:text-indent="0cm" style:auto-text-indent="false"/>
    </style:style>
    <style:style style:name="zm_5f_w_5f_lit_5f_l" style:display-name="zm_w_lit_l" style:family="paragraph" style:parent-style-name="zm_5f_w_5f_lit_5f_p">
      <style:paragraph-properties fo:margin-left="0cm" fo:margin-right="0cm" fo:text-indent="0cm" style:auto-text-indent="false"/>
    </style:style>
    <style:style style:name="zm_5f_w_5f_lit_5f_t" style:display-name="zm_w_lit_t" style:family="paragraph" style:parent-style-name="zm_5f_w_5f_lit_5f_l">
      <style:paragraph-properties fo:margin-left="0cm" fo:margin-right="0cm" fo:text-indent="0cm" style:auto-text-indent="false"/>
    </style:style>
    <style:style style:name="zm_5f_w_5f_lit_5f_ust" style:display-name="zm_w_lit_us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ust_5f_1" style:display-name="zm_w_lit_ust_1" style:family="paragraph" style:parent-style-name="zm_5f_w_5f_lit_5f_ust">
      <style:paragraph-properties fo:margin-left="0cm" fo:margin-right="0cm" fo:text-indent="0cm" style:auto-text-indent="false"/>
    </style:style>
    <style:style style:name="zm_5f_w_5f_lit_5f_ust_5f_p" style:display-name="zm_w_lit_ust_p" style:family="paragraph" style:parent-style-name="zm_5f_w_5f_lit_5f_ust_5f_1">
      <style:paragraph-properties fo:margin-left="0cm" fo:margin-right="0cm" fo:text-indent="0cm" style:auto-text-indent="false"/>
    </style:style>
    <style:style style:name="zm_5f_w_5f_lit_5f_ust_5f_l" style:display-name="zm_w_lit_ust_l" style:family="paragraph" style:parent-style-name="zm_5f_w_5f_lit_5f_ust_5f_p">
      <style:paragraph-properties fo:margin-left="0cm" fo:margin-right="0cm" fo:text-indent="0cm" style:auto-text-indent="false"/>
    </style:style>
    <style:style style:name="zm_5f_w_5f_lit_5f_ust_5f_t" style:display-name="zm_w_lit_ust_t" style:family="paragraph" style:parent-style-name="zm_5f_w_5f_lit_5f_ust_5f_l">
      <style:paragraph-properties fo:margin-left="0cm" fo:margin-right="0cm" fo:text-indent="0cm" style:auto-text-indent="false"/>
    </style:style>
    <style:style style:name="zm_5f_w_5f_lit_5f_pkt" style:display-name="zm_w_lit_pk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pkt_5f_1" style:display-name="zm_w_lit_pkt_1" style:family="paragraph" style:parent-style-name="zm_5f_w_5f_lit_5f_pkt">
      <style:paragraph-properties fo:margin-left="0cm" fo:margin-right="0cm" fo:text-indent="0cm" style:auto-text-indent="false"/>
    </style:style>
    <style:style style:name="zm_5f_w_5f_lit_5f_pkt_5f_l" style:display-name="zm_w_lit_pkt_l" style:family="paragraph" style:parent-style-name="zm_5f_w_5f_lit_5f_pkt_5f_1">
      <style:paragraph-properties fo:margin-left="0cm" fo:margin-right="0cm" fo:text-indent="0cm" style:auto-text-indent="false"/>
    </style:style>
    <style:style style:name="zm_5f_w_5f_lit_5f_pkt_5f_t" style:display-name="zm_w_lit_pkt_t" style:family="paragraph" style:parent-style-name="zm_5f_w_5f_lit_5f_pkt_5f_l">
      <style:paragraph-properties fo:margin-left="0cm" fo:margin-right="0cm" fo:text-indent="0cm" style:auto-text-indent="false"/>
    </style:style>
    <style:style style:name="zm_5f_w_5f_lit_5f_lit" style:display-name="zm_w_lit_li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lit_5f_1" style:display-name="zm_w_lit_lit_1" style:family="paragraph" style:parent-style-name="zm_5f_w_5f_lit_5f_lit">
      <style:paragraph-properties fo:margin-left="0cm" fo:margin-right="0cm" fo:text-indent="0cm" style:auto-text-indent="false"/>
    </style:style>
    <style:style style:name="zm_5f_w_5f_lit_5f_lit_5f_t" style:display-name="zm_w_lit_lit_t" style:family="paragraph" style:parent-style-name="zm_5f_w_5f_lit_5f_lit_5f_1">
      <style:paragraph-properties fo:margin-left="0cm" fo:margin-right="0cm" fo:text-indent="0cm" style:auto-text-indent="false"/>
    </style:style>
    <style:style style:name="_32__5f_ust" style:display-name="2_ust" style:family="paragraph" style:parent-style-name="Standard">
      <style:paragraph-properties fo:margin-left="-1.101cm" fo:margin-right="0cm" fo:margin-top="0cm" fo:margin-bottom="0.282cm" fo:text-align="justify" style:justify-single-word="false" fo:text-indent="0cm" style:auto-text-indent="false"/>
      <style:text-properties fo:font-size="12pt" style:font-size-asian="12pt"/>
    </style:style>
    <style:style style:name="_31__5f_pkt" style:display-name="1_pkt" style:family="paragraph" style:parent-style-name="pkt">
      <style:paragraph-properties fo:margin-left="0cm" fo:margin-right="0cm" fo:text-indent="0cm" style:auto-text-indent="false"/>
    </style:style>
    <style:style style:name="a_5f_lit" style:display-name="a_lit" style:family="paragraph" style:parent-style-name="lit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/>
      <style:text-properties style:font-name="Arial Unicode MS" style:font-name-asian="Arial Unicode MS" style:font-name-complex="Arial Unicode MS"/>
    </style:style>
    <style:style style:name="WW8Num1z6" style:family="text">
      <style:text-properties style:use-window-font-color="true" style:font-name="Times New Roman" fo:font-size="12pt" style:font-size-asian="12pt"/>
    </style:style>
    <style:style style:name="WW8Num2z7" style:family="text">
      <style:text-properties style:use-window-font-color="true" style:font-name="Times New Roman" fo:font-size="12pt" style:font-size-asian="12pt"/>
    </style:style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z7" style:family="text">
      <style:text-properties style:use-window-font-color="true" style:font-name="Times New Roman" fo:font-size="12pt" style:font-size-asian="12pt"/>
    </style:style>
    <style:style style:name="WW8Num4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7" style:family="text">
      <style:text-properties style:use-window-font-color="true" style:font-name="Times New Roman" fo:font-size="12pt" style:font-size-asian="12pt"/>
    </style:style>
    <style:style style:name="WW8Num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z6" style:family="text">
      <style:text-properties style:use-window-font-color="true" style:font-name="Times New Roman" fo:font-size="12pt" style:font-size-asian="12pt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8Num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z4" style:family="text">
      <style:text-properties style:font-name="Times New Roman" fo:font-size="12pt" style:font-size-asian="12pt"/>
    </style:style>
    <style:style style:name="WW8Num5z8" style:family="text">
      <style:text-properties style:use-window-font-color="true" style:font-name="Times New Roman" fo:font-size="12pt" style:font-size-asian="12pt"/>
    </style:style>
    <style:style style:name="WW8Num6z7" style:family="text">
      <style:text-properties style:use-window-font-color="true" style:font-name="Times New Roman" fo:font-size="12pt" style:font-size-asian="12pt"/>
    </style:style>
    <style:style style:name="WW8Num7z2" style:family="text">
      <style:text-properties style:font-name="Times New Roman" fo:font-size="12pt" style:font-size-asian="12pt"/>
    </style:style>
    <style:style style:name="WW8Num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8z3" style:family="text">
      <style:text-properties style:use-window-font-color="true" style:font-name="Times New Roman" fo:font-size="12pt" style:font-size-asian="12pt"/>
    </style:style>
    <style:style style:name="WW8Num9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9z3" style:family="text">
      <style:text-properties style:font-name="Times New Roman" fo:font-size="12pt" style:font-size-asian="12pt"/>
    </style:style>
    <style:style style:name="WW8Num11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1z3" style:family="text">
      <style:text-properties style:font-name="Times New Roman" fo:font-size="12pt" style:font-size-asian="12pt"/>
    </style:style>
    <style:style style:name="WW8Num1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z5" style:family="text">
      <style:text-properties style:use-window-font-color="true" style:font-name="Times New Roman" fo:font-size="12pt" style:font-size-asian="12pt"/>
    </style:style>
    <style:style style:name="WW8Num13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3z3" style:family="text">
      <style:text-properties style:font-name="Times New Roman" fo:font-size="12pt" style:font-size-asian="12pt"/>
    </style:style>
    <style:style style:name="WW8Num14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4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4z3" style:family="text">
      <style:text-properties style:font-name="Times New Roman" fo:font-size="12pt" style:font-size-asian="12pt"/>
    </style:style>
    <style:style style:name="WW8Num15z0" style:family="text">
      <style:text-properties style:font-name="Wingdings"/>
    </style:style>
    <style:style style:name="WW8Num15z3" style:family="text">
      <style:text-properties style:font-name="Symbol"/>
    </style:style>
    <style:style style:name="WW8Num16z4" style:family="text">
      <style:text-properties style:use-window-font-color="true" style:font-name="Times New Roman" fo:font-size="12pt" style:font-size-asian="12pt"/>
    </style:style>
    <style:style style:name="WW8Num18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8z3" style:family="text">
      <style:text-properties style:font-name="Times New Roman" fo:font-size="12pt" style:font-size-asian="12pt"/>
    </style:style>
    <style:style style:name="WW8Num19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19z5" style:family="text">
      <style:text-properties style:use-window-font-color="true" style:font-name="Times New Roman" fo:font-size="12pt" style:font-size-asian="12pt"/>
    </style:style>
    <style:style style:name="WW8Num20z6" style:family="text">
      <style:text-properties style:use-window-font-color="true" style:font-name="Times New Roman" fo:font-size="12pt" style:font-size-asian="12pt"/>
    </style:style>
    <style:style style:name="WW8Num21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1z4" style:family="text">
      <style:text-properties style:font-name="Times New Roman" fo:font-size="12pt" style:font-size-asian="12pt"/>
    </style:style>
    <style:style style:name="WW8Num2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2z2" style:family="text">
      <style:text-properties style:font-name="Times New Roman" fo:font-size="12pt" style:font-size-asian="12pt"/>
    </style:style>
    <style:style style:name="WW8Num23z3" style:family="text">
      <style:text-properties style:use-window-font-color="true" style:font-name="Times New Roman" fo:font-size="12pt" style:font-size-asian="12pt"/>
    </style:style>
    <style:style style:name="WW8Num24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4z2" style:family="text">
      <style:text-properties style:font-name="Times New Roman" fo:font-size="12pt" style:font-size-asian="12pt"/>
    </style:style>
    <style:style style:name="WW8Num25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5z4" style:family="text">
      <style:text-properties style:use-window-font-color="true" style:font-name="Times New Roman" fo:font-size="12pt" style:font-size-asian="12pt"/>
    </style:style>
    <style:style style:name="WW8Num2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6z4" style:family="text">
      <style:text-properties style:use-window-font-color="true" style:font-name="Times New Roman" fo:font-size="12pt" style:font-size-asian="12pt"/>
    </style:style>
    <style:style style:name="WW8Num27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27z5" style:family="text">
      <style:text-properties style:font-name="Times New Roman" fo:font-size="12pt" style:font-size-asian="12pt"/>
    </style:style>
    <style:style style:name="WW8Num2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8z5" style:family="text">
      <style:text-properties style:use-window-font-color="true" style:font-name="Times New Roman" fo:font-size="12pt" style:font-size-asian="12pt"/>
    </style:style>
    <style:style style:name="WW8Num29z3" style:family="text">
      <style:text-properties style:use-window-font-color="true" style:font-name="Times New Roman" fo:font-size="12pt" style:font-size-asian="12pt"/>
    </style:style>
    <style:style style:name="WW8Num30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30z4" style:family="text">
      <style:text-properties style:font-name="Times New Roman" fo:font-size="12pt" style:font-size-asian="12pt"/>
    </style:style>
    <style:style style:name="WW8Num33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3z5" style:family="text">
      <style:text-properties style:use-window-font-color="true" style:font-name="Times New Roman" fo:font-size="12pt" style:font-size-asian="12pt"/>
    </style:style>
    <style:style style:name="WW8Num3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5z2" style:family="text">
      <style:text-properties style:use-window-font-color="true" style:font-name="Times New Roman" fo:font-size="12pt" style:font-size-asian="12pt"/>
    </style:style>
    <style:style style:name="WW8Num3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6z2" style:family="text">
      <style:text-properties style:use-window-font-color="true" style:font-name="Times New Roman" fo:font-size="12pt" style:font-size-asian="12pt"/>
    </style:style>
    <style:style style:name="WW8Num37z4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7z5" style:family="text">
      <style:text-properties style:font-name="Times New Roman" fo:font-size="12pt" style:font-size-asian="12pt"/>
    </style:style>
    <style:style style:name="WW8Num38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38z2" style:family="text">
      <style:text-properties style:font-name="Times New Roman" fo:font-size="12pt" style:font-size-asian="12pt"/>
    </style:style>
    <style:style style:name="WW8Num4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0z7" style:family="text">
      <style:text-properties style:use-window-font-color="true" style:font-name="Times New Roman" fo:font-size="12pt" style:font-size-asian="12pt"/>
    </style:style>
    <style:style style:name="WW8Num42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4z3" style:family="text">
      <style:text-properties style:use-window-font-color="true" style:font-name="Times New Roman" fo:font-size="12pt" style:font-size-asian="12pt"/>
    </style:style>
    <style:style style:name="WW8Num4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5z2" style:family="text">
      <style:text-properties style:use-window-font-color="true" style:font-name="Times New Roman" fo:font-size="12pt" style:font-size-asian="12pt"/>
    </style:style>
    <style:style style:name="WW8Num4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6z4" style:family="text">
      <style:text-properties style:use-window-font-color="true" style:font-name="Times New Roman" fo:font-size="12pt" style:font-size-asian="12pt"/>
    </style:style>
    <style:style style:name="WW8Num47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St12z1" style:family="text">
      <style:text-properties style:use-window-font-color="true"/>
    </style:style>
    <style:style style:name="WW8NumSt1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tekst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§ ." style:num-format="1">
        <style:list-level-properties text:list-level-position-and-space-mode="label-alignment">
          <style:list-level-label-alignment text:label-followed-by="listtab" fo:text-indent="-0.7cm"/>
        </style:list-level-properties>
      </text:outline-level-style>
      <text:outline-level-style text:level="4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outline-level-style>
      <text:outline-level-style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outline-level-style>
      <text:outline-level-style text:level="6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prefix="." style:num-format="i">
        <style:list-level-properties text:list-level-position-and-space-mode="label-alignment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§ ." style:num-format="1">
        <style:list-level-properties text:list-level-position-and-space-mode="label-alignment">
          <style:list-level-label-alignment text:label-followed-by="listtab" fo:text-indent="-0.7cm"/>
        </style:list-level-properties>
      </text:list-level-style-number>
      <text:list-level-style-number text:level="4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list-level-style-number>
      <text:list-level-style-number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6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</text:list-level-style-number>
      <text:list-level-style-bullet text:level="7" text:style-name="WW8Num1z6" text:bullet-char="-">
        <style:list-level-properties text:list-level-position-and-space-mode="label-alignment">
          <style:list-level-label-alignment text:label-followed-by="listtab" text:list-tab-stop-position="2.551cm" fo:text-indent="-0.25cm" fo:margin-left="2.551cm"/>
        </style:list-level-properties>
        <style:text-properties style:font-name="Times New Roman"/>
      </text:list-level-style-bullet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listtab" fo:text-indent="-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bullet text:level="8" text:style-name="WW8Num2z7" text:bullet-char="-">
        <style:list-level-properties text:list-level-position-and-space-mode="label-alignment">
          <style:list-level-label-alignment text:label-followed-by="listtab" text:list-tab-stop-position="1.501cm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001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 text:start-value="2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listtab" fo:text-indent="-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bullet text:level="8" text:style-name="WW8Num3z7" text:bullet-char="-">
        <style:list-level-properties text:list-level-position-and-space-mode="label-alignment">
          <style:list-level-label-alignment text:label-followed-by="listtab" text:list-tab-stop-position="1.501cm" fo:text-indent="-0.302cm" fo:margin-left="1.501cm"/>
        </style:list-level-properties>
        <style:text-properties style:font-name="Times New Roman"/>
      </text:list-level-style-bullet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GSSS SGS</dc:title>
    <meta:initial-creator>J.G.</meta:initial-creator>
    <meta:creation-date>2005-11-07T10:14:00</meta:creation-date>
    <dc:date>2020-01-27T12:30:07.80</dc:date>
    <meta:print-date>2019-04-10T09:48:19.93</meta:print-date>
    <meta:editing-cycles>491</meta:editing-cycles>
    <meta:editing-duration>P32DT21H34M59S</meta:editing-duration>
    <meta:generator>OpenOffice/4.1.6$Win32 OpenOffice.org_project/416m1$Build-9790</meta:generator>
    <meta:document-statistic meta:table-count="3" meta:image-count="0" meta:object-count="0" meta:page-count="1" meta:paragraph-count="30" meta:word-count="190" meta:character-count="2496"/>
  </office:meta>
</office:document-meta>
</file>