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Caption" style:master-page-name="">
      <style:paragraph-properties fo:margin-left="0cm" fo:margin-right="0cm" fo:margin-top="0cm" fo:margin-bottom="0.212cm" fo:text-align="start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Caption">
      <style:paragraph-properties fo:margin-left="0cm" fo:margin-right="0cm" fo:margin-top="0cm" fo:margin-bottom="0.212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6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Caption" style:list-style-name="WW8Num3">
      <style:paragraph-properties fo:margin-left="8.001cm" fo:margin-right="0cm" fo:margin-top="0cm" fo:margin-bottom="0.212cm" fo:text-align="center" style:justify-single-word="false" fo:text-indent="0cm" style:auto-text-indent="false">
        <style:tab-stops>
          <style:tab-stop style:position="12.4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list-style-name="WW8Num3">
      <style:paragraph-properties fo:margin-top="0cm" fo:margin-bottom="0cm" fo:text-align="end" style:justify-single-word="false">
        <style:tab-stops>
          <style:tab-stop style:position="12.418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w_20_sprawie" style:list-style-name="WW8Num4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w_20_sprawie">
      <style:paragraph-properties fo:margin-top="0cm" fo:margin-bottom="0.282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</style:style>
    <style:style style:name="P14" style:family="paragraph" style:parent-style-name="zał" style:list-style-name="WW8Num3">
      <style:paragraph-properties fo:margin-top="0cm" fo:margin-bottom="0cm"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zał" style:list-style-name="WW8Num3">
      <style:paragraph-properties fo:margin-top="0cm" fo:margin-bottom="0cm" fo:text-align="end" style:justify-single-word="false" fo:orphans="2" fo:widows="2" fo:hyphenation-ladder-count="no-limit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paragraf" style:list-style-name="WW8Num2" style:master-page-name="">
      <style:paragraph-properties fo:margin-top="0cm" fo:margin-bottom="0.499cm" fo:line-height="150%" fo:text-align="justify" style:justify-single-word="false" fo:orphans="2" fo:widows="2" fo:hyphenation-ladder-count="no-limit" style:page-number="auto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paragraf" style:list-style-name="WW8Num2" style:master-page-name="">
      <style:paragraph-properties fo:margin-left="0.023cm" fo:margin-right="0cm" fo:margin-top="0cm" fo:margin-bottom="0.499cm" fo:line-height="15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</style:style>
    <style:style style:name="P19" style:family="paragraph" style:parent-style-name="paragraf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Nr 11/2020</text:p>
      <text:p text:style-name="P22">BURMISTRZA MIASTA HAJNÓWKA</text:p>
      <text:p text:style-name="P22">z dnia 24 stycznia 2020 roku</text:p>
      <text:p text:style-name="P22">w sprawie wprowadzenia regulaminu programu „Hajnowska Karta Mieszkańca”</text:p>
      <text:p text:style-name="P22"/>
      <text:p text:style-name="P22"/>
      <text:p text:style-name="P22"/>
      <text:p text:style-name="P21">Na podstawie art. 30 ust. 1 ustawy z dnia 8 marca 1990 roku o samorządzie gminnym (Dz. U. z</text:p>
      <text:p text:style-name="P21">2019 r. poz. 1507, poz. 1622, poz. 1690, poz. 1815) oraz § 5 ust. 2 uchwały Nr XIII/107/19 Rady</text:p>
      <text:p text:style-name="P21">Miasta Hajnówka z dnia 30 grudnia 2019 roku w sprawie przyjecia Programu „Hajnowska Karta</text:p>
      <text:p text:style-name="P21">Mieszkańca” (Dz. Urz. Woj. Podl. z 2020 r. poz. 230) zarządzam, co następuje:</text:p>
      <text:p text:style-name="P21"/>
      <text:p text:style-name="P20">§1. </text:p>
      <text:p text:style-name="P21">1. Wprowadza się regulamin programu „Hajnowska Karta Mieszkańca” stanowiący załącznik nr</text:p>
      <text:p text:style-name="P21">1 do zarządzenia, który określa zasady jej przyznawania oraz wzór Karty.</text:p>
      <text:p text:style-name="P21">2. Określa się wzór wniosku o wydanie „Hajnowskiej Karty Mieszkańca” stanowiący załącznik nr 2</text:p>
      <text:p text:style-name="P21">do zarządzenia.</text:p>
      <text:p text:style-name="P20">§2. </text:p>
      <text:p text:style-name="P21">Wykonanie <text:s/>zarządzenia <text:s/>powierza się Kierownikowi Referatu Społeczno-Administracyjnego</text:p>
      <text:p text:style-name="P21">Urzędu Miasta Hajnówka.</text:p>
      <text:p text:style-name="P21"/>
      <text:p text:style-name="P20">§3. </text:p>
      <text:p text:style-name="P21">Zarządzenie wchodzi w życie z dniem podpisania.</text:p>
      <text:p text:style-name="P20"/>
      <text:p text:style-name="P20"><text:s text:c="80"/>Burmistrz Miasta Hajnówka</text:p>
      <text:p text:style-name="P20"><text:s text:c="82"/>Jerzy Sirak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117449772985085693" text:style-name="WW8Num3">
        <text:list-item>
          <text:p text:style-name="P10"><text:soft-page-break/>Załącznik nr 1 do zarządzenia Nr 11/2020</text:p>
          <text:p text:style-name="P14">Burmistrza Miasta Hajnówka</text:p>
        </text:list-item>
        <text:list-item>
          <text:p text:style-name="P15">z dnia 24 stycznia 2020 roku</text:p>
        </text:list-item>
      </text:list>
      <text:p text:style-name="P4"/>
      <text:p text:style-name="P7">Regulamin programu „Hajnowska Karta Mieszkańca”</text:p>
      <text:p text:style-name="P7"/>
      <text:p text:style-name="P5">§ 1. 1. „Hajnowska Karta Mieszkańca”, zwana dalej „Kartą”, stanowi potwierdzenie uprawnień do korzystania z instrumentów realizujących cele określone w uchwale Nr XIII/107/19 Rady Miasta Hajnówka z dnia 30 grudnia 2019 roku w sprawie przyjecia Programu „Hajnowska Karta Mieszkańca”.</text:p>
      <text:p text:style-name="P5">2. O wydanie Karty mogą ubiegać się osoby fizyczne, których miejscem zamieszkania jest Miasto Hajnówka, zwane dalej „Mieszkańcami”, które:</text:p>
      <text:p text:style-name="P5">1) są zameldowane na pobyt stały na terenie Miasta Hajnówka i rozliczają podatek dochodowy od osób fizycznych zgodnie z miejscem zameldowania, bez względu na to czy osiągają dochód,</text:p>
      <text:p text:style-name="P5">2) mają miejsce zamieszkania w Mieście Hajnówka i rozliczają podatek dochodowy od osób fizycznych w Urzędzie Skarbowym w Hajnówce, bez względu na to czy osiągają dochód,</text:p>
      <text:p text:style-name="P5">3) są rolnikami posiadającymi gospodarstwo rolne na terenie Miasta Hajnówka i utrzymują się wyłącznie z rolnictwa,</text:p>
      <text:p text:style-name="P5">4) dzieci osób, o których mowa w pkt. 1-3, wspólnie z tymi osobami zamieszkujące, w tym dzieci po ukończeniu 18 roku życia, jeżeli pozostają uczniami szkół lub studentami,</text:p>
      <text:p text:style-name="P5">5) małżonkowie osób, o których mowa w pkt. 3, wspólnie z tymi osobami zamieszkujący.</text:p>
      <text:p text:style-name="P5">3. W celu otrzymania Karty osoba uprawniona składa w Urzędzie Miasta Hajnówka, ul. Aleksego Zina 1 wypełniony i podpisany wniosek o wydanie Hajnowskiej Karty Mieszkańca, którego wzór stanowi załącznik nr 2 do zarządzenia.</text:p>
      <text:p text:style-name="P5">4. Druki wniosków są dostępne w Urzędzie Miasta Hajnówka, ul. Aleksego Zina 1 oraz na stronie internetowej www.hajnowka.pl.</text:p>
      <text:p text:style-name="P5">5. Osoby, o kórych mowa w § 1 ust. 2 składają wniosek w imieniu i na rzecz niepełnoletniego dziecka.</text:p>
      <text:p text:style-name="P5">6. Karta wydawana jest niezwłocznie, po pozytywnej weryfikacji wniosku.</text:p>
      <text:p text:style-name="P5">7. Odbioru Karty należy dokonać osobiście. Odbiór Karty wymaga pokwitowania przez wnioskodawcę lub opiekuna prawnego.</text:p>
      <text:p text:style-name="P6"/>
      <text:p text:style-name="P6">§ 2. Do wniosku, o którym mowa w § 1 ust. 3 załącza się do wglądu:</text:p>
      <text:p text:style-name="P5">1) w przypadku osób pełnoletnich składających wniosek – dokument tożsamości ze zdjęciem;</text:p>
      <text:p text:style-name="P5">2) w przypadku dzieci uczących się do ukończenia 21 roku życia lub studentów – legitymację uczniowską lub studencką;</text:p>
      <text:p text:style-name="P5">3) w przypadku stałych rodzin zastępczych, podopiecznych rodzinnych domów dziecka oraz placówek opiekuńczo-wychowawczych typu rodzinnego – orzeczenie lub postanowienie właściwego sądu;</text:p>
      <text:p text:style-name="P5">4) w przypadku opiekuna prawnego – odpis postanowienia sądu o ustanowieniu opieki prawnej nad dzieckiem, a w przypadku dziecka przysposobionego odpis orzeczenia sądu o przysposobieniu dziecka;</text:p>
      <text:p text:style-name="P5">5) aktualne potwierdzenie rozliczenia podatku dochodowego od osób fizycznych w Urzędzie Skarbowym w Hajnówce za rok poprzedni poprzez przedstawienie do wglądu jednego z poniższych dokumentów:</text:p>
      <text:p text:style-name="P5">a) kopii pierwszej strony zeznania podatkowego (PIT) w podatku dochodowym od osób fizycznych za rok poprzedni, opatrzonego pieczęcią wpływu do Urzędu Skarbowego w Hajnówce, poświadczającą złożenie rozliczenia podatku;</text:p>
      <text:p text:style-name="P5">b) kopii pierwszej strony zeznania podatkowego w podatku dochodowym od osób fizycznych za rok poprzedni (PIT) wraz z dokumentem nadania na poczcie ze wskazanym adresem nadawcy oraz odbiorcy Urzędu Skarbowego w Hajnówce;</text:p>
      <text:p text:style-name="P5"><text:soft-page-break/>c) zaświadczenia z Urzędu Skarbowego w Hajnówce, potwierdzającego fakt złożenia zeznania o wysokości osiągniętego dochodu/poniesionej straty za rok poprzedni ze wskazaniem gminy miejskiej Hajnówka jako miejsca zamieszkania podatnika;</text:p>
      <text:p text:style-name="P5">d) zaświadczenia z Urzędu Skarbowego w Hajnówce potwierdzającego fakt niezłożenia zeznania podatkowego ze względu na nieosiąganie dochodu za rok poprzedni, z jednoczesną informacją o zarejestrowaniu w Urzędzie Skarbowym w Hajnówce ze wskazaniem gminy miejskiej Hajnówka jako miejsca zamieszkania podatnika i rozliczaniu podatku w latach poprzednich;</text:p>
      <text:p text:style-name="P5">e) kopii pierwszej strony zeznania podatkowego (PIT) w podatku dochodowym od osób fizycznych za rok poprzedni wraz z urzędowym poświadczeniem odbioru zeznania podatkowego przez Urząd Skarbowy w Hajnówce, wydanym przez elektroniczną skrzynkę podawczą systemu elektronicznego administracji podatkowej (UPO).</text:p>
      <text:p text:style-name="P5"/>
      <text:p text:style-name="P5">§ 3. Hajnowska Karta Mieszkańca jest wydawana przez Burmistrza Miasta Hajnówka w celu potwierdzenia uprawnień do korzystania z systemu ulg i zniżek w opłatach za usługi publiczne, które określi Rada Miasta Hajnówka w drodze uchwały lub Burmistrz Miasta Hajnówka w drodze zarządzenia oraz inne usługi komercyjne świadczone przez partnerów Programu w rozumieniu uchwały Nr XIII/107/19 Rady Miasta Hajnówka z dnia 30 grudnia 2019 roku w sprawie przyjęcia Programu „Hajnowska Karta Mieszkańca”.</text:p>
      <text:p text:style-name="P6"/>
      <text:p text:style-name="P5">§ 4. 1. Katalog zniżek i ulg przysługujących posiadaczom Karty znajduje się na stronie internetowej www.hajnowka.pl.</text:p>
      <text:p text:style-name="P5">2. Potwierdzeniem możliwości korzystania ze zniżek i ulg, które zostały przewidziane dla posiadaczy Karty jest komunikat/naklejka, informująca o honorowaniu Hajnowskiej Karty Mieszkańca, umieszczona w witrynach lub innych widocznych miejscach w siedzibie Partnera.</text:p>
      <text:p text:style-name="P5">3. Podmioty, które są zainteresowane przystąpieniem do programu mogą zgłaszać swoją chęć udziału poprzez złożenie deklaracji i przedstawienie oferty ze zniżkami i promocjami, na druku stanowiącym załącznik Nr 1 do niniejszego regulaminu. Partnerzy przystępują do realizacji programu na zasadach suwerenności i partnerstwa, w formie i zakresie uzgodnionym przez strony.</text:p>
      <text:p text:style-name="P5">4. Deklaracje złożone przez podmioty zainteresowane przystąpieniem do programu zostaną rozpatrzone w ciągu 7 dni kalendarzowych od dnia złożenia w Urzędzie Miasta Hajnówka, <text:s text:c="10"/>ul. Aleksego Zina 1.</text:p>
      <text:p text:style-name="P5"/>
      <text:p text:style-name="P5">§ 5. 1. Hajnowska Karta Mieszkańca jest spersonalizowanym dokumentem i może posługiwać się nią jedynie osoba, której Karta została wydana.</text:p>
      <text:p text:style-name="P5">2. Karta zawiera następujące dane:</text:p>
      <text:p text:style-name="P5">1) napis: Hajnowska Karta Mieszkańca,</text:p>
      <text:p text:style-name="P5">2) imię i nazwisko posiadacza Karty,</text:p>
      <text:p text:style-name="P5">3) PESEL posiadacza Karty,</text:p>
      <text:p text:style-name="P5">4) logo promocyjne miasta Hajnówka – Hajnówka Duchowa Witalność,</text:p>
      <text:p text:style-name="P5">5) numer Karty,</text:p>
      <text:p text:style-name="P5">6) data ważności Karty,</text:p>
      <text:p text:style-name="P5">3. Wzór Karty stanowi załącznik nr 2 do niniejszego regulaminu.</text:p>
      <text:p text:style-name="P5">4. Za wydanie Karty nie pobiera się opłaty.</text:p>
      <text:p text:style-name="P5">5. Ewidencję wydanych Kart prowadzi Referat Społeczno-Administracyjny Urzędu Miasta Hajnówka.</text:p>
      <text:p text:style-name="P5"/>
      <text:p text:style-name="P5">§ 6. 1. W przypadku utraty lub uszkodzenia Karty osoba uprawniona występuje z wnioskiem o wydanie duplikatu Karty.</text:p>
      <text:p text:style-name="P5">2. Do wniosku o ponowne wydanie Karty stosuje się odpowiednio zapisy §1 i §2.</text:p>
      <text:p text:style-name="P5">3. W przypadku utraty uprawnień do korzystania z Karty, tj. zmiany miejsca zamieszkania poza teren gminy miejskiej Hajnówka, wnioskodawca zobowiązany jest do niezwłocznego zgłoszenia tego faktu do Referatu Społeczno-Administracyjnego Urzędu Miasta Hajnówka.</text:p>
      <text:p text:style-name="P5"><text:soft-page-break/>4. Organ wydający zastrzega sobie prawo losowej weryfikacji prawa do korzystania z uprawnień, o których mowa powyżej poprzez wezwanie do okazania dokumentów, o których mowa w §2.</text:p>
      <text:p text:style-name="P5">5. W przypadku rezygnacji z użytkowania Karty, przy ponownym jej wydaniu stosuje się zapisy <text:s/>takie same jak w przypadku utraty Karty lub jej uszkodzenia.</text:p>
      <text:p text:style-name="P5">§ 7. Gmina Miejska Hajnówka nie ponosi odpowiedzialności za zniżki, ulgi i inne oferty proponowane posiadaczom Karty przez Partnerów program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0-01-28T12:57:26.91</dc:date>
    <meta:print-date>2020-01-22T11:47:57.55</meta:print-date>
    <meta:editing-cycles>493</meta:editing-cycles>
    <meta:editing-duration>P32DT23H36M21S</meta:editing-duration>
    <meta:generator>OpenOffice/4.1.6$Win32 OpenOffice.org_project/416m1$Build-9790</meta:generator>
    <meta:document-statistic meta:table-count="0" meta:image-count="0" meta:object-count="0" meta:page-count="4" meta:paragraph-count="69" meta:word-count="1136" meta:character-count="8140"/>
  </office:meta>
</office:document-meta>
</file>