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066cm"/>
    </style:style>
    <style:style style:name="Tabela1.C" style:family="table-column">
      <style:table-column-properties style:column-width="1.783cm"/>
    </style:style>
    <style:style style:name="Tabela1.D" style:family="table-column">
      <style:table-column-properties style:column-width="1.669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1.931cm"/>
    </style:style>
    <style:style style:name="Tabela1.G" style:family="table-column">
      <style:table-column-properties style:column-width="2.027cm"/>
    </style:style>
    <style:style style:name="Tabela1.H" style:family="table-column">
      <style:table-column-properties style:column-width="2.0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877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2.425cm"/>
    </style:style>
    <style:style style:name="Tabela2.C" style:family="table-column">
      <style:table-column-properties style:column-width="1.685cm"/>
    </style:style>
    <style:style style:name="Tabela2.D" style:family="table-column">
      <style:table-column-properties style:column-width="1.817cm"/>
    </style:style>
    <style:style style:name="Tabela2.E" style:family="table-column">
      <style:table-column-properties style:column-width="4.7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3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8.87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725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3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3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 fo:line-height="130%" fo:text-align="justify" style:justify-single-word="false"/>
    </style:style>
    <style:style style:name="P22" style:family="paragraph" style:parent-style-name="Standard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212cm" fo:line-height="130%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212cm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212cm" fo:line-height="13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/text:p>
      <text:p text:style-name="P1"/>
      <text:p text:style-name="P1"/>
      <text:p text:style-name="P23">miejscowość, data</text:p>
      <text:p text:style-name="P2">/pieczęć Wnioskodawcy /</text:p>
      <text:p text:style-name="P3"/>
      <text:p text:style-name="P4"><text:span text:style-name="T1">SPRAWOZDANIE Z WYKORZYSTANIA UDZIELONEJ DOTACJI CELOWEJ </text:span></text:p>
      <text:p text:style-name="P5">na realizację zadania o charakterze sportowym</text:p>
      <text:p text:style-name="P5"/>
      <text:p text:style-name="P4"><text:span text:style-name="T1">w okresie od</text:span><text:span text:style-name="T2"> …................. </text:span><text:span text:style-name="T1">do </text:span><text:span text:style-name="T2">….........................</text:span></text:p>
      <text:p text:style-name="P6"/>
      <text:p text:style-name="P7">Nazwa zadania …................................................................................................................................................</text:p>
      <text:p text:style-name="P9">określonego w umowie nr …......................... zawartej w dniu …......................................</text:p>
      <text:p text:style-name="P9">pomiędzy ............................................................. a ..............................................................</text:p>
      <text:p text:style-name="P19"><text:span text:style-name="T3"><text:tab/><text:tab/></text:span><text:span text:style-name="T4">/</text:span><text:span text:style-name="T6">nazwa organu zlecającego/<text:tab/><text:tab/> <text:s text:c="3"/>/ nazwa klubu sportowego/</text:span></text:p>
      <text:p text:style-name="P30"/>
      <text:p text:style-name="P30"/>
      <text:p text:style-name="P30"/>
      <text:p text:style-name="P30">I. Sprawozdanie merytoryczne:</text:p>
      <text:p text:style-name="P29"/>
      <text:p text:style-name="P25">1) Opis zrealizowanego zadania (w tym opis osiągnięć sportowych uzyskanych w trakcie realizacji zadania)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5">2) Czy osiągnięto cele zakładane we wniosku? .................................................................................................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2">3) W jaki sposób realizacja zadania przyczyniła się do promocji miasta Hajnówka jako miasta stwarzającego warunki dla rozwoju sportu? ..................................................................................….......................................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7">II. Sprawozdanie finansowe</text:p>
      <text:p text:style-name="P22">1) Rozliczenie ze względu na rodzaj kosztów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33">Lp</text:p>
          </table:table-cell>
          <table:table-cell table:style-name="Tabela1.A1" table:number-rows-spanned="2" office:value-type="string">
            <text:p text:style-name="P33">Rodzaj kosztów związany z realizacją zadania</text:p>
          </table:table-cell>
          <table:table-cell table:style-name="Tabela1.A1" table:number-columns-spanned="3" office:value-type="string">
            <text:p text:style-name="P33">Całość zgodnie z umową</text:p>
          </table:table-cell>
          <table:covered-table-cell/>
          <table:covered-table-cell/>
          <table:table-cell table:style-name="Tabela1.F1" table:number-columns-spanned="3" office:value-type="string">
            <text:p text:style-name="P33">Bieżący okres sprawozdawczy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3">Koszt całkowity</text:p>
          </table:table-cell>
          <table:table-cell table:style-name="Tabela1.C2" office:value-type="string">
            <text:p text:style-name="P33">Z tego z wnioskowanej dotacji</text:p>
          </table:table-cell>
          <table:table-cell table:style-name="Tabela1.C2" office:value-type="string">
            <text:p text:style-name="P33">Z tego z finansowych środków własnych, środków z innych źródeł</text:p>
          </table:table-cell>
          <table:table-cell table:style-name="Tabela1.C2" office:value-type="string">
            <text:p text:style-name="P33">Koszt całkowity</text:p>
          </table:table-cell>
          <table:table-cell table:style-name="Tabela1.C2" office:value-type="string">
            <text:p text:style-name="P33">Z tego z wnioskowanej dotacji</text:p>
          </table:table-cell>
          <table:table-cell table:style-name="Tabela1.H2" office:value-type="string">
            <text:p text:style-name="P33">Z tego z finansowych środków własnych, środków z innych źródeł</text:p>
          </table:table-cell>
        </table:table-row>
        <table:table-row table:style-name="Tabela1.1">
          <table:table-cell table:style-name="Tabela1.C2" office:value-type="string">
            <text:p text:style-name="P33">1</text:p>
          </table:table-cell>
          <table:table-cell table:style-name="Tabela1.C2" office:value-type="string">
            <text:p text:style-name="P33">Koszty administracyjne</text:p>
            <text:p text:style-name="P32">1.1.</text:p>
            <text:p text:style-name="P32">1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office:value-type="string">
            <text:p text:style-name="P33">2</text:p>
          </table:table-cell>
          <table:table-cell table:style-name="Tabela1.C2" office:value-type="string">
            <text:p text:style-name="P33">Wynagrodzenia i stypendia zawodników oraz wynagrodzenia <text:soft-page-break/>kadry sportowej</text:p>
            <text:p text:style-name="P32">2.1.</text:p>
            <text:p text:style-name="P32">2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office:value-type="string">
            <text:p text:style-name="P33">3</text:p>
          </table:table-cell>
          <table:table-cell table:style-name="Tabela1.C2" office:value-type="string">
            <text:p text:style-name="P33">Koszty organizacji i uczestnictwa w zawodach</text:p>
            <text:p text:style-name="P32">3.1.</text:p>
            <text:p text:style-name="P32">3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office:value-type="string">
            <text:p text:style-name="P33">4</text:p>
          </table:table-cell>
          <table:table-cell table:style-name="Tabela1.C2" office:value-type="string">
            <text:p text:style-name="P33">Zakup sprzętu sportowego</text:p>
            <text:p text:style-name="P32">4.1.</text:p>
            <text:p text:style-name="P32">4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office:value-type="string">
            <text:p text:style-name="P33">5</text:p>
          </table:table-cell>
          <table:table-cell table:style-name="Tabela1.C2" office:value-type="string">
            <text:p text:style-name="P33">Koszty korzystania z obiektów sportowych dla celów szkolenia</text:p>
            <text:p text:style-name="P32">5.1.</text:p>
            <text:p text:style-name="P32">5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office:value-type="string">
            <text:p text:style-name="P33">6</text:p>
          </table:table-cell>
          <table:table-cell table:style-name="Tabela1.C2" office:value-type="string">
            <text:p text:style-name="P33">Inne</text:p>
            <text:p text:style-name="P32">6.1.</text:p>
            <text:p text:style-name="P32">6.2.</text:p>
            <text:p text:style-name="P32">...</text:p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C2" table:number-columns-spanned="2" office:value-type="string">
            <text:p text:style-name="P35">Ogółem (w zł)</text:p>
          </table:table-cell>
          <table:covered-table-cell/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H2" office:value-type="string">
            <text:p text:style-name="P35"/>
          </table:table-cell>
        </table:table-row>
        <table:table-row table:style-name="Tabela1.1">
          <table:table-cell table:style-name="Tabela1.C2" table:number-columns-spanned="2" office:value-type="string">
            <text:p text:style-name="P35">w %</text:p>
          </table:table-cell>
          <table:covered-table-cell/>
          <table:table-cell table:style-name="Tabela1.C2" office:value-type="string">
            <text:p text:style-name="P35">100 %</text:p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>100 %</text:p>
          </table:table-cell>
          <table:table-cell table:style-name="Tabela1.C2" office:value-type="string">
            <text:p text:style-name="P35"/>
          </table:table-cell>
          <table:table-cell table:style-name="Tabela1.H2" office:value-type="string">
            <text:p text:style-name="P35"/>
          </table:table-cell>
        </table:table-row>
      </table:table>
      <text:p text:style-name="Standard"/>
      <text:p text:style-name="P1">Uwagi dotyczące wydatkowania dotacji .............................................................................................................</text:p>
      <text:p text:style-name="Standard"><text:span text:style-name="T5">…..........................................................................................................................................................................</text:span></text:p>
      <text:p text:style-name="P1"/>
      <text:p text:style-name="P1">2) zestawienie faktur/rachunków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Nr dokumentu księgowego</text:p>
          </table:table-cell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Nr pozycji kosztorysu</text:p>
          </table:table-cell>
          <table:table-cell table:style-name="Tabela2.A1" office:value-type="string">
            <text:p text:style-name="P16">Nazwa wydatku</text:p>
          </table:table-cell>
          <table:table-cell table:style-name="Tabela2.A1" office:value-type="string">
            <text:p text:style-name="P16">Kwota</text:p>
            <text:p text:style-name="P15">(w zł)</text:p>
          </table:table-cell>
          <table:table-cell table:style-name="Tabela2.G1" office:value-type="string">
            <text:p text:style-name="P16">z tego ze środków pochodzących</text:p>
            <text:p text:style-name="P16">z dotacji (w zł)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 table:style-name="Tabela2.3">
          <table:table-cell table:style-name="Tabela2.A1" table:number-columns-spanned="5" office:value-type="string">
            <text:p text:style-name="P18">Ogół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</table:table>
      <text:p text:style-name="P13">III. Dodatkowe informacje:</text:p>
      <text:p text:style-name="P20"><text:soft-page-break/><text:span text:style-name="T3">…..........................................................................................................................................................................</text:span>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0"><text:span text:style-name="T3">…..........................................................................................................................................................................</text:span></text:p>
      <text:p text:style-name="P26"/>
      <text:p text:style-name="P14">Oświadczam(my), że:</text:p>
      <text:p text:style-name="P10">a) od daty zawarcia umowy nie zmienił się status prawny Klubu,</text:p>
      <text:p text:style-name="P10">b) wszystkie podane w niniejszym sprawozdaniu informacje są zgodne z aktualnym stanem prawnym i faktycznym,</text:p>
      <text:p text:style-name="P10">c) wszystkie kwoty wymienione w zestawieniu faktur (rachunków) zostały faktycznie poniesione.</text:p>
      <text:p text:style-name="P11"/>
      <text:p text:style-name="P8"/>
      <text:p text:style-name="P8"/>
      <text:p text:style-name="P8"/>
      <text:p text:style-name="P12"/>
      <text:p text:style-name="P24"/>
      <text:p text:style-name="P21"><text:span text:style-name="T3">…................................................... <text:s text:c="52"/>…...........................................................</text:span></text:p>
      <text:p text:style-name="P21"><text:span text:style-name="T4"><text:s text:c="9"/>(pieczęć wnioskodawcy) <text:s text:c="64"/>(podpis osoby/osób upoważnionych do składania </text:span></text:p>
      <text:p text:style-name="P28"><text:tab/><text:tab/><text:tab/><text:tab/><text:tab/><text:tab/><text:tab/><text:tab/> <text:s text:c="4"/>oświadczeń woli w imieniu wnioskodawcy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-Absatz-Standardschriftart111" style:family="text"/>
    <style:style style:name="Numbering_20_Symbols" style:display-name="Numbering Symbols" style:family="text"/>
    <style:style style:name="WW8Num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04T09:50:13</meta:creation-date>
    <meta:editing-duration>P23DT22H11M8S</meta:editing-duration>
    <meta:document-statistic meta:table-count="2" meta:image-count="0" meta:object-count="0" meta:page-count="3" meta:paragraph-count="90" meta:word-count="318" meta:character-count="4578"/>
    <meta:generator>OpenOffice/4.1.7$Win32 OpenOffice.org_project/417m1$Build-9800</meta:generator>
  </office:meta>
</office:document-meta>
</file>