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style:style style:name="P5" style:family="paragraph" style:parent-style-name="Standard" style:list-style-name="L4">
      <style:text-properties style:font-name="Arial"/>
    </style:style>
    <style:style style:name="P6" style:family="paragraph" style:parent-style-name="Standard" style:list-style-name="L2"/>
    <style:style style:name="P7" style:family="paragraph" style:parent-style-name="Heading_20_2">
      <style:text-properties fo:font-style="normal" style:font-style-asian="normal" style:font-style-complex="normal"/>
    </style:style>
    <style:style style:name="P8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70 lat praw miejskich Hajnówki</text:h>
      <text:p text:style-name="Standard"/>
      <text:h text:style-name="P7" text:outline-level="2">Zielona 70</text:h>
      <text:list xml:id="list3978744002270714550" text:style-name="L1">
        <text:list-item>
          <text:p text:style-name="P2">Obchody Święta Drzewa połączone z szukaniem najstarszych drzew w Hajnówce</text:p>
        </text:list-item>
        <text:list-item>
          <text:p text:style-name="P2">„Spacerkiem po Hajnówce” - spacer ulicami naszego miasta. Opracowanie atrakcyjnej trasy krajoznawczej po Hajnówce ujmującej najważniejsze zabytki i miejsca ważne w historii naszego miasta</text:p>
        </text:list-item>
        <text:list-item>
          <text:p text:style-name="P2">Miejska gra terenowa/aplikacja</text:p>
        </text:list-item>
      </text:list>
      <text:p text:style-name="P1"/>
      <text:h text:style-name="P7" text:outline-level="2">Kulturalna 70</text:h>
      <text:list xml:id="list7357687049063182389" text:style-name="L2">
        <text:list-item>
          <text:p text:style-name="P3">Projekt 3 artystycznych działań:</text:p>
        </text:list-item>
      </text:list>
      <text:list xml:id="list7435808732706291903" text:style-name="L3">
        <text:list-item>
          <text:p text:style-name="P4">piosenki o Hajnówce i regionie na płycie autorstwa Studia Piosenki HDK</text:p>
        </text:list-item>
        <text:list-item>
          <text:p text:style-name="P4">teledysk do utworu „Hajnówka moje miasto”</text:p>
        </text:list-item>
        <text:list-item>
          <text:p text:style-name="P4">widowisko muzyczne oparte o historię, artakcje i tradycje miasta</text:p>
        </text:list-item>
      </text:list>
      <text:list xml:id="list29687801" text:continue-list="list7357687049063182389" text:style-name="L2">
        <text:list-item>
          <text:p text:style-name="P3">Hajnówka – rertospekcja. Montaż audiowizualny</text:p>
        </text:list-item>
        <text:list-item>
          <text:p text:style-name="P6"><text:span text:style-name="T1">Wspólne zdjęcie pamiątkowe mieszkańców miasta</text:span></text:p>
        </text:list-item>
        <text:list-item>
          <text:p text:style-name="P6"><text:span text:style-name="T1">Wydanie publikacji jubileuszowej pt. „Dawna Hajnówka. Zabudowa, obiekty, imprezy, mieszkańcy” Ryszarda Patera</text:span></text:p>
        </text:list-item>
        <text:list-item>
          <text:p text:style-name="P6"><text:span text:style-name="T1">Cykl 70 historycznych ciekawostek o Hajnówce</text:span></text:p>
        </text:list-item>
        <text:list-item>
          <text:p text:style-name="P6"><text:span text:style-name="T1">Miejska kapsuła czasu</text:span></text:p>
        </text:list-item>
      </text:list>
      <text:p text:style-name="P1"/>
      <text:h text:style-name="P7" text:outline-level="2">Sportowa 70</text:h>
      <text:list xml:id="list9075091988346845307" text:style-name="L4">
        <text:list-item>
          <text:p text:style-name="P5">Sportowe osobowości 70-lecia Hajnówki – prezentacja multimedialna sylwetek hajnowian o wybitnych osiągnięciach sportowych, kierowana m.in. do dzieci i młodzieży hajnowskich szkół</text:p>
        </text:list-item>
      </text:list>
      <text:p text:style-name="P1"/>
      <text:p text:style-name="P1"/>
      <text:p text:style-name="P1">W programie wydarzeń także wystawy fotografii, wydarzenia międzyszkolne, literackie, plastyczne, sportowe i wiele innych, prezentowanych na hajnowka.pl/aktualności/70lat-praw-miejskicj-hajnow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09:29:54.33</meta:creation-date>
    <meta:document-statistic meta:table-count="0" meta:image-count="0" meta:object-count="0" meta:page-count="1" meta:paragraph-count="18" meta:word-count="148" meta:character-count="1196"/>
    <dc:date>2021-05-11T09:45:09.63</dc:date>
    <meta:editing-duration>PT5S</meta:editing-duration>
    <meta:editing-cycles>1</meta:editing-cycles>
    <meta:generator>OpenOffice/4.1.9$Win32 OpenOffice.org_project/419m1$Build-9805</meta:generator>
  </office:meta>
</office:document-meta>
</file>