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ane_5f_Projektodawcy" style:display-name="Dane_Projektodawcy" style:family="table">
      <style:table-properties style:width="17.42cm" fo:margin-left="-0.191cm" fo:margin-top="0cm" fo:margin-bottom="0cm" table:align="left" style:writing-mode="lr-tb"/>
    </style:style>
    <style:style style:name="Dane_5f_Projektodawcy.A" style:display-name="Dane_Projektodawcy.A" style:family="table-column">
      <style:table-column-properties style:column-width="6.013cm"/>
    </style:style>
    <style:style style:name="Dane_5f_Projektodawcy.B" style:display-name="Dane_Projektodawcy.B" style:family="table-column">
      <style:table-column-properties style:column-width="11.407cm"/>
    </style:style>
    <style:style style:name="Dane_5f_Projektodawcy.1" style:display-name="Dane_Projektodawcy.1" style:family="table-row">
      <style:table-row-properties style:min-row-height="1.016cm" style:keep-together="true" fo:keep-together="auto"/>
    </style:style>
    <style:style style:name="Dane_5f_Projektodawcy.A1" style:display-name="Dane_Projektodawcy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367cm" fo:margin-left="-0.191cm" fo:margin-top="0cm" fo:margin-bottom="0cm" table:align="left" style:writing-mode="lr-tb"/>
    </style:style>
    <style:style style:name="Tabela3.A" style:family="table-column">
      <style:table-column-properties style:column-width="17.367cm"/>
    </style:style>
    <style:style style:name="Tabela3.1" style:family="table-row">
      <style:table-row-properties style:min-row-height="1.016cm" style:keep-together="true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018cm solid #00000a"/>
    </style:style>
    <style:style style:name="Tabela4" style:family="table">
      <style:table-properties style:width="17.367cm" fo:margin-left="-0.191cm" fo:margin-top="0cm" fo:margin-bottom="0cm" table:align="left" style:writing-mode="lr-tb"/>
    </style:style>
    <style:style style:name="Tabela4.A" style:family="table-column">
      <style:table-column-properties style:column-width="17.367cm"/>
    </style:style>
    <style:style style:name="Tabela4.1" style:family="table-row">
      <style:table-row-properties style:min-row-height="2.032cm"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018cm solid #00000a"/>
    </style:style>
    <style:style style:name="Tabela5" style:family="table">
      <style:table-properties style:width="17.367cm" fo:margin-left="-0.191cm" fo:margin-top="0cm" fo:margin-bottom="0cm" table:align="left" style:writing-mode="lr-tb"/>
    </style:style>
    <style:style style:name="Tabela5.A" style:family="table-column">
      <style:table-column-properties style:column-width="17.367cm"/>
    </style:style>
    <style:style style:name="Tabela5.1" style:family="table-row">
      <style:table-row-properties style:min-row-height="2.032cm" style:keep-together="true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018cm solid #00000a"/>
    </style:style>
    <style:style style:name="Tabela6" style:family="table">
      <style:table-properties style:width="17.367cm" fo:margin-left="-0.191cm" fo:margin-top="0cm" fo:margin-bottom="0cm" table:align="left" style:writing-mode="lr-tb"/>
    </style:style>
    <style:style style:name="Tabela6.A" style:family="table-column">
      <style:table-column-properties style:column-width="17.367cm"/>
    </style:style>
    <style:style style:name="Tabela6.1" style:family="table-row">
      <style:table-row-properties style:min-row-height="2.032cm" style:keep-together="true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018cm solid #00000a"/>
    </style:style>
    <style:style style:name="Tabela7" style:family="table">
      <style:table-properties style:width="17.367cm" fo:margin-left="-0.191cm" fo:margin-top="0cm" fo:margin-bottom="0cm" table:align="left" style:writing-mode="lr-tb"/>
    </style:style>
    <style:style style:name="Tabela7.A" style:family="table-column">
      <style:table-column-properties style:column-width="17.367cm"/>
    </style:style>
    <style:style style:name="Tabela7.1" style:family="table-row">
      <style:table-row-properties style:min-row-height="2.032cm" style:keep-together="true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018cm solid #00000a"/>
    </style:style>
    <style:style style:name="Tabela8" style:family="table">
      <style:table-properties style:width="17.367cm" fo:margin-left="-0.191cm" fo:margin-top="0cm" fo:margin-bottom="0cm" table:align="left" style:writing-mode="lr-tb"/>
    </style:style>
    <style:style style:name="Tabela8.A" style:family="table-column">
      <style:table-column-properties style:column-width="17.367cm"/>
    </style:style>
    <style:style style:name="Tabela8.1" style:family="table-row">
      <style:table-row-properties style:min-row-height="2.032cm" style:keep-together="true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018cm solid #00000a"/>
    </style:style>
    <style:style style:name="Szacunkowy_5f_kosztorys" style:display-name="Szacunkowy_kosztorys" style:family="table">
      <style:table-properties style:width="17.42cm" fo:margin-left="-0.191cm" fo:margin-top="0cm" fo:margin-bottom="0cm" table:align="left" style:writing-mode="lr-tb"/>
    </style:style>
    <style:style style:name="Szacunkowy_5f_kosztorys.A" style:display-name="Szacunkowy_kosztorys.A" style:family="table-column">
      <style:table-column-properties style:column-width="1.296cm"/>
    </style:style>
    <style:style style:name="Szacunkowy_5f_kosztorys.B" style:display-name="Szacunkowy_kosztorys.B" style:family="table-column">
      <style:table-column-properties style:column-width="10.342cm"/>
    </style:style>
    <style:style style:name="Szacunkowy_5f_kosztorys.C" style:display-name="Szacunkowy_kosztorys.C" style:family="table-column">
      <style:table-column-properties style:column-width="5.782cm"/>
    </style:style>
    <style:style style:name="Szacunkowy_5f_kosztorys.1" style:display-name="Szacunkowy_kosztorys.1" style:family="table-row">
      <style:table-row-properties style:min-row-height="1.016cm" style:keep-together="true" fo:keep-together="auto"/>
    </style:style>
    <style:style style:name="Szacunkowy_5f_kosztorys.A1" style:display-name="Szacunkowy_kosztorys.A1" style:family="table-cell">
      <style:table-cell-properties style:vertical-align="middle" fo:padding-left="0.191cm" fo:padding-right="0.191cm" fo:padding-top="0cm" fo:padding-bottom="0cm" fo:border="0.018cm solid #00000a"/>
    </style:style>
    <style:style style:name="Szacunkowy_5f_kosztorys.B2" style:display-name="Szacunkowy_kosztorys.B2" style:family="table-cell">
      <style:table-cell-properties style:vertical-align="" fo:padding-left="0.191cm" fo:padding-right="0.191cm" fo:padding-top="0cm" fo:padding-bottom="0cm" fo:border="0.018cm solid #00000a"/>
    </style:style>
    <style:style style:name="Koszty" style:family="table">
      <style:table-properties style:width="17.42cm" fo:margin-left="-0.191cm" fo:margin-top="0cm" fo:margin-bottom="0cm" table:align="left" style:writing-mode="lr-tb"/>
    </style:style>
    <style:style style:name="Koszty.A" style:family="table-column">
      <style:table-column-properties style:column-width="1.554cm"/>
    </style:style>
    <style:style style:name="Koszty.B" style:family="table-column">
      <style:table-column-properties style:column-width="10.059cm"/>
    </style:style>
    <style:style style:name="Koszty.C" style:family="table-column">
      <style:table-column-properties style:column-width="5.807cm"/>
    </style:style>
    <style:style style:name="Koszty.1" style:family="table-row">
      <style:table-row-properties style:min-row-height="1.016cm" style:keep-together="true" fo:keep-together="auto"/>
    </style:style>
    <style:style style:name="Koszty.A1" style:family="table-cell">
      <style:table-cell-properties style:vertical-align="middle" fo:padding-left="0.191cm" fo:padding-right="0.191cm" fo:padding-top="0cm" fo:padding-bottom="0cm" fo:border="0.018cm solid #00000a"/>
    </style:style>
    <style:style style:name="Koszty.C6" style:family="table-cell">
      <style:table-cell-properties style:vertical-align="" fo:padding-left="0.191cm" fo:padding-right="0.191cm" fo:padding-top="0cm" fo:padding-bottom="0cm" fo:border="0.018cm solid #00000a"/>
    </style:style>
    <style:style style:name="Podpis" style:family="table">
      <style:table-properties style:width="17.42cm" fo:margin-left="-0.191cm" fo:margin-top="0cm" fo:margin-bottom="0cm" table:align="left" style:writing-mode="lr-tb"/>
    </style:style>
    <style:style style:name="Podpis.A" style:family="table-column">
      <style:table-column-properties style:column-width="6.842cm"/>
    </style:style>
    <style:style style:name="Podpis.B" style:family="table-column">
      <style:table-column-properties style:column-width="10.578cm"/>
    </style:style>
    <style:style style:name="Podpis.1" style:family="table-row">
      <style:table-row-properties style:min-row-height="1.016cm" style:keep-together="true" fo:keep-together="auto"/>
    </style:style>
    <style:style style:name="Podpis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odpis.A2" style:family="table-cell">
      <style:table-cell-properties style:vertical-align="" fo:padding-left="0.191cm" fo:padding-right="0.191cm" fo:padding-top="0cm" fo:padding-bottom="0cm" fo:border="0.018cm solid #00000a"/>
    </style:style>
    <style:style style:name="Tytuł_5f_Projektu" style:display-name="Tytuł_Projektu" style:family="table">
      <style:table-properties style:width="17.42cm" fo:margin-left="-0.191cm" fo:margin-top="0cm" fo:margin-bottom="0cm" table:align="left" style:writing-mode="lr-tb"/>
    </style:style>
    <style:style style:name="Tytuł_5f_Projektu.A" style:display-name="Tytuł_Projektu.A" style:family="table-column">
      <style:table-column-properties style:column-width="3.032cm"/>
    </style:style>
    <style:style style:name="Tytuł_5f_Projektu.B" style:display-name="Tytuł_Projektu.B" style:family="table-column">
      <style:table-column-properties style:column-width="14.388cm"/>
    </style:style>
    <style:style style:name="Tytuł_5f_Projektu.1" style:display-name="Tytuł_Projektu.1" style:family="table-row">
      <style:table-row-properties style:min-row-height="2.032cm" style:keep-together="true" fo:keep-together="auto"/>
    </style:style>
    <style:style style:name="Tytuł_5f_Projektu.A1" style:display-name="Tytuł_Projektu.A1" style:family="table-cell">
      <style:table-cell-properties style:vertical-align="" fo:padding-left="0.191cm" fo:padding-right="0.191cm" fo:padding-top="0cm" fo:padding-bottom="0cm" fo:border="0.018cm solid #00000a"/>
    </style:style>
    <style:style style:name="Dane_5f_Mieszkańców" style:display-name="Dane_Mieszkańców" style:family="table">
      <style:table-properties style:width="17.42cm" fo:margin-left="-0.191cm" fo:margin-top="0cm" fo:margin-bottom="0cm" table:align="left" style:writing-mode="lr-tb"/>
    </style:style>
    <style:style style:name="Dane_5f_Mieszkańców.A" style:display-name="Dane_Mieszkańców.A" style:family="table-column">
      <style:table-column-properties style:column-width="1.192cm"/>
    </style:style>
    <style:style style:name="Dane_5f_Mieszkańców.B" style:display-name="Dane_Mieszkańców.B" style:family="table-column">
      <style:table-column-properties style:column-width="4.509cm"/>
    </style:style>
    <style:style style:name="Dane_5f_Mieszkańców.C" style:display-name="Dane_Mieszkańców.C" style:family="table-column">
      <style:table-column-properties style:column-width="6.428cm"/>
    </style:style>
    <style:style style:name="Dane_5f_Mieszkańców.D" style:display-name="Dane_Mieszkańców.D" style:family="table-column">
      <style:table-column-properties style:column-width="5.292cm"/>
    </style:style>
    <style:style style:name="Dane_5f_Mieszkańców.1" style:display-name="Dane_Mieszkańców.1" style:family="table-row">
      <style:table-row-properties style:min-row-height="0.002cm" style:keep-together="true" fo:keep-together="auto"/>
    </style:style>
    <style:style style:name="Dane_5f_Mieszkańców.A1" style:display-name="Dane_Mieszkańców.A1" style:family="table-cell">
      <style:table-cell-properties style:vertical-align="middle" fo:padding-left="0.191cm" fo:padding-right="0.191cm" fo:padding-top="0cm" fo:padding-bottom="0cm" fo:border="0.018cm solid #00000a"/>
    </style:style>
    <style:style style:name="Dane_5f_Mieszkańców.A2" style:display-name="Dane_Mieszkańców.A2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0.499cm" fo:margin-right="0cm" fo:margin-top="0.212cm" fo:margin-bottom="0.212cm" fo:line-height="150%" fo:text-align="start" style:justify-single-word="false" fo:keep-together="auto" fo:text-indent="0.4cm" style:auto-text-indent="false" fo:keep-with-next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.499cm" fo:margin-right="0cm" fo:margin-top="0.212cm" fo:margin-bottom="0.212cm" fo:line-height="15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11" style:family="paragraph" style:parent-style-name="Standard">
      <style:paragraph-properties fo:margin-left="0.499cm" fo:margin-right="0cm" fo:margin-top="0.212cm" fo:margin-bottom="0.212cm" fo:line-height="150%" fo:text-align="start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12" style:family="paragraph" style:parent-style-name="Standard">
      <style:paragraph-properties fo:margin-left="0.499cm" fo:margin-right="0cm" fo:margin-top="0.212cm" fo:margin-bottom="0.212cm" fo:line-height="150%" fo:text-align="start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13" style:family="paragraph" style:parent-style-name="Standard" style:list-style-name="L2">
      <style:paragraph-properties fo:margin-top="0.212cm" fo:margin-bottom="0.212cm" fo:line-height="150%" fo:text-align="start" style:justify-single-word="false" fo:keep-together="auto" fo:keep-with-next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 style:list-style-name="L1">
      <style:paragraph-properties fo:margin-top="0.212cm" fo:margin-bottom="0.212cm" fo:line-height="150%" fo:text-align="start" style:justify-single-word="false" fo:keep-together="auto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15" style:family="paragraph" style:parent-style-name="Standard" style:list-style-name="L2">
      <style:paragraph-properties fo:margin-top="0.212cm" fo:margin-bottom="0.212cm" fo:line-height="150%" fo:text-align="start" style:justify-single-word="false" fo:keep-together="auto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P16" style:family="paragraph" style:parent-style-name="Standard" style:list-style-name="L1">
      <style:paragraph-properties fo:margin-top="0.212cm" fo:margin-bottom="0.212cm" fo:line-height="150%" fo:text-align="start" style:justify-single-word="false" fo:keep-together="auto" fo:keep-with-next="auto"/>
    </style:style>
    <style:style style:name="P17" style:family="paragraph" style:parent-style-name="Heading_20_1" style:master-page-name="Converted1">
      <style:paragraph-properties fo:text-align="center" style:justify-single-word="false" style:page-number="auto"/>
      <style:text-properties fo:font-variant="normal" fo:text-transform="none" fo:color="#000000" style:text-line-through-style="none" style:text-position="0% 100%" style:font-name="Calibri" fo:font-size="12pt" style:text-underline-style="none" fo:font-weight="bold" style:font-name-asian="Times New Roman2" style:font-size-asian="12pt" style:font-weight-asian="bold" style:font-name-complex="Times New Roman2" style:font-size-complex="12pt"/>
    </style:style>
    <style:style style:name="P18" style:family="paragraph" style:parent-style-name="Heading_20_2">
      <style:paragraph-properties fo:line-height="150%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9" style:family="paragraph" style:parent-style-name="Heading_20_2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20" style:family="paragraph" style:parent-style-name="Heading_20_2">
      <style:paragraph-properties fo:line-height="150%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T1" style:family="text">
      <style:text-properties fo:font-size="9pt" fo:font-weight="normal" style:font-name-asian="Times New Roman2" style:font-size-asian="9pt" style:font-weight-asian="normal" style:font-name-complex="Times New Roman2"/>
    </style:style>
    <style:style style:name="T2" style:family="text">
      <style:text-properties fo:font-variant="normal" fo:text-transform="none" fo:color="#000000" style:text-line-through-style="none" style:text-position="0% 100%" style:text-underline-style="none" fo:font-weight="bold" style:font-name-asian="Times New Roman2" style:font-weight-asian="bold" style:font-name-complex="Times New Roman2"/>
    </style:style>
    <style:style style:name="T3" style:family="text">
      <style:text-properties fo:font-variant="normal" fo:text-transform="none" fo:color="#000000" style:text-line-through-style="none" style:text-position="0% 100%" style:text-underline-style="none" fo:font-weight="normal" style:font-name-asian="Times New Roman2" style:font-weight-asian="normal" style:font-name-complex="Times New Roman2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/>
    </style:style>
    <style:style style:name="T10" style:family="text">
      <style:text-properties style:font-name="Times New Roman1" fo:font-size="11pt" fo:font-weight="bold"/>
    </style:style>
    <style:style style:name="T11" style:family="text">
      <style:text-properties style:font-name="Calibri"/>
    </style:style>
    <style:style style:name="T12" style:family="text">
      <style:text-properties style:font-name="Calibri" fo:font-size="11pt" fo:font-weight="bold"/>
    </style:style>
    <style:style style:name="T13" style:family="text">
      <style:text-properties style:font-name="Calibri" fo:font-size="12pt" fo:font-weight="bold" style:font-size-asian="12pt" style:font-size-complex="12pt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FORMULARZ ZGŁOSZENIA PROJEKTU DO BUDŻETU OBYWATELSKIEGO</text:h>
      <text:p text:style-name="P3"><text:span text:style-name="T2">Uwaga: </text:span><text:span text:style-name="T3">Formularz powinien być wypełniony w sposób czytelny, zaleca się używanie drukowanych liter.</text:span></text:p>
      <text:h text:style-name="P20" text:outline-level="2">1. Dane Projektodawcy:</text:h>
      <table:table table:name="Dane_Projektodawcy" table:style-name="Dane_5f_Projektodawcy">
        <table:table-column table:style-name="Dane_5f_Projektodawcy.A"/>
        <table:table-column table:style-name="Dane_5f_Projektodawcy.B"/>
        <table:table-row table:style-name="Dane_5f_Projektodawcy.1">
          <table:table-cell table:style-name="Dane_5f_Projektodawcy.A1" office:value-type="string">
            <text:p text:style-name="P6">Imię i nazwisko</text:p>
          </table:table-cell>
          <table:table-cell table:style-name="Dane_5f_Projektodawcy.A1" office:value-type="string">
            <text:p text:style-name="P4"/>
          </table:table-cell>
        </table:table-row>
        <table:table-row table:style-name="Dane_5f_Projektodawcy.1">
          <table:table-cell table:style-name="Dane_5f_Projektodawcy.A1" office:value-type="string">
            <text:p text:style-name="P6">Adres zamieszkania</text:p>
          </table:table-cell>
          <table:table-cell table:style-name="Dane_5f_Projektodawcy.A1" office:value-type="string">
            <text:p text:style-name="P4"/>
          </table:table-cell>
        </table:table-row>
        <table:table-row table:style-name="Dane_5f_Projektodawcy.1">
          <table:table-cell table:style-name="Dane_5f_Projektodawcy.A1" office:value-type="string">
            <text:p text:style-name="P6">Kontakt (telefon, e-mail)</text:p>
          </table:table-cell>
          <table:table-cell table:style-name="Dane_5f_Projektodawcy.A1" office:value-type="string">
            <text:p text:style-name="P4"/>
          </table:table-cell>
        </table:table-row>
      </table:table>
      <text:h text:style-name="P18" text:outline-level="2"><text:span text:style-name="T2">2. Tytuł projektu </text:span><text:span text:style-name="T3">(do 10 wyrazów)</text:span>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</table:table-cell>
        </table:table-row>
      </table:table>
      <text:h text:style-name="P18" text:outline-level="2"><text:span text:style-name="T2">3. Lokalizacja </text:span><text:span text:style-name="T3">(obowiązkowe jest wskazanie adresu, numeru geodezyjnego i obrębu działki)</text:span>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</table:table-cell>
        </table:table-row>
      </table:table>
      <text:h text:style-name="P18" text:outline-level="2"><text:span text:style-name="T2">4. Opis projektu</text:span><text:span text:style-name="T2"> </text:span><text:span text:style-name="T3">(proszę opisać czego dotyczy projekt, co ma zostać zrealizowane w ramach projektu; opis powinien być precyzyjny i jednoznaczny, aby umożliwić identyfikację kluczowych elementów składających się na projekt)</text:span></text:h>
      <text:p text:style-name="P3"><text:span text:style-name="T2">Uwaga:</text:span><text:span text:style-name="T3"> opis nie może wskazywać podmiotu, który miałby zostać wykonawcą projektu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</table:table-cell>
        </table:table-row>
      </table:table>
      <text:h text:style-name="P18" text:outline-level="2"><text:span text:style-name="T2">5. Odbiorcy projektu </text:span><text:span text:style-name="T3">(do jakich grup mieszkańców adresowany jest projekt, kto będzie korzystał z efektów projektu)</text:span></text:h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</table:table-cell>
        </table:table-row>
      </table:table>
      <text:h text:style-name="P18" text:outline-level="2"><text:soft-page-break/><text:span text:style-name="T2">6. Zasady korzystania z efektu realizacji projektu przez mieszkańców, dostępność </text:span><text:span text:style-name="T3">(np.  godziny otwarcia obiektu, zasady korzystania, warunki uczestnictwa)</text:span></text:h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</table:table-cell>
        </table:table-row>
      </table:table>
      <text:h text:style-name="P18" text:outline-level="2"><text:span text:style-name="T2">7. Uzasadnienie projektu </text:span><text:span text:style-name="T3">(należy uzasadnić potrzebę realizacji projektu, w  tym przedstawić problem, który zostanie rozwiązany w  wyniku jego realizacji)</text:span>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/>
          </table:table-cell>
        </table:table-row>
      </table:table>
      <text:h text:style-name="P19" text:outline-level="2">8. Szacunkowy kosztorys</text:h>
      <table:table table:name="Szacunkowy_kosztorys" table:style-name="Szacunkowy_5f_kosztorys">
        <table:table-column table:style-name="Szacunkowy_5f_kosztorys.A"/>
        <table:table-column table:style-name="Szacunkowy_5f_kosztorys.B"/>
        <table:table-column table:style-name="Szacunkowy_5f_kosztorys.C"/>
        <table:table-row table:style-name="Szacunkowy_5f_kosztorys.1">
          <table:table-cell table:style-name="Szacunkowy_5f_kosztorys.A1" office:value-type="string">
            <text:p text:style-name="P6">L.p.</text:p>
          </table:table-cell>
          <table:table-cell table:style-name="Szacunkowy_5f_kosztorys.A1" office:value-type="string">
            <text:p text:style-name="P9">Składowe projektu</text:p>
          </table:table-cell>
          <table:table-cell table:style-name="Szacunkowy_5f_kosztorys.A1" office:value-type="string">
            <text:p text:style-name="P7">Szacunkowy koszt brutto</text:p>
          </table:table-cell>
        </table:table-row>
        <table:table-row table:style-name="Szacunkowy_5f_kosztorys.1">
          <table:table-cell table:style-name="Szacunkowy_5f_kosztorys.A1" office:value-type="string">
            <text:p text:style-name="P6">1.</text:p>
          </table:table-cell>
          <table:table-cell table:style-name="Szacunkowy_5f_kosztorys.B2" office:value-type="string">
            <text:p text:style-name="P4"/>
          </table:table-cell>
          <table:table-cell table:style-name="Szacunkowy_5f_kosztorys.B2" office:value-type="string">
            <text:p text:style-name="P4"/>
          </table:table-cell>
        </table:table-row>
        <table:table-row table:style-name="Szacunkowy_5f_kosztorys.1">
          <table:table-cell table:style-name="Szacunkowy_5f_kosztorys.A1" office:value-type="string">
            <text:p text:style-name="P6">2.</text:p>
          </table:table-cell>
          <table:table-cell table:style-name="Szacunkowy_5f_kosztorys.B2" office:value-type="string">
            <text:p text:style-name="P4"/>
          </table:table-cell>
          <table:table-cell table:style-name="Szacunkowy_5f_kosztorys.B2" office:value-type="string">
            <text:p text:style-name="P4"/>
          </table:table-cell>
        </table:table-row>
        <table:table-row table:style-name="Szacunkowy_5f_kosztorys.1">
          <table:table-cell table:style-name="Szacunkowy_5f_kosztorys.A1" office:value-type="string">
            <text:p text:style-name="P6">3.</text:p>
          </table:table-cell>
          <table:table-cell table:style-name="Szacunkowy_5f_kosztorys.B2" office:value-type="string">
            <text:p text:style-name="P4"/>
          </table:table-cell>
          <table:table-cell table:style-name="Szacunkowy_5f_kosztorys.B2" office:value-type="string">
            <text:p text:style-name="P4"/>
          </table:table-cell>
        </table:table-row>
        <table:table-row table:style-name="Szacunkowy_5f_kosztorys.1">
          <table:table-cell table:style-name="Szacunkowy_5f_kosztorys.A1" office:value-type="string">
            <text:p text:style-name="P6">...</text:p>
          </table:table-cell>
          <table:table-cell table:style-name="Szacunkowy_5f_kosztorys.B2" office:value-type="string">
            <text:p text:style-name="P4"/>
          </table:table-cell>
          <table:table-cell table:style-name="Szacunkowy_5f_kosztorys.B2" office:value-type="string">
            <text:p text:style-name="P4"/>
          </table:table-cell>
        </table:table-row>
        <table:table-row table:style-name="Szacunkowy_5f_kosztorys.1">
          <table:table-cell table:style-name="Szacunkowy_5f_kosztorys.A1" table:number-columns-spanned="2" office:value-type="string">
            <text:p text:style-name="P8">Razem:</text:p>
          </table:table-cell>
          <table:covered-table-cell/>
          <table:table-cell table:style-name="Szacunkowy_5f_kosztorys.B2" office:value-type="string">
            <text:p text:style-name="P4"/>
          </table:table-cell>
        </table:table-row>
      </table:table>
      <text:h text:style-name="P19" text:outline-level="2">9. Czy propozycja projektu generuje koszty utrzymania w kolejnych latach?</text:h>
      <text:p text:style-name="P10">□ NIE</text:p>
      <text:p text:style-name="P10">□ TAK</text:p>
      <text:p text:style-name="P11">(w przypadku wystąpienia kosztów utrzymania i eksploatacji projektu w kolejnych latach proszę określić rodzaj kosztów oraz szacunkową wartość w skali roku, np. koszty sprzątania, energii, wody, bieżących remontów, konserwacji)</text:p>
      <table:table table:name="Koszty" table:style-name="Koszty">
        <table:table-column table:style-name="Koszty.A"/>
        <table:table-column table:style-name="Koszty.B"/>
        <table:table-column table:style-name="Koszty.C"/>
        <table:table-row table:style-name="Koszty.1">
          <table:table-cell table:style-name="Koszty.A1" office:value-type="string">
            <text:p text:style-name="P6">L.p.</text:p>
          </table:table-cell>
          <table:table-cell table:style-name="Koszty.A1" office:value-type="string">
            <text:p text:style-name="P7">Rodzaj kosztów</text:p>
          </table:table-cell>
          <table:table-cell table:style-name="Koszty.A1" office:value-type="string">
            <text:p text:style-name="P7">Szacunkowy koszt brutto</text:p>
          </table:table-cell>
        </table:table-row>
        <table:table-row table:style-name="Koszty.1">
          <table:table-cell table:style-name="Koszty.A1" office:value-type="string">
            <text:p text:style-name="P6">1.</text:p>
          </table:table-cell>
          <table:table-cell table:style-name="Koszty.A1" office:value-type="string">
            <text:p text:style-name="P5"/>
          </table:table-cell>
          <table:table-cell table:style-name="Koszty.A1" office:value-type="string">
            <text:p text:style-name="P5"/>
          </table:table-cell>
        </table:table-row>
        <table:table-row table:style-name="Koszty.1">
          <table:table-cell table:style-name="Koszty.A1" office:value-type="string">
            <text:p text:style-name="P6">2.</text:p>
          </table:table-cell>
          <table:table-cell table:style-name="Koszty.A1" office:value-type="string">
            <text:p text:style-name="P5"/>
          </table:table-cell>
          <table:table-cell table:style-name="Koszty.A1" office:value-type="string">
            <text:p text:style-name="P5"/>
          </table:table-cell>
        </table:table-row>
        <table:table-row table:style-name="Koszty.1">
          <table:table-cell table:style-name="Koszty.A1" office:value-type="string">
            <text:p text:style-name="P6">3.</text:p>
          </table:table-cell>
          <table:table-cell table:style-name="Koszty.A1" office:value-type="string">
            <text:p text:style-name="P5"/>
          </table:table-cell>
          <table:table-cell table:style-name="Koszty.A1" office:value-type="string">
            <text:p text:style-name="P5"/>
          </table:table-cell>
        </table:table-row>
        <text:soft-page-break/>
        <table:table-row table:style-name="Koszty.1">
          <table:table-cell table:style-name="Koszty.A1" office:value-type="string">
            <text:p text:style-name="P6">...</text:p>
          </table:table-cell>
          <table:table-cell table:style-name="Koszty.A1" office:value-type="string">
            <text:p text:style-name="P5"/>
          </table:table-cell>
          <table:table-cell table:style-name="Koszty.A1" office:value-type="string">
            <text:p text:style-name="P5"/>
          </table:table-cell>
        </table:table-row>
        <table:table-row table:style-name="Koszty.1">
          <table:table-cell table:style-name="Koszty.A1" table:number-columns-spanned="2" office:value-type="string">
            <text:p text:style-name="P8">Razem:</text:p>
          </table:table-cell>
          <table:covered-table-cell/>
          <table:table-cell table:style-name="Koszty.C6" office:value-type="string">
            <text:p text:style-name="P4"/>
          </table:table-cell>
        </table:table-row>
      </table:table>
      <text:h text:style-name="P18" text:outline-level="2"><text:span text:style-name="T2">10. Załączniki </text:span><text:span text:style-name="T3">(np. oświadczenie dotyczące udostępnienia i wykorzystania nieruchomości do celów realizacji projektu, zdjęcia, mapy, ekspertyzy, analizy prawne, rekomendacje, opracowania graficzne, wizualne)</text:span></text:h>
      <text:p text:style-name="P12">Informacja o przetwarzaniu danych osobowych:</text:p>
      <text:p text:style-name="P11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U.UE.L.2016.119.1), informujemy że:</text:p>
      <text:list xml:id="list7251622036042842752" text:style-name="L1">
        <text:list-item>
          <text:p text:style-name="P14">Administratorem Pana/Pani danych osobowych jest Gmina Miejska Hajnówka reprezentowana przez Burmistrza Miasta Hajnówka z siedzibą w Hajnówce, ul. A. Zina 1, 17-200 Hajnówka, e-mail: hajnowka@hajnowka.pl</text:p>
        </text:list-item>
        <text:list-item>
          <text:p text:style-name="P14">Administrator wyznaczył Inspektora Ochrony Danych, z którym mogą się Państwo skontaktować pod adresem: Urząd Miasta Hajnówka, ul. A. Zina 1, 17-200 Hajnówka; e- mail: od@hajnowka.pl.</text:p>
        </text:list-item>
        <text:list-item>
          <text:p text:style-name="P16"><text:span text:style-name="T4">Pana/Pani dane osobowe przetwarzane będą w celu przeprowadzenia konsultacji społecznych dotyczących budżetu obywatelskiego – na podstawie Pani/Pana zgody oraz przepisów prawa miejscowego </text:span><text:span text:style-name="T7">(Uchwała Nr </text:span><text:span text:style-name="T16">XXVI/200/21 </text:span><text:span text:style-name="T7"><text:s/>Rady Miasta Hajnówka z dnia z dnia 26 maja 2021 r. w sprawie określenia zasad i trybu prowadzenia konsultacji społecznych z mieszkańcami miasta Hajnówka dotyczą</text:span><text:span text:style-name="T4">cych budżetu obywatelskiego na 2022 rok).</text:span></text:p>
        </text:list-item>
        <text:list-item>
          <text:p text:style-name="P14">Pana/Pani dane osobowe nie będą przekazywane do państwa trzeciego lub organizacji międzynarodowej. </text:p>
        </text:list-item>
        <text:list-item>
          <text:p text:style-name="P14">Dane osobowe będą przechowywane stosownie do kryteriów określonych w Instrukcji kancelaryjnej, w Jednolitym rzeczowym wykazie akt organów powiatu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<text:soft-page-break/>organizacji i zakresu działania archiwów zakładowych ( Dz.U. z 2011 r. Nr 14, poz. 67 z późn. zm.).</text:p>
        </text:list-item>
        <text:list-item>
          <text:p text:style-name="P14">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p>
        </text:list-item>
        <text:list-item>
          <text:p text:style-name="P14">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 Stawki 2, 00-193 Warszawa.</text:p>
        </text:list-item>
        <text:list-item>
          <text:p text:style-name="P14">Podanie przez Pana/Panią danych osobowych jest dobrowolne. Jednakże konsekwencją niepodania danych osobowych, będzie brak możliwości zgłoszenia projektu do budżetu obywatelskiego.</text:p>
        </text:list-item>
      </text:list>
      <table:table table:name="Podpis" table:style-name="Podpis">
        <table:table-column table:style-name="Podpis.A"/>
        <table:table-column table:style-name="Podpis.B"/>
        <table:table-row table:style-name="Podpis.1">
          <table:table-cell table:style-name="Podpis.A1" office:value-type="string">
            <text:p text:style-name="P7">Data</text:p>
          </table:table-cell>
          <table:table-cell table:style-name="Podpis.A1" office:value-type="string">
            <text:p text:style-name="P7">Podpis Projektodawcy</text:p>
          </table:table-cell>
        </table:table-row>
        <table:table-row table:style-name="Podpis.1">
          <table:table-cell table:style-name="Podpis.A2" office:value-type="string">
            <text:p text:style-name="P4"/>
          </table:table-cell>
          <table:table-cell table:style-name="Podpis.A2" office:value-type="string">
            <text:p text:style-name="P4"/>
          </table:table-cell>
        </table:table-row>
      </table:table>
      <text:p text:style-name="P12">Lista mieszkańców miasta Hajnówka, popierających projekt zgłaszany do budżetu obywatelskiego (co najmniej 15 osób)</text:p>
      <table:table table:name="Tytuł_Projektu" table:style-name="Tytuł_5f_Projektu">
        <table:table-column table:style-name="Tytuł_5f_Projektu.A"/>
        <table:table-column table:style-name="Tytuł_5f_Projektu.B"/>
        <table:table-row table:style-name="Tytuł_5f_Projektu.1">
          <table:table-cell table:style-name="Tytuł_5f_Projektu.A1" office:value-type="string">
            <text:p text:style-name="P6">Tytuł pojektu</text:p>
          </table:table-cell>
          <table:table-cell table:style-name="Tytuł_5f_Projektu.A1" office:value-type="string">
            <text:p text:style-name="P4"/>
          </table:table-cell>
        </table:table-row>
      </table:table>
      <text:h text:style-name="P19" text:outline-level="2">Informacja o przetwarzaniu danych osobowych:</text:h>
      <text:p text:style-name="P11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U.UE.L.2016.119.1), informujemy że:</text:p>
      <text:list xml:id="list7806927666513572522" text:style-name="L2">
        <text:list-item>
          <text:p text:style-name="P15">Administratorem Pana/Pani danych osobowych jest Gmina Miejska Hajnówka reprezentowana przez Burmistrza Miasta Hajnówka z siedzibą w Hajnówce, ul. A. Zina 1, 17-200 Hajnówka, e-mail: hajnowka@hajnowka.pl</text:p>
        </text:list-item>
        <text:list-item>
          <text:p text:style-name="P15">Administrator wyznaczył Inspektora Ochrony Danych, z którym mogą się Państwo <text:soft-page-break/>skontaktować pod adresem: Urząd Miasta Hajnówka, ul. A. Zina 1, 17-200 Hajnówka; e- mail: od@hajnowka.pl.</text:p>
        </text:list-item>
        <text:list-item>
          <text:p text:style-name="P15">Pana/Pani dane osobowe przetwarzane będą w celu przeprowadzenia konsultacji społecznych dotyczących budżetu obywatelskiego – na podstawie Pani/Pana zgody oraz przepisów prawa miejscowego (Uchwała Nr ... Rady Miasta Hajnówka z 24 kwietnia 2019 r. w sprawie określenia zasad i trybu prowadzenia konsultacji społecznych z mieszkańcami miasta Hajnówka dotyczących budżetu obywatelskiego na 2022 rok).</text:p>
        </text:list-item>
        <text:list-item>
          <text:p text:style-name="P15">Pana/Pani dane osobowe nie będą przekazywane do państwa trzeciego lub organizacji międzynarodowej. </text:p>
        </text:list-item>
        <text:list-item>
          <text:p text:style-name="P15">Dane osobowe będą przechowywane stosownie do kryteriów określonych w Instrukcji kancelaryjnej, w Jednolitym rzeczowym wykazie akt organów powiatu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organizacji i zakresu działania archiwów zakładowych ( Dz.U. z 2011 r. Nr 14, poz. 67 z późn. zm.).</text:p>
        </text:list-item>
        <text:list-item>
          <text:p text:style-name="P15">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p>
        </text:list-item>
        <text:list-item>
          <text:p text:style-name="P15">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 Stawki 2, 00-193 Warszawa.</text:p>
        </text:list-item>
        <text:list-item>
          <text:p text:style-name="P13"><text:span text:style-name="T3">Podanie przez Pana/Panią danych osobowych jest dobrowolne. Jednakże konsekwencją </text:span><text:span text:style-name="T3">niepodania danych osobowych, będzie brak możliwości poparcia projektu do budżetu obywatelskiego.</text:span></text:p>
        </text:list-item>
      </text:list>
      <text:p text:style-name="P12">Tabelę należy wypełnić czytelnie drukowanymi literami</text:p>
      <table:table table:name="Dane_Mieszkańców" table:style-name="Dane_5f_Mieszkańców">
        <table:table-column table:style-name="Dane_5f_Mieszkańców.A"/>
        <table:table-column table:style-name="Dane_5f_Mieszkańców.B"/>
        <table:table-column table:style-name="Dane_5f_Mieszkańców.C"/>
        <table:table-column table:style-name="Dane_5f_Mieszkańców.D"/>
        <table:table-row table:style-name="Dane_5f_Mieszkańców.1">
          <table:table-cell table:style-name="Dane_5f_Mieszkańców.A1" office:value-type="string">
            <text:p text:style-name="P6">L.p.</text:p>
          </table:table-cell>
          <table:table-cell table:style-name="Dane_5f_Mieszkańców.A1" office:value-type="string">
            <text:p text:style-name="P6">Imię i nazwisko</text:p>
          </table:table-cell>
          <table:table-cell table:style-name="Dane_5f_Mieszkańców.A1" office:value-type="string">
            <text:p text:style-name="P6">Adres zamieszkania</text:p>
          </table:table-cell>
          <table:table-cell table:style-name="Dane_5f_Mieszkańców.A1" office:value-type="string">
            <text:p text:style-name="P6">Podpis</text:p>
          </table:table-cell>
        </table:table-row>
        <table:table-row table:style-name="Dane_5f_Mieszkańców.1">
          <table:table-cell table:style-name="Dane_5f_Mieszkańców.A2" office:value-type="string">
            <text:p text:style-name="P6">1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ext:soft-page-break/>
        <table:table-row table:style-name="Dane_5f_Mieszkańców.1">
          <table:table-cell table:style-name="Dane_5f_Mieszkańców.A2" office:value-type="string">
            <text:p text:style-name="P6">2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3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4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5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6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7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8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9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10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11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12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13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14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  <table:table-row table:style-name="Dane_5f_Mieszkańców.1">
          <table:table-cell table:style-name="Dane_5f_Mieszkańców.A2" office:value-type="string">
            <text:p text:style-name="P6">15.</text:p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  <table:table-cell table:style-name="Dane_5f_Mieszkańców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/>
    </style:style>
    <style:style style:name="MT1" style:family="text">
      <style:text-properties fo:font-size="9pt" fo:font-weight="normal" style:font-name-asian="Times New Roman2" style:font-size-asian="9pt" style:font-weight-asian="normal" style:font-name-complex="Times New Roman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Strona </text:span><text:page-number text:select-page="current">6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11:06:36.48</meta:creation-date>
    <dc:date>2021-06-25T13:43:28.19</dc:date>
    <meta:editing-duration>PT1H12M6S</meta:editing-duration>
    <meta:editing-cycles>3</meta:editing-cycles>
    <meta:generator>OpenOffice/4.1.7$Win32 OpenOffice.org_project/417m1$Build-9800</meta:generator>
    <meta:document-statistic meta:table-count="12" meta:image-count="0" meta:object-count="0" meta:page-count="6" meta:paragraph-count="80" meta:word-count="993" meta:character-count="7250"/>
  </office:meta>
</office:document-meta>
</file>