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4pt" style:font-size-asian="14pt" style:font-size-complex="14pt"/>
    </style:style>
    <style:style style:name="P2" style:family="paragraph" style:parent-style-name="Text_20_body" style:list-style-name="L1">
      <style:paragraph-properties fo:line-height="150%" fo:text-align="start" style:justify-single-word="false">
        <style:tab-stops>
          <style:tab-stop style:position="3.44cm"/>
          <style:tab-stop style:position="3.466cm"/>
        </style:tab-stops>
      </style:paragraph-properties>
      <style:text-properties style:font-name="Arial" fo:font-size="11pt" fo:language="pl" fo:country="PL" fo:font-weight="normal" style:font-size-asian="11pt" style:font-weight-asian="normal" style:font-size-complex="11pt" style:font-weight-complex="normal"/>
    </style:style>
    <style:style style:name="P3" style:family="paragraph" style:parent-style-name="Text_20_body">
      <style:paragraph-properties fo:line-height="150%" fo:text-align="start" style:justify-single-word="false">
        <style:tab-stops>
          <style:tab-stop style:position="3.44cm"/>
          <style:tab-stop style:position="3.466cm"/>
        </style:tab-stops>
      </style:paragraph-properties>
      <style:text-properties style:font-name="Arial" fo:font-size="11pt" fo:language="pl" fo:country="PL" style:font-size-asian="11pt" style:font-size-complex="11pt"/>
    </style:style>
    <style:style style:name="P4" style:family="paragraph" style:parent-style-name="Text_20_body" style:list-style-name="L2">
      <style:paragraph-properties fo:line-height="150%" fo:text-align="start" style:justify-single-word="false">
        <style:tab-stops>
          <style:tab-stop style:position="3.44cm"/>
          <style:tab-stop style:position="3.466cm"/>
        </style:tab-stops>
      </style:paragraph-properties>
      <style:text-properties style:font-name="Arial" fo:font-size="11pt" fo:language="pl" fo:country="PL" style:font-size-asian="11pt" style:font-size-complex="11pt"/>
    </style:style>
    <style:style style:name="P5" style:family="paragraph" style:parent-style-name="Text_20_body" style:list-style-name="L2">
      <style:paragraph-properties fo:line-height="150%" fo:text-align="start" style:justify-single-word="false">
        <style:tab-stops>
          <style:tab-stop style:position="3.44cm"/>
          <style:tab-stop style:position="3.466cm"/>
        </style:tab-stops>
      </style:paragraph-properties>
    </style:style>
    <style:style style:name="P6" style:family="paragraph" style:parent-style-name="Text_20_body" style:list-style-name="L3">
      <style:paragraph-properties fo:line-height="150%" fo:text-align="start" style:justify-single-word="false">
        <style:tab-stops>
          <style:tab-stop style:position="3.44cm"/>
          <style:tab-stop style:position="3.466cm"/>
        </style:tab-stops>
      </style:paragraph-properties>
    </style:style>
    <style:style style:name="P7" style:family="paragraph" style:parent-style-name="Standard">
      <style:paragraph-properties fo:line-height="150%" fo:text-align="start" style:justify-single-word="false">
        <style:tab-stops>
          <style:tab-stop style:position="3.44cm"/>
          <style:tab-stop style:position="3.466cm"/>
        </style:tab-stops>
      </style:paragraph-properties>
      <style:text-properties style:font-name="Arial" fo:font-size="11pt" fo:language="pl" fo:country="PL" fo:font-weight="bold" style:font-size-asian="11pt" style:font-weight-asian="bold" style:font-size-complex="11pt" style:font-weight-complex="bold"/>
    </style:style>
    <style:style style:name="P8" style:family="paragraph" style:parent-style-name="Standard" style:list-style-name="L1">
      <style:paragraph-properties fo:line-height="150%" fo:text-align="start" style:justify-single-word="false">
        <style:tab-stops>
          <style:tab-stop style:position="3.44cm"/>
          <style:tab-stop style:position="3.466cm"/>
        </style:tab-stops>
      </style:paragraph-properties>
      <style:text-properties style:font-name="Arial" fo:font-size="11pt" fo:language="pl" fo:country="PL" style:font-size-asian="11pt" style:font-size-complex="11pt"/>
    </style:style>
    <style:style style:name="P9" style:family="paragraph" style:parent-style-name="Standard" style:list-style-name="L2">
      <style:paragraph-properties fo:line-height="150%" fo:text-align="start" style:justify-single-word="false">
        <style:tab-stops>
          <style:tab-stop style:position="3.44cm"/>
          <style:tab-stop style:position="3.466cm"/>
        </style:tab-stops>
      </style:paragraph-properties>
      <style:text-properties style:font-name="Arial" fo:font-size="11pt" fo:language="pl" fo:country="PL" style:font-size-asian="11pt" style:font-size-complex="11pt"/>
    </style:style>
    <style:style style:name="P10" style:family="paragraph" style:parent-style-name="Standard" style:list-style-name="L2">
      <style:paragraph-properties fo:line-height="150%" fo:text-align="start" style:justify-single-word="false">
        <style:tab-stops>
          <style:tab-stop style:position="3.44cm"/>
          <style:tab-stop style:position="3.466cm"/>
        </style:tab-stops>
      </style:paragraph-properties>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size="11pt" fo:language="pl" fo:country="PL" fo:font-weight="normal" style:font-size-asian="11pt" style:font-size-complex="11pt"/>
    </style:style>
    <style:style style:name="T6" style:family="text">
      <style:text-properties fo:font-size="11pt" fo:language="pl" fo:country="PL" fo:font-weight="normal" style:font-size-asian="11pt" style:font-weight-asian="normal" style:font-size-complex="11pt" style:font-weight-complex="normal"/>
    </style:style>
    <style:style style:name="T7" style:family="text">
      <style:text-properties fo:font-size="11pt" fo:language="pl" fo:country="PL" fo:font-weight="normal" style:font-size-asian="11pt" style:language-asian="zxx" style:country-asian="none" style:font-weight-asian="normal" style:font-size-complex="11pt" style:language-complex="zxx" style:country-complex="none" style:font-weight-complex="normal"/>
    </style:style>
    <style:style style:name="T8" style:family="text">
      <style:text-properties fo:font-size="11pt" fo:language="pl" fo:country="PL" style:font-size-asian="11pt" style:font-size-complex="11pt"/>
    </style:style>
    <style:style style:name="T9" style:family="text">
      <style:text-properties fo:font-size="11pt" fo:language="pl" fo:country="PL" style:font-size-asian="11pt" style:language-asian="zxx" style:country-asian="none" style:font-size-complex="11pt" style:language-complex="zxx" style:country-complex="none"/>
    </style:style>
    <style:style style:name="T10" style:family="text">
      <style:text-properties fo:font-size="11pt" fo:language="pl" fo:country="PL" fo:font-weight="bold" style:font-size-asian="11pt" style:font-weight-asian="bold" style:font-size-complex="11pt" style:font-weight-complex="bold"/>
    </style:style>
    <style:style style:name="T11" style:family="text">
      <style:text-properties style:font-name="Arial" fo:font-size="11pt" fo:language="pl" fo:country="PL" fo:font-weight="normal" style:font-size-asian="11pt" style:font-size-complex="11pt"/>
    </style:style>
    <style:style style:name="T12" style:family="text">
      <style:text-properties style:font-name="Arial" fo:font-size="11pt" fo:language="pl" fo:country="PL" fo:font-weight="normal" style:font-size-asian="11pt" style:font-weight-asian="normal" style:font-size-complex="11pt" style:font-weight-complex="normal"/>
    </style:style>
    <style:style style:name="T13" style:family="text">
      <style:text-properties style:font-name="Arial" fo:font-size="11pt" fo:language="pl" fo:country="PL" fo:font-weight="normal" style:font-size-asian="11pt" style:language-asian="zxx" style:country-asian="none" style:font-weight-asian="normal" style:font-size-complex="11pt" style:language-complex="zxx" style:country-complex="none" style:font-weight-complex="normal"/>
    </style:style>
    <style:style style:name="T14" style:family="text">
      <style:text-properties style:font-name="Arial" fo:font-size="11pt" fo:language="pl" fo:country="PL" style:font-size-asian="11pt" style:font-size-complex="11pt"/>
    </style:style>
    <style:style style:name="T15" style:family="text">
      <style:text-properties style:font-name="Arial" fo:font-size="11pt" fo:language="pl" fo:country="PL" style:font-size-asian="11pt" style:language-asian="zxx" style:country-asian="none" style:font-size-complex="11pt" style:language-complex="zxx" style:country-complex="none"/>
    </style:style>
    <style:style style:name="T16" style:family="text">
      <style:text-properties style:font-name="Arial" fo:font-size="11pt" fo:language="pl" fo:country="PL" fo:font-weight="bold" style:font-size-asian="11pt" style:font-weight-asian="bold" style:font-size-complex="11pt" style:font-weight-complex="bold"/>
    </style:style>
    <style:style style:name="T17" style:family="text">
      <style:text-properties style:font-name="Arial" fo:font-size="11pt" fo:language="pl" fo:country="PL"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8" style:family="text">
      <style:text-properties style:font-name="Arial" fo:font-size="11pt" fo:language="pl" fo:country="PL" fo:font-style="normal" style:font-size-asian="11pt" style:language-asian="zxx" style:country-asian="none" style:font-style-asian="normal" style:font-size-complex="11pt" style:language-complex="zxx" style:country-complex="none" style:font-style-complex="normal"/>
    </style:style>
    <style:style style:name="T19" style:family="text">
      <style:text-properties style:font-name="Arial" fo:font-size="11pt" fo:language="pl" fo:country="PL"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0" style:family="text">
      <style:text-properties style:font-name="Arial" fo:language="pl" fo:country="PL" fo:font-style="normal" fo:font-weight="normal" style:language-asian="zxx" style:country-asian="none" style:font-style-asian="normal" style:font-weight-asian="normal" style:language-complex="zxx" style:country-complex="none" style:font-style-complex="normal" style:font-weight-complex="normal"/>
    </style:style>
    <style:style style:name="T21" style:family="text">
      <style:text-properties style:font-name="Arial" fo:language="pl" fo:country="PL" fo:font-style="normal" fo:font-weight="bold" style:language-asian="zxx" style:country-asian="none" style:font-style-asian="normal" style:font-weight-asian="bold" style:language-complex="zxx" style:country-complex="none" style:font-style-complex="normal" style:font-weight-complex="bold"/>
    </style:style>
    <style:style style:name="T22" style:family="text">
      <style:text-properties style:font-name="Arial"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3" style:family="text">
      <style:text-properties style:font-name="Arial" fo:font-size="12pt" fo:language="pl" fo:country="PL" fo:font-style="normal" style:font-size-asian="12pt" style:language-asian="zxx" style:country-asian="none" style:font-style-asian="normal" style:font-size-complex="12pt" style:language-complex="zxx" style:country-complex="none" style:font-style-complex="normal"/>
    </style:style>
    <style:style style:name="T24" style:family="text">
      <style:text-properties style:font-name="Arial" fo:font-size="12pt" fo:language="pl" fo:country="PL"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list xml:id="list4995272463288873499" text:style-name="L1">
        <text:list-header>
          <text:p text:style-name="P8"><text:span text:style-name="T3">La Polveriera </text:span><text:span text:style-name="T2">to miejsce w sercu Reggio Emilia – 15 minut w każdą część miasta! Miejsce spotkań i skupienia, otwarte na sąsiedztwo i potrzeby ludzi. Powstało dzięki wsparciu i sile </text:span><text:span text:style-name="T3">Konsorcjum Oscar Romero</text:span><text:span text:style-name="T2"> i spółdzielni socjalnych Coress, L'Ovile, Elfo, Dimora d'Abramo, Anemos, Nuovo Raccolto, oraz zaangażowaniu innych firm, stowarzyszeń i lokalnych władz.</text:span></text:p>
          <text:p text:style-name="P8"><text:span text:style-name="T4">Historia miejsca:</text:span><text:span text:style-name="T2"> <text:s/>W 1970 r. wojsko zostawiło koszary i obiekty oddano samorządom. Gmina przez wiele lat używała nieruchomości jako magazyny. Budynki niszczały, a w tej części miasta szerzyła się patologia, bezdomność. Miasto ujęło ten obszar w planie rewitalizacji i szukało podmiotów, które byłyby zainteresowane prowadzeniem usług społecznych na tym obszarze. Budynki (z 1935 r.) były objęte ochroną zabytków i konserwator musiał podjąć decyzję dotyczącą modernizacji obiektów, sprawa trafiała do sądu. Miasto zaprosiło ok 100 przedstawicieli organizacji, przedsiębiorstw i poprosiła o porozumienie podmiotów. Gdyby nie doszło do porozumienia Miasto musiałoby ogłosić przetarg. <text:s/>Grupa przedsiębiorców nie wyraziła chęci na modernizację dwóch budynków i aktualnie niszczeją stojąc puste. Duża spółdzielnia Coress umiejscowiła tu swoje biuro i wyłożyła 1,5 mln środków finansowych na adaptację budynków. Pomysłem Coress na działanie na tym obszarze było utworzenie Centrum dziennego pobytu dla osób niepełnosprawnych. Burmistrz miasta przekazał "wytyczne" dla konserwatora zabytków, aby dał zielone światło dla inwestycji. Umowa została podpisana <text:s/>na 50 lat użytkowania 2 budynków przez konsorcjum La Polveriera - podmiotu powołanego w celu opracowania projektu rewitalizacji i przebudowy miejskiej na terytorium Reggio Emilia. Zostało stworzone miejsce żyjące, nie istniejące nigdzie indziej. </text:span></text:p>
          <text:p text:style-name="P2"/>
        </text:list-header>
      </text:list>
      <text:h text:style-name="P1" text:outline-level="1">W <text:s/>La Polveriera znajduje się m.in.: </text:h>
      <text:list xml:id="list4807854273746320848" text:style-name="L2">
        <text:list-item>
          <text:p text:style-name="P10"><text:span text:style-name="T11">Bar-restauracja</text:span><text:span text:style-name="T14"> </text:span><text:span text:style-name="Strong_20_Emphasis"><text:span text:style-name="T16">Chiacchiere e</text:span></text:span><text:span text:style-name="T16"> </text:span><text:span text:style-name="Strong_20_Emphasis"><text:span text:style-name="T16">Cucina</text:span></text:span><text:span text:style-name="T11"> - <text:s/>miejsce spotkań otwarte dla wszystkich ludzi: (fundamentalny element projektu La Polveriera jako całości). Można tu napić się kawy, posłuchać dobrej muzyki, zjeść lunch, delektując się świeżymi, organicznymi produktami i wygodnie pracować na komputerze z widokiem na dziedziniec. Projekt restauracji zrodził się dzięki spółdzielni socjalnej ELFO (zajmująca się zielenią w mieście), która każdego dnia sprowadza swoich pracowników i ogrodników do stołów restauracyjnych na regenerującą przerwę na lunch. W tym miejscu spożywaliśmy obiady w trzy kolejne dni naszej wizyty <text:s/>(06, 07, i 08. 11.2018 r.) - podziwiając stworzoną przestrzeń do spotkań wszystkich ludzi- niezależnie od poglądów, kultury, sytuowania czy też posiadanych umiejętności.</text:span></text:p>
        </text:list-item>
        <text:list-item>
          <text:p text:style-name="P9"><text:span text:style-name="T1">Konsorcjum </text:span><text:span text:style-name="T3">OSCAR ROMERO</text:span><text:span text:style-name="T2"> – wśród dużych otwartych biur swoją siedzibę ma pierwsze konsorcjum społeczne powstałe w prowincji Reggio Emilia i pierwszy promotor projektu La Polveriera. Konsorcjum zostało założone w 1990 r. i obecnie ma w swoim składzie </text:span><text:soft-page-break/><text:span text:style-name="T2">14 spółdzielni socjalnych, które działają w dziedzinie edukacji, pomocy i opieki społecznej, zdrowia oraz pośrednictwa pracy osób znajdujących się w niekorzystnej sytuacji. Konsorcjum ma podstawowe znaczenie dla kierowania pracami swoich spółdzielni w zakresie innowacji i rozwoju, poprzez zachęcanie do aktywizacji nowych usług i określania różnych sposobów działania na rzecz mieszkańców. </text:span></text:p>
        </text:list-item>
        <text:list-item>
          <text:p text:style-name="P10"><text:span text:style-name="T16">Sklep </text:span><text:span text:style-name="Strong_20_Emphasis"><text:span text:style-name="T16">La Bottega</text:span></text:span><text:span text:style-name="T12"> jest punktem sprzedaży produktów </text:span><text:span text:style-name="Strong_20_Emphasis"><text:span text:style-name="T12">K-LAB Storie di Incontri – stowarzyszenia zrzeszającego kreatywnych ludzi, przedsiębiorców i osoby wrażliwe Stowarzyszenie docenia talent i umiejętności osób niepełnosprawnych tworząc produkty, które powstają w ramach współpracy specjalistów - projektantów i osób niepełnosprawnych.</text:span></text:span></text:p>
        </text:list-item>
        <text:list-item>
          <text:p text:style-name="P10"><text:span text:style-name="Strong_20_Emphasis"><text:span text:style-name="T16">SEW LAB</text:span></text:span><text:span text:style-name="T14"> </text:span><text:span text:style-name="T11">narodził się jako etap projektu Rosemary, projektu gminy Reggio Emilia, którego celem było odzyskanie i reintegracja społeczna kobiet będących ofiarami handlu ludźmi.</text:span><text:span text:style-name="T14"> W La Polveriera prowadzony jest warsztat</text:span><text:span text:style-name="T11"> szwalniczy, który ma na celu nauczenie podstaw rzemiosła krawieckiego kobiety, dając im podstawy do podjęcia pracy w tym zawodzie.</text:span><text:span text:style-name="T14"> </text:span><text:span text:style-name="T11">Zaangażowanie w pracę w bezpiecznym i chronionym środowisku zapewnia komfort i nadzieję: pierwszy krok, aby towarzyszyć kobietom w dążeniu do wolnego życia.</text:span><text:span text:style-name="T14"> Dokonywane są tu</text:span><text:span text:style-name="T11"> drobne naprawy odzieży i wykonywane są akcesoria do użytku osobistego <text:s/>z materiałów pochodzących z recyklingu, a następnie sprzedawane w sklepach stowarzyszenia K-Lab.</text:span><text:span text:style-name="T14"> </text:span></text:p>
        </text:list-item>
        <text:list-item>
          <text:p text:style-name="P4"><text:span text:style-name="T3">The Ovile - </text:span>zaledwie kilka kroków od baru-restauracji, wśród stołów i wygodnych sof, <text:s/>znajdują się otwarte pomieszczenie gdzie swoje usługi świadczy spółdzielnia <text:span text:style-name="T2">The Ovile</text:span><text:span text:style-name="T3">. Miejsce</text:span><text:span text:style-name="T2"> w</text:span> którym codziennie prowadzone są zajęcia dla około trzydziestu osób niepełnosprawnych mężczyzn. Celem projektu jest rozwój autonomii i integracji w społeczeństwie, skupiając się na potrzebach i pragnieniach każdej osoby. W przestrzeni rekreacyjnej prowadzone są działania o charakterze społeczno - zawodowym, leczniczo-rehabilitacyjnym, a wszystko bazuje na odkrywaniu i wzmacnianiu osobistych umiejętności i kompetencji osób niepełnosprawnych. Działania, zawsze prowadzone w grupach, są sposobem na nauczenie osób niepełnosprawnych dbania o siebie i współdziała z innymi. </text:p>
        </text:list-item>
        <text:list-item>
          <text:p text:style-name="P5"><text:span text:style-name="Strong_20_Emphasis"><text:span text:style-name="T14">CORESS - MAŁY KSIĄŻĘ</text:span></text:span><text:span text:style-name="T14"> – w drugim budynku La Polveriera, po prawej stronie dziedzińca znajduje się spółdzielnia socjalna </text:span><text:span text:style-name="T16">Coress - Il piccolo principe</text:span><text:span text:style-name="T11">, która prowadzi:</text:span></text:p>
          <text:p text:style-name="P4"><text:span text:style-name="T1">- Centrum dzienne, które</text:span> <text:span text:style-name="T1">oferuje gościnność i stałą pomoc około dwudziestu osobom niepełnosprawnym od poniedziałku do piątku.</text:span> <text:span text:style-name="T1">Głównym celem działania centrum jest pomoc w opiece nad osobami ze znacznym stopniem niepełnosprawności oraz poprawa jakości życia opiekunom osób niepełnosprawnych,</text:span> <text:span text:style-name="T1">Siłą tego centrum jest integracja z otoczeniem, jakie daje centralne położenie, kilka kroków od serca miasta.</text:span> <text:span text:style-name="T1">Centrum dzienne w Polveriera to nie zamknięta przestrzeń, ale przestrzeń otwarta dla obywateli i ich potrzeb.</text:span> <text:span text:style-name="T1">Miejsce spotkań, w którym wszystkie zajęcia są połączone z codziennym życiem.</text:span></text:p>
          <text:p text:style-name="P4"><text:soft-page-break/><text:span text:style-name="T1">- Centrum mieszkaniowe to gościnny dom, w którym żyje kilkanaście osób niepełnosprawnych, dzielących codzienne życie.</text:span> <text:span text:style-name="T1">Jest to nietypowe centrum, ponieważ nie jest zamknięte ani w sobie, ani nie </text:span>skraju<text:span text:style-name="T1"> miasta, ale jest umieszczone w tętniącym życiem i dynamicznym placu.</text:span> <text:span text:style-name="T1">Wszystkie działania centrum mają na celu budowanie relacji ze światem zewnętrznym, z innymi podmiotami i spółdzielniami, aby w jak największym stopniu poprawić warunki życia i niezależność tych, którzy mieszkają w domu.</text:span></text:p>
        </text:list-item>
        <text:list-item>
          <text:p text:style-name="P4"><text:span text:style-name="T3">Winner MESTIERI - </text:span><text:span text:style-name="T1">agencja pracy specjalizująca się w doradztwie, selekcji, profesjonalnym wsparciu i usługach mentorskich dla osób z marginesu społecznego (np. więźniów), które mają trudności w samodzielnym wejściu na rynek pracy.</text:span> <text:span text:style-name="T1">Działa w bliskiej synergii z konsorcjum Oscar Romero i siecią konsorcjów społecznościowych, które rozwijają usługi w procesach integracyjnych dla najbardziej wrażliwych pracowników. W La Polveriera zapewnia pomoc i wsparcie w znalezieniu pracy i integracji społecznej osób znajdujących się w trudnej sytuacji.</text:span></text:p>
        </text:list-item>
        <text:list-item>
          <text:p text:style-name="P4"><text:span text:style-name="T3">Dimora d'Abramo</text:span> - spółdzielnia socjalna oferująca kulturowa i międzykulturową usługę mediacji językowej dla uchodźców oraz usługę w postaci interwencji w szpitalnych usługach zdrowotnych oraz usługach społecznych i edukacyjnych dla uchodźców.</text:p>
        </text:list-item>
      </text:list>
      <text:p text:style-name="P3">W budynkach La Polveriera znajdują się sale konferencyjne, które mogą być wynajmowane na różne potrzeby oraz sala, w której organizowane są wydarzenia, np. spotkania z artystami otwarta dla wszystkich mieszkańców.</text:p>
      <text:h text:style-name="Heading_20_2" text:outline-level="2"><text:span text:style-name="Strong_20_Emphasis"><text:span text:style-name="T24">Jakie zadania zlecane są przez samorząd?</text:span></text:span></text:h>
      <text:list xml:id="list8196917653128580333" text:style-name="L3">
        <text:list-item>
          <text:p text:style-name="P6"><text:span text:style-name="Strong_20_Emphasis"><text:span text:style-name="T13">usługi społeczne na rzecz osób niepełnosprawnych i emigrantów,</text:span></text:span></text:p>
        </text:list-item>
        <text:list-item>
          <text:p text:style-name="P6"><text:span text:style-name="Strong_20_Emphasis"><text:span text:style-name="T13">edukacja,</text:span></text:span></text:p>
        </text:list-item>
        <text:list-item>
          <text:p text:style-name="P6"><text:span text:style-name="Strong_20_Emphasis"><text:span text:style-name="T13">usługi dla osób starszych.</text:span></text:span></text:p>
        </text:list-item>
      </text:list>
      <text:h text:style-name="Heading_20_2" text:outline-level="2"><text:span text:style-name="Strong_20_Emphasis"><text:span text:style-name="T24">Jak Miasto wspiera działania w La Polveriera?</text:span></text:span></text:h>
      <text:list xml:id="list31794550" text:continue-numbering="true" text:style-name="L3">
        <text:list-item>
          <text:p text:style-name="P6"><text:span text:style-name="Strong_20_Emphasis"><text:span text:style-name="T13">samorząd rozmawia z konsorcjum i przedstawia swoje potrzeby,</text:span></text:span></text:p>
        </text:list-item>
        <text:list-item>
          <text:p text:style-name="P6"><text:span text:style-name="Strong_20_Emphasis"><text:span text:style-name="T13">organizowane są "okrągłe stoły", w których mogą brać udział stowarzyszenia, na których jest planowanie strategiczne i określanie działań w różnych dzielnicach,</text:span></text:span></text:p>
        </text:list-item>
        <text:list-item>
          <text:p text:style-name="P6"><text:span text:style-name="Strong_20_Emphasis"><text:span text:style-name="T13">bezpośrednia pomoc finansowa – kalendarz wydarzeń w gminie (w każdym miesiącu) – przygotowywany <text:s/>i dostarczany do mieszkańców przez osoby niepełnosprawne uczestniczące w zajęciach w La Polverier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33S</meta:editing-duration>
    <meta:editing-cycles>4</meta:editing-cycles>
    <meta:generator>OpenOffice/4.1.9$Win32 OpenOffice.org_project/419m1$Build-9805</meta:generator>
    <dc:date>2021-08-25T11:57:09.83</dc:date>
    <meta:document-statistic meta:table-count="0" meta:image-count="0" meta:object-count="0" meta:page-count="3" meta:paragraph-count="22" meta:word-count="1073" meta:character-count="7842"/>
    <meta:user-defined meta:name="Info 1"/>
    <meta:user-defined meta:name="Info 2"/>
    <meta:user-defined meta:name="Info 3"/>
    <meta:user-defined meta:name="Info 4"/>
  </office:meta>
</office:document-meta>
</file>