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ing_20_2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Heading_20_3">
      <style:text-properties fo:font-style="normal" style:font-style-asian="normal" style:font-style-complex="normal"/>
    </style:style>
    <style:style style:name="P4" style:family="paragraph" style:parent-style-name="Heading_20_3">
      <style:text-properties fo:font-style="normal" style:text-underline-style="none" style:font-style-asian="normal" style:font-style-complex="normal"/>
    </style:style>
    <style:style style:name="P5" style:family="paragraph" style:parent-style-name="Heading_20_3">
      <style:text-properties style:text-underline-style="none"/>
    </style:style>
    <style:style style:name="P6" style:family="paragraph" style:parent-style-name="Domy_3f_lnie_7e_LT_7e_Titel" style:list-style-name="">
      <style:paragraph-properties fo:margin-top="0cm" fo:margin-bottom="0cm" fo:line-height="150%" fo:text-align="start" style:justify-single-word="false" style:text-autospace="none" style:writing-mode="lr-tb"/>
      <style:text-properties fo:color="#000000" style:font-name="Arial" fo:font-size="12pt" style:font-size-asian="12pt" style:font-size-complex="12pt"/>
    </style:style>
    <style:style style:name="P7" style:family="paragraph" style:parent-style-name="Domy_3f_lnie_7e_LT_7e_Titel" style:list-style-name="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20_1_7e_LT_7e_Gliederung_20_1" style:list-style-name="">
      <style:paragraph-properties fo:margin-left="0cm" fo:margin-right="0cm" fo:margin-top="0.353cm" fo:margin-bottom="0cm" fo:line-height="15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20_1_7e_LT_7e_Gliederung_20_1" style:list-style-name="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_20_1_7e_LT_7e_Gliederung_20_1" style:list-style-name="L1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Domy_3f_lnie_20_1_7e_LT_7e_Gliederung_20_1" style:list-style-name="L2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_20_1_7e_LT_7e_Gliederung_20_1" style:list-style-name="L3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_20_1_7e_LT_7e_Gliederung_20_1" style:list-style-name="L4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_20_1_7e_LT_7e_Gliederung_20_1" style:list-style-name="L6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_20_1_7e_LT_7e_Gliederung_20_1" style:list-style-name="L8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_20_1_7e_LT_7e_Gliederung_20_1" style:list-style-name="L1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Domy_3f_lnie_20_1_7e_LT_7e_Gliederung_20_1" style:list-style-name="L2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Domy_3f_lnie_20_1_7e_LT_7e_Gliederung_20_1" style:list-style-name="L3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Domy_3f_lnie_20_1_7e_LT_7e_Gliederung_20_1" style:list-style-name="L4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Domy_3f_lnie_20_1_7e_LT_7e_Gliederung_20_1" style:list-style-name="L6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Domy_3f_lnie_20_1_7e_LT_7e_Gliederung_20_1" style:list-style-name="L7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Domy_3f_lnie_20_1_7e_LT_7e_Gliederung_20_1" style:list-style-name="L8">
      <style:paragraph-properties fo:margin-top="0.353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Domy_3f_lnie_20_1_7e_LT_7e_Gliederung_20_1" style:list-style-name="L1">
      <style:paragraph-properties fo:margin-top="0.353cm" fo:margin-bottom="0cm" fo:line-height="150%" fo:text-align="start" style:justify-single-word="false" style:text-autospace="none" style:writing-mode="lr-tb"/>
      <style:text-properties fo:color="#000000" style:font-name="Arial" fo:font-size="12pt" style:font-size-asian="12pt" style:font-size-complex="12pt"/>
    </style:style>
    <style:style style:name="P24" style:family="paragraph" style:parent-style-name="Domy_3f_lnie_20_1_7e_LT_7e_Titel" style:list-style-name="">
      <style:paragraph-properties fo:margin-top="0cm" fo:margin-bottom="0cm" fo:line-height="150%" fo:text-align="start" style:justify-single-word="false" style:text-autospace="none" style:writing-mode="lr-tb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outline="false" style:text-line-through-style="none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Century Gothic" style:font-style-asian="normal" style:font-weight-asian="normal" style:font-name-complex="Century Gothic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/></text:p>
      <text:h text:style-name="P1" text:outline-level="1"><text:span text:style-name="T10">“Hajnówka OdNowa. Kooperacja w rewitalizacji - doświadczenia z Reggio Emilia”</text:span></text:h>
      <text:p text:style-name="P7"><text:span text:style-name="T2"/></text:p>
      <text:h text:style-name="P2" text:outline-level="2">Ośrodek Wspierania Organizacji Pozarządowych, Gmina Miejska Hajnówka, La Polveriera 1 lipca 2018 – 30 czerwca 2021</text:h>
      <text:p text:style-name="P7"><text:span text:style-name="T1"/></text:p>
      <text:h text:style-name="Heading_20_3" text:outline-level="3">Cel główny projektu</text:h>
      <text:list xml:id="list902893605873969823" text:style-name="L1">
        <text:list-item>
          <text:p text:style-name="P10">opracowanie, przetestowanie i wdrożenie innowacyjnego modelu kooperacyjnego zarządzania usługami społecznymi w obszarze rewitalizacji Miasta Hajnówka. </text:p>
        </text:list-item>
        <text:list-item>
          <text:p text:style-name="P16">siłą tego rozwiązania będzie połączenie wielu usług w jeden pakiet oraz powstanie konsorcjum podmiotów ES, które pozwoli połączyć siły, włączyć nawet małe ngo i spółdzielnie socjalne do realizacji zadania oraz współpraca ze środowiskiem naukowym. </text:p>
        </text:list-item>
        <text:list-item>
          <text:p text:style-name="P10">La Polveriera powstała z inicjatywy Miasta Reggio Emilia i podmiotów ekonomii społecznej w celu zagospodarowania rewitalizowanych obiektów powojskowych w mieście. </text:p>
        </text:list-item>
        <text:list-item>
          <text:p text:style-name="P23"><text:span text:style-name="T11">Powstałe konsorcjum wspólnie ze społecznością lokalną opracowało społeczną koncepcję zagospodarowania budynków i przestrzeni i podjęło się prowadzenia kompleksowych, wielobranżowych usług społecznych, zgodnie z diagnozą. </text:span></text:p>
        </text:list-item>
        <text:list-item>
          <text:p text:style-name="P16">Siłą tego rozwiązania jest połączenie wielu usług w jeden pakiet oraz powstanie konsorcjum ES, które pozwala połączyć siły, włączyć nawet małe ngo i spółdzielnie socjalne do realizacji zadania oraz współpraca ze środowiskiem naukowym</text:p>
        </text:list-item>
        <text:list-item>
          <text:p text:style-name="P10">La Polveriera wypracowała także model zarządzania konsorcjum – ma rade zarządczą i część administracyjną, dzięki czemu może wspierać swoich członków w przyjmowaniu i realizacji innych zadań zleconych, tym samy małe PES sa wspomagane przez duże</text:p>
        </text:list-item>
      </text:list>
      <text:h text:style-name="Heading_20_3" text:outline-level="3">Wypracowywane wspólnie z partnerem ponadnarodowym innowacyjne rozwiązanie będzie składać się z trzech produktów:</text:h>
      <text:list xml:id="list3613072383321960495" text:style-name="L2">
        <text:list-item>
          <text:p text:style-name="P11">model zlecania usług konsorcjom PES,</text:p>
        </text:list-item>
        <text:list-item>
          <text:p text:style-name="P17"><text:soft-page-break/>model zarządzania Konsorcjum PES</text:p>
        </text:list-item>
        <text:list-item>
          <text:p text:style-name="P17">model usług społecznych świadczonych przez konsorcjum PES.</text:p>
        </text:list-item>
      </text:list>
      <text:p text:style-name="P9"><text:span text:style-name="T1"/></text:p>
      <text:p text:style-name="P9">Wypracowane rozwiązanie zostanie wdrożone przez Miasto Hajnówkę, w formie <text:span text:style-name="T1">zlecenia pakietu usług</text:span>. Rozwiązanie zostanie przygotowane i wdrożone z zaangażowaniem lokalnej społeczności i współpracy z instytucjami publicznymi i PES. </text:p>
      <text:h text:style-name="Heading_20_3" text:outline-level="3">Wypracowane rozwiązania:</text:h>
      <text:list xml:id="list3408354299602261642" text:style-name="L3">
        <text:list-item>
          <text:p text:style-name="P12">Pozwolą na wypracowanie trwałych rozwiązań dotychczas nie wprowadzanych na terenie miasta Hajnówka</text:p>
        </text:list-item>
        <text:list-item>
          <text:p text:style-name="P18">Będą bazowały na animowaniu, inkubowaniu i wspieraniu podmiotów ekonomii społecznej oraz trwałej systematycznej współpracy sektora publicznego, społecznego, gospodarczego i naukowego</text:p>
        </text:list-item>
        <text:list-item>
          <text:p text:style-name="P18">Będą dążyły do realizacji usług publicznych dostoswanych do potrzeb społeczności lokalnej w zrewitalizowanym budynku </text:p>
        </text:list-item>
        <text:list-item>
          <text:p text:style-name="P18">Uwzględnią lokalny potencjał oraz zasoby – plebiscyt/konkurs na lokalny motyw wykorzystywany w projekcie, wypracowanie społecznej koncepcji miejsca i otoczenia świadczenia usług społecznych, wykorzystanie na wzór La Polveriery rewitalizacji w sakli mikro i makro, np. na poziomie mikro –techniki upcyclingu w pracy z grupami zagrożonymi wykluczeniem społecznym</text:p>
        </text:list-item>
        <text:list-item>
          <text:p text:style-name="P18">Zaangażują merytorycznie przy realizacji usług społecznych środowisko naukowe</text:p>
        </text:list-item>
      </text:list>
      <text:p text:style-name="P24"><text:span text:style-name="T3"/></text:p>
      <text:h text:style-name="P3" text:outline-level="3"><text:span text:style-name="T8">Przygotowanie rozwiązania we współpracy z partnerem ponadnarodowy </text:span><text:span text:style-name="T1"><text:s/></text:span>(lipiec 2018 – luty 2019)</text:h>
      <text:list xml:id="list6771970981302919350" text:style-name="L4">
        <text:list-item>
          <text:p text:style-name="P13">I etap- wyłonienie spośród przedstawicieli miasta Hajnówka (Urząd Miasta, OPS, Dom Kultury), a także podmiotów ekonomii społecznej <text:span text:style-name="T1">grupy inicjatywnej</text:span> która będzie podstawą budowania modelu oraz będzie tworzyć zarys koncepcyjny i programowy. </text:p>
        </text:list-item>
        <text:list-item>
          <text:p text:style-name="P19">II etap -<text:span text:style-name="T1">wizyta studyjna</text:span> u partnera ponadnarodowego w Reggio Emilia w celu zapoznania się ze specyfiką przygotowywania i planowania procesów rewitalizacji (określanie potrzeb, funkcji, interesariuszy oraz z modelem zlecania <text:soft-page-break/>wielobranżowych usług społecznych konsorcjom PES. </text:p>
        </text:list-item>
        <text:list-item>
          <text:p text:style-name="P19">III etap - po powrocie z wizyty we Włoszech Grupa Inicjatywna opracuje wstępne założenia modelu składającego się z trzech komponentów: model zlecania usług konsorcjom PES, innowacyjny model zarządzania Konsorcjum PES oraz model innowacyjnych usług społecznych świadczonych przez konsorcjum PES, a także opisze rekomendacje do przeprowadzenia pogłębionej <text:span text:style-name="T1">analizy społeczno - urbanistycznej rewitalizowanego obiektu</text:span>.</text:p>
        </text:list-item>
        <text:list-item>
          <text:p text:style-name="P13">Pakiet usług społecznych, podlegający zleceniu bazować będzie na lokalnych potrzebach, na tradycjach, designie oraz potencjale przyrodniczym. Innowacyjne będzie wielobranżowość, czyli połączenie usług dla różnych grup w jednym zamówieniu. </text:p>
        </text:list-item>
        <text:list-item>
          <text:p text:style-name="P19">W trakcie prac nad modelem odbędą się konsultacje modelu w społeczności w tym z grupami defaworyzowanymi czyli otwarte spotkania z mieszkańcami. Elementem konsultacji będzie także <text:span text:style-name="T1">PLEBISCYT/KONKURS na lokalny motyw będący motywem przewodnim produktów wytwarzanych w ramach usług</text:span>.</text:p>
        </text:list-item>
      </text:list>
      <text:p text:style-name="P9"><text:span text:style-name="T1"/></text:p>
      <text:h text:style-name="P5" text:outline-level="3">TESTOWANIE WYPRACOWANEGO ROZWIĄZANIA NA GRUPIE DOCELOWEJ PROJEKTU. (styczeń 2019 – grudzień 2019) </text:h>
      <text:list xml:id="list81875467897657324" text:style-name="L6">
        <text:list-item>
          <text:p text:style-name="P14">Opracowaniu dokumentów niezbędnych do zlecenia określonych w modelu usług społecznych przez UM Hajnówka.</text:p>
        </text:list-item>
        <text:list-item>
          <text:p text:style-name="P20">oraz wpisanie tych usług do dokumentów planistycznych miasta np. programu współpracy z ngo. </text:p>
        </text:list-item>
        <text:list-item>
          <text:p text:style-name="P20">Usługi planowane w ramach modelu: aktywizacyjne kierowane do seniorów, edukacyjne i animacyjne kierowane do młodzieży, świetlica dla dzieci (dotychczas prowadzona przez MOPS), działania kierowane do osób bezdomnych w tym indywidualne programy wychodzenia z bezdomności oraz wprowadzenie nowej usługi mieszkań chronionych, działania aktywizacyjne kierowane do osób pozostających bez pracy lub chcących nabyć nowe umiejętności, inkubator NGO i PES w tym spółdzielni socjalnych (<text:span text:style-name="T6">finansowanie z projektu</text:span>),</text:p>
        </text:list-item>
        <text:list-item>
          <text:p text:style-name="P20">Testowanie rozwiązania będzie także polegać na wsparciu animacyjnym i doradczym tworzonego.</text:p>
        </text:list-item>
        <text:list-item>
          <text:p text:style-name="P14">Usługi, które dotychczas były realizowane przez różne nie współpracujące ze sobą <text:soft-page-break/>podmioty będą mogły być realizowane przez konsorcja w pakiecie usług, co pozwoli na integrację PES, oszczędność w zarządzaniu oraz kompatybilne działania kierowane do grup defaworyzowanych a w przyszłości realizowanie tych usług w jednym miejscu (model Reggio Emilia). <text:span text:style-name="T1"> </text:span></text:p>
        </text:list-item>
        <text:list-item>
          <text:p text:style-name="P20">Rozpoczniemy <text:span text:style-name="T1">pilotażem</text:span>, <text:span text:style-name="T1">czyli zleceniem pakietu usług konsorcjum PES na okres min. 9 m-cy, na podstawie ustawy OPP lub PZP, w zależności od ekspertyzy prawnej.</text:span></text:p>
        </text:list-item>
        <text:list-item>
          <text:p text:style-name="P20">Testowane usługi będą w większości finansowane ze środków budżetu gminy jednakże zadanie polegające na inkubowaniu i wspieraniu ngo w fazie testowania zostanie wsparte w ramach projektu </text:p>
        </text:list-item>
        <text:list-item>
          <text:p text:style-name="P20">W trakcie testowania rozwiązania zostanie także wykonana zgodnie z rekomendacjami Grupy Inicjatywnej <text:span text:style-name="T1">pogłębiona analiza społeczno urbanistyczna obiektu z otoczeniem planowanego do rewitalizacji.</text:span> Będzie ona pogłębiona w kontekście LPR o: możliwe przeznaczenie funkcjonalne; możliwość wykorzystania lokalnych motywów i tradycji; możliwość rozwiązań proekologicznych; dostosowanie do krajobrazu, uniwersalne projektowanie z uwzględnieniem potrzeb różnych grup odbiorców, wizualizacje. </text:p>
        </text:list-item>
      </text:list>
      <text:p text:style-name="P9"><text:span text:style-name="T1"/></text:p>
      <text:p text:style-name="P9"><text:span text:style-name="T1"/></text:p>
      <text:h text:style-name="Heading_20_3" text:outline-level="3"><text:span text:style-name="T13">ANALIZA EFEKTÓW TESTOWANEGO ROZWIĄZANIA. (marzec 2019 - czerwiec 2021)</text:span> </text:h>
      <text:p text:style-name="P9">Analiza testowanego rozwiązania będzie dotyczyć aspektów związanych z:</text:p>
      <text:list xml:id="list427619835706110554" text:style-name="L7">
        <text:list-item>
          <text:p text:style-name="P21">formalno prawnym zlecaniem usług publicznych</text:p>
        </text:list-item>
        <text:list-item>
          <text:p text:style-name="P21">pakietem usług publicznych (w tym standardy usług)</text:p>
        </text:list-item>
        <text:list-item>
          <text:p text:style-name="P21">zarządzaniem konsorcjum PES</text:p>
        </text:list-item>
      </text:list>
      <text:p text:style-name="P9"><text:span text:style-name="T1"/></text:p>
      <text:h text:style-name="P4" text:outline-level="3"><text:span text:style-name="T1">OPRACOWANIE Z PARTNEREM PONADNARODOWYM OSTATECZNEJ WERSJI WDROŻENIOWEJ PRODUKTU</text:span><text:span text:style-name="T1"> </text:span>(październik 2019 – czerwiec 2021) </text:h>
      <text:list xml:id="list6157084850362914702" text:style-name="L8">
        <text:list-item>
          <text:p text:style-name="P15">Przedstawienie wypracowanego i przetestowanego modelu w trakcie 2 videokonferencji (minimum 4 godziny każda). Telekonferencje pozwolą na analizę <text:soft-page-break/>porównawczą oraz wypracowanie rekomendacji dla modelu i ostatecznej wersji wdrożeniowej produktu.</text:p>
        </text:list-item>
        <text:list-item>
          <text:p text:style-name="P22">Następnie wypracowane rekomendacje zostaną skonsultowane z partnerem ponadnarodowym w trakcie <text:span text:style-name="T1">czterodniowej wizyty partnera ponadnarodowego w Hajnówce</text:span>. </text:p>
        </text:list-item>
      </text:list>
      <text:h text:style-name="P5" text:outline-level="3"><text:span text:style-name="T1">WDROŻENIE ROZWIĄZANIA DO PRAKTYKI - ZLECENIE PAKIETU USŁUG SPOŁECZNYCH, ZGODNIE Z</text:span><text:span text:style-name="T1"> MODELEM ZLECANIA USŁUGI I MODELEM INNOWACYJNYCH USŁUG SPOŁECZNYCH</text:span> (styczeń 2020 – czerwiec 2021) </text:h>
      <text:p text:style-name="P8"><text:span text:style-name="T1">Docelowo miejsce realizacji usług powinno być w obiekcie zrewitalizowanym – dostosowanym do tych potrzeb. W ramach projektu powstanie społeczna koncepcja zagospodarowania budynku wskazanego przez gminę objętego LPR</text:span> (warsztaty planistyczne z mieszkańcami w tym z grup defaworyzowanych oraz warsztaty z przedstawicielami PES a także z pracownikami jednostek samorządowych min. 3 warsztaty (oraz praca eksperta). W ramach projektu usługi będą wdrażane w miejscu wskazanym przez miasto. </text:p>
      <text:h text:style-name="P5" text:outline-level="3"><text:span text:style-name="T1">WYPRACOWANIE REKOMENDACJI</text:span><text:span text:style-name="T1"> (</text:span>styczeń 2021 – czerwiec 2021)</text:h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cm" fo:margin-bottom="0.497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399cm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099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cm" fo:margin-bottom="0.497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399cm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099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left="0cm" fo:margin-right="0cm" fo:margin-top="0cm" fo:margin-bottom="0.497cm" fo:text-align="start" style:justify-single-word="false" fo:text-indent="0cm" style:auto-text-indent="false" style:text-autospace="none" style:writing-mode="lr-tb"/>
      <style:text-properties fo:color="#40404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7e_LT_7e_Gliederung_20_1">
      <style:paragraph-properties fo:margin-top="0cm" fo:margin-bottom="0.399cm"/>
      <style:text-properties fo:color="#404040" fo:font-size="14pt" style:font-size-asian="14pt" style:font-size-complex="14pt"/>
    </style:style>
    <style:style style:name="Domy_3f_lnie_20_1_7e_LT_7e_Gliederung_20_3" style:display-name="Domy?lnie 1~LT~Gliederung 3" style:family="paragraph" style:parent-style-name="Domy_3f_lnie_7e_LT_7e_Gliederung_20_2">
      <style:paragraph-properties fo:margin-top="0cm" fo:margin-bottom="0.298cm"/>
      <style:text-properties fo:color="#404040" fo:font-size="12pt" style:font-size-asian="12pt" style:font-size-complex="12pt"/>
    </style:style>
    <style:style style:name="Domy_3f_lnie_20_1_7e_LT_7e_Gliederung_20_4" style:display-name="Domy?lnie 1~LT~Gliederung 4" style:family="paragraph" style:parent-style-name="Domy_3f_lnie_7e_LT_7e_Gliederung_20_3">
      <style:paragraph-properties fo:margin-top="0cm" fo:margin-bottom="0.199cm"/>
      <style:text-properties fo:color="#404040" fo:font-size="12pt" style:font-size-asian="12pt" style:font-size-complex="12pt"/>
    </style:style>
    <style:style style:name="Domy_3f_lnie_20_1_7e_LT_7e_Gliederung_20_5" style:display-name="Domy?lnie 1~LT~Gliederung 5" style:family="paragraph" style:parent-style-name="Domy_3f_lnie_7e_LT_7e_Gliederung_20_4">
      <style:paragraph-properties fo:margin-top="0cm" fo:margin-bottom="0.099cm"/>
    </style:style>
    <style:style style:name="Domy_3f_lnie_20_1_7e_LT_7e_Gliederung_20_6" style:display-name="Domy?lnie 1~LT~Gliederung 6" style:family="paragraph" style:parent-style-name="Domy_3f_lnie_7e_LT_7e_Gliederung_20_5"/>
    <style:style style:name="Domy_3f_lnie_20_1_7e_LT_7e_Gliederung_20_7" style:display-name="Domy?lnie 1~LT~Gliederung 7" style:family="paragraph" style:parent-style-name="Domy_3f_lnie_7e_LT_7e_Gliederung_20_6"/>
    <style:style style:name="Domy_3f_lnie_20_1_7e_LT_7e_Gliederung_20_8" style:display-name="Domy?lnie 1~LT~Gliederung 8" style:family="paragraph" style:parent-style-name="Domy_3f_lnie_7e_LT_7e_Gliederung_20_7"/>
    <style:style style:name="Domy_3f_lnie_20_1_7e_LT_7e_Gliederung_20_9" style:display-name="Domy?lnie 1~LT~Gliederung 9" style:family="paragraph" style:parent-style-name="Domy_3f_lnie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WW-Tytu_3f_1" style:display-name="WW-Tytu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" style:display-name="WW-Tytu?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" style:display-name="WW-Tytu?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" style:display-name="WW-Tytu?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" style:display-name="WW-Tytu?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" style:display-name="WW-Tytu?1234567891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" style:display-name="WW-Tytu?123456789101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" style:display-name="WW-Tytu?1234567891011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" style:display-name="WW-Tytu?1234567891011121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" style:display-name="WW-Tytu?123456789101112131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" style:display-name="WW-Tytu?12345678910111213141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16" style:display-name="WW-Tytu?1234567891011121314151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1617" style:display-name="WW-Tytu?123456789101112131415161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161718" style:display-name="WW-Tytu?12345678910111213141516171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16171819" style:display-name="WW-Tytu?1234567891011121314151617181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1617181920" style:display-name="WW-Tytu?123456789101112131415161718192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ytu_3f_123456789101112131415161718192021" style:display-name="WW-Tytu?12345678910111213141516171819202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5T11:58:48.21</meta:creation-date>
    <dc:date>2021-08-25T12:20:32.71</dc:date>
    <meta:editing-duration>PT21M42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5" meta:paragraph-count="46" meta:word-count="1003" meta:character-count="7896"/>
  </office:meta>
</office:document-meta>
</file>