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1" style:family="paragraph" style:parent-style-name="Normalny">
      <style:text-properties style:font-name-asian="Times New Roman" style:language-asian="pl" style:country-asian="PL" style:font-name-complex="Times New Roman"/>
    </style:style>
    <style:style style:name="P12" style:family="paragraph" style:parent-style-name="Normalny">
      <style:paragraph-properties fo:text-align="center" style:justify-single-word="false"/>
      <style:text-properties style:font-name-asian="Times New Roman" style:language-asian="pl" style:country-asian="PL" style:font-name-complex="Times New Roman"/>
    </style:style>
    <style:style style:name="P13" style:family="paragraph" style:parent-style-name="Akapit_20_z_20_listą">
      <style:paragraph-properties fo:margin-left="0.25cm" fo:margin-right="0cm" fo:margin-top="0cm" fo:margin-bottom="0cm" fo:line-height="100%" fo:text-indent="0cm" style:auto-text-indent="false">
        <style:tab-stops/>
      </style:paragraph-properties>
      <style:text-properties style:font-name="Times New Roman" style:font-name-asian="Times New Roman" style:language-asian="pl" style:country-asian="PL"/>
    </style:style>
    <style:style style:name="P14" style:family="paragraph" style:parent-style-name="Akapit_20_z_20_listą">
      <style:paragraph-properties fo:margin-left="0.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Normalny">
      <style:paragraph-properties fo:margin-top="0.176cm" fo:margin-bottom="0.176cm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6" style:family="paragraph" style:parent-style-name="Normalny">
      <style:paragraph-properties fo:margin-top="0.176cm" fo:margin-bottom="0.176cm"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7" style:family="paragraph" style:parent-style-name="Normalny">
      <style:paragraph-properties fo:margin-top="0.176cm" fo:margin-bottom="0.176cm" fo:text-align="justify" style:justify-single-word="false"/>
    </style:style>
    <style:style style:name="P18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9" style:family="paragraph" style:parent-style-name="Normalny">
      <style:paragraph-properties fo:text-align="center" style:justify-single-word="false"/>
      <style:text-properties style:font-name-asian="Times New Roman" style:language-asian="pl" style:country-asian="PL" style:font-name-complex="Times New Roman"/>
    </style:style>
    <style:style style:name="P20" style:family="paragraph" style:parent-style-name="Normalny">
      <style:paragraph-properties fo:margin-top="0.176cm" fo:margin-bottom="0.176cm" fo:text-align="justify" style:justify-single-word="false"/>
    </style:style>
    <style:style style:name="P21" style:family="paragraph" style:parent-style-name="Normalny" style:list-style-name="L2">
      <style:paragraph-properties fo:margin-top="0.176cm" fo:margin-bottom="0.176cm" fo:text-align="justify" style:justify-single-word="false" fo:orphans="2" fo:widows="2" fo:hyphenation-ladder-count="no-limit" style:vertical-align="auto">
        <style:tab-stops>
          <style:tab-stop style:position="-0.021cm"/>
        </style:tab-stops>
      </style:paragraph-properties>
      <style:text-properties fo:hyphenate="true" fo:hyphenation-remain-char-count="0" fo:hyphenation-push-char-count="0"/>
    </style:style>
    <style:style style:name="P22" style:family="paragraph" style:parent-style-name="Normalny" style:list-style-name="L2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3" style:family="paragraph" style:parent-style-name="Normalny" style:list-style-name="L4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4" style:family="paragraph" style:parent-style-name="Normalny">
      <style:paragraph-properties fo:margin-top="0.176cm" fo:margin-bottom="0.176cm"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5" style:family="paragraph" style:parent-style-name="Normalny" style:list-style-name="L2">
      <style:paragraph-properties fo:margin-top="0.176cm" fo:margin-bottom="0.176cm" fo:text-align="justify" style:justify-single-word="false" fo:orphans="2" fo:widows="2" fo:hyphenation-ladder-count="no-limit" style:vertical-align="auto"/>
      <style:text-properties fo:font-size="11pt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P26" style:family="paragraph" style:parent-style-name="Normalny" style:list-style-name="L4">
      <style:paragraph-properties fo:margin-top="0.176cm" fo:margin-bottom="0.176cm" fo:text-align="justify" style:justify-single-word="false" fo:orphans="2" fo:widows="2" fo:hyphenation-ladder-count="no-limit" style:vertical-align="auto"/>
      <style:text-properties fo:font-size="11pt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P27" style:family="paragraph" style:parent-style-name="Normalny" style:list-style-name="L2">
      <style:paragraph-properties fo:margin-top="0.176cm" fo:margin-bottom="0cm" fo:text-align="justify" style:justify-single-word="false" fo:orphans="2" fo:widows="2" fo:hyphenation-ladder-count="no-limit" style:vertical-align="auto"/>
      <style:text-properties fo:font-size="11pt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P28" style:family="paragraph" style:parent-style-name="Normalny" style:list-style-name="L3">
      <style:paragraph-properties fo:margin-top="0.176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Akapit_20_z_20_listą" style:list-style-name="L3">
      <style:paragraph-properties fo:margin-top="0.176cm" fo:margin-bottom="0cm" fo:line-height="100%" fo:text-align="justify" style:justify-single-word="false"/>
    </style:style>
    <style:style style:name="P35" style:family="paragraph" style:parent-style-name="Akapit_20_z_20_listą" style:list-style-name="L3">
      <style:paragraph-properties fo:margin-top="0.176cm" fo:margin-bottom="0cm" fo:line-height="100%" fo:text-align="justify" style:justify-single-word="false"/>
      <style:text-properties style:font-name="Times New Roman" style:font-name-asian="Times New Roman"/>
    </style:style>
    <style:style style:name="P36" style:family="paragraph" style:parent-style-name="Akapit_20_z_20_listą" style:list-style-name="L3">
      <style:paragraph-properties fo:margin-top="0.176cm" fo:margin-bottom="0.176cm" fo:line-height="100%" fo:text-align="justify" style:justify-single-word="false"/>
      <style:text-properties style:font-name="Times New Roman" style:font-name-asian="Times New Roman"/>
    </style:style>
    <style:style style:name="P37" style:family="paragraph" style:parent-style-name="Akapit_20_z_20_listą" style:list-style-name="L2">
      <style:paragraph-properties fo:margin-top="0.176cm" fo:margin-bottom="0.176cm" fo:line-height="100%" fo:text-align="justify" style:justify-single-word="false"/>
      <style:text-properties style:font-name="Times New Roman" style:font-name-asian="Times New Roman"/>
    </style:style>
    <style:style style:name="P38" style:family="paragraph" style:parent-style-name="Akapit_20_z_20_listą" style:list-style-name="L3">
      <style:paragraph-properties fo:margin-top="0.176cm" fo:margin-bottom="0.176cm" fo:line-height="100%" fo:text-align="justify" style:justify-single-word="false"/>
    </style:style>
    <style:style style:name="P39" style:family="paragraph" style:parent-style-name="Akapit_20_z_20_listą" style:list-style-name="L2">
      <style:paragraph-properties fo:margin-top="0.176cm" fo:margin-bottom="0.176cm" fo:line-height="100%" fo:text-align="justify" style:justify-single-word="false"/>
    </style:style>
    <style:style style:name="P40" style:family="paragraph" style:parent-style-name="Akapit_20_z_20_listą" style:list-style-name="L2">
      <style:paragraph-properties fo:margin-top="0cm" fo:margin-bottom="0cm" fo:line-height="100%" fo:text-align="justify" style:justify-single-word="false"/>
      <style:text-properties style:font-name="Times New Roman" style:font-name-asian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pl" style:country-asian="PL" style:font-name-complex="Times New Roman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style:font-name-asian="Times New Roman" style:language-asian="pl" style:country-asian="PL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style:font-name-asian="Times New Roman" style:font-size-asian="11pt" style:font-name-complex="Times New Roman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0" style:family="text">
      <style:text-properties fo:font-weight="bold" style:font-weight-asian="bold" style:font-name-complex="Times New Roman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Załącznik nr 3/2020</text:p>
      <text:p text:style-name="P1">do Regulaminu Organizacyjnego</text:p>
      <text:p text:style-name="P1">Żłobka Samorządowego</text:p>
      <text:p text:style-name="P1">w Hajnówce</text:p>
      <text:p text:style-name="P2"/>
      <text:p text:style-name="P2"/>
      <text:p text:style-name="P3">KARTA ZGŁOSZENIA DZIECKA DO ŻŁOBKA SAMORZĄDOWEGO W HAJNÓWCE</text:p>
      <text:p text:style-name="P5"/>
      <text:p text:style-name="P5"/>
      <text:p text:style-name="P7">Proszę o przyjęcie …............................................................................................................................</text:p>
      <text:p text:style-name="P7">ur. dnia …..........................................PESEL............................................do Żłobka Samorządowego w Hajnówce od dnia................................................... na …............godzin od................. do.............</text:p>
      <text:p text:style-name="P7">Adres miejsca zamieszkania dziecka</text:p>
      <text:p text:style-name="P7">…..........................................................................................................................................................</text:p>
      <text:p text:style-name="Normalny"><text:span text:style-name="Domyślna_20_czcionka_20_akapitu"><text:span text:style-name="T1">Imię i nazwisko, </text:span></text:span><text:span text:style-name="Domyślna_20_czcionka_20_akapitu"><text:span text:style-name="T2">numer PESEL (a w przypadku gdy nie nadano numeru PESEL - data urodzenia )</text:span></text:span></text:p>
      <text:p text:style-name="P7"><text:span text:style-name="Domyślna_20_czcionka_20_akapitu"><text:span text:style-name="T1">matki/ opiekuna prawnego</text:span></text:span>.........................................................................................</text:p>
      <text:p text:style-name="Normalny">Imię i nazwisko, <text:span text:style-name="Domyślna_20_czcionka_20_akapitu"><text:span text:style-name="T2">numer PESEL (a w przypadku gdy nie nadano numeru PESEL - data urodzenia )</text:span></text:span></text:p>
      <text:p text:style-name="P7">ojca/ opiekuna prawnego...........................................................................................</text:p>
      <text:p text:style-name="P7">Adres miejsca zamieszkania rodziców (opiekunów prawnych)</text:p>
      <text:p text:style-name="P7">…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</text:p>
      <text:p text:style-name="P6">Telefon kontaktowy matki/ opiekuna prawnego …………………………………………….……….</text:p>
      <text:p text:style-name="P6">Adres e-mail matki/ opiekuna prawnego ……………………………………………………………...</text:p>
      <text:p text:style-name="P7">Telefon kontaktowy ojca/ opiekuna prawnego.....................................................................................</text:p>
      <text:p text:style-name="P6">Adres e-mail ojca/ opiekuna prawnego ……………………………………………………………...</text:p>
      <text:p text:style-name="P7">Miejsce pracy lub nauki matki/ opiekuna prawnego</text:p>
      <text:p text:style-name="P7">..............................................................................................................................................................</text:p>
      <text:p text:style-name="P6">Telefon kontaktowy do zakładu pracy matki/ opiekuna prawnego <text:s/>dobrowolnie ) .............................</text:p>
      <text:p text:style-name="P6">Miejsce pracy lub nauki ojca/ opiekuna prawnego</text:p>
      <text:p text:style-name="P7">…..........................................................................................................................................................</text:p>
      <text:p text:style-name="P7">Telefon kontaktowy do zakładu pracy ojca/ opiekuna prawnego ( dobrowolnie ).............................</text:p>
      <text:p text:style-name="P12"/>
      <text:p text:style-name="P12"/>
      <text:p text:style-name="P12">***</text:p>
      <text:p text:style-name="P11">Rodzic ubiegający się o objęcie dziecka opieką w żłobku przedstawia, w formie oświadczenia lub zaświadczenia, następujące dane :</text:p>
      <text:p text:style-name="P13">1. informację, czy dziecko legitymuje się orzeczeniem o niepełnosprawności, a jeżeli tak, jakim;</text:p>
      <text:p text:style-name="P13">2. informacje o rodzeństwie dziecka dotyczące liczby i wieku rodzeństwa;</text:p>
      <text:p text:style-name="P13">3. dane o stanie zdrowia, i rozwoju psychofizycznym dziecka;</text:p>
      <text:p text:style-name="P14"><text:span text:style-name="Domyślna_20_czcionka_20_akapitu"><text:span text:style-name="T4">4. informacja o zatrudnieniu rodzica <text:s/>( zaświadczenie z zakładu pr</text:span></text:span><text:span text:style-name="Domyślna_20_czcionka_20_akapitu"><text:span text:style-name="T4">acy ).</text:span></text:span></text:p>
      <text:p text:style-name="P14"/>
      <text:p text:style-name="P5"/>
      <text:p text:style-name="P5"/>
      <text:p text:style-name="P5">Hajnówka, dnia..................................<text:tab/><text:tab/><text:tab/>…........................................................</text:p>
      <text:p text:style-name="P5"><text:tab/><text:tab/><text:tab/><text:tab/></text:p>
      <text:p text:style-name="P5"><text:tab/><text:tab/><text:tab/><text:tab/> <text:s text:c="46"/>Podpis rodziców/ opiekunów prawnych</text:p>
      <text:p text:style-name="P4"/>
      <text:p text:style-name="P4"><text:soft-page-break/></text:p>
      <text:p text:style-name="P4"/>
      <text:p text:style-name="P4"/>
      <text:p text:style-name="P4">Inne uwagi rodziców/ opiekunów prawnych.</text:p>
      <text:p text:style-name="P5"/>
      <text:list xml:id="list7403869315031487764" text:style-name="L1">
        <text:list-item>
          <text:p text:style-name="P31">Zostałam/łem poinformowany, że złożenie niniejszej karty nie jest równoznaczne z przyjęciem mojego dziecka do żłobka od dnia.......................................</text:p>
        </text:list-item>
        <text:list-item>
          <text:p text:style-name="P31">Informuję, że moim miejscem zamieszkania jest Miasto Hajnówka.</text:p>
        </text:list-item>
        <text:list-item>
          <text:p text:style-name="P31">W sytuacji przyjęcia dziecka zobowiązuję się powiadomić Żłobek o wszelkich zmianach zawartych w zgłoszeniu.</text:p>
        </text:list-item>
        <text:list-item>
          <text:p text:style-name="P31">Oświadczam, że podane w karcie informacje są zgodne ze stanem faktycznym. Jestem świadoma/y odpowiedzialności karej za złożenie fałszywego oświadczenia. Osoba, która zatai prawdę lub zezna nieprawdę, zgodnie z art. 233 kodeksu karnego podlega karze pozbawienia wolności do lat trzech.</text:p>
        </text:list-item>
      </text:list>
      <text:p text:style-name="P5"/>
      <text:p text:style-name="P5">Hajnówka, dnia.....................................<text:tab/><text:tab/><text:tab/>…........................................................</text:p>
      <text:p text:style-name="P5"><text:tab/><text:tab/><text:tab/><text:tab/><text:tab/><text:tab/><text:tab/><text:tab/>Podpis rodziców/ opiekunów prawnych</text:p>
      <text:p text:style-name="P5"/>
      <text:p text:style-name="P8">***</text:p>
      <text:p text:style-name="P15">Klauzula informacyjna dla rodziców/opiekunów</text:p>
      <text:p text:style-name="P1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: RODO, informujemy, iż:</text:p>
      <text:list xml:id="list854017417967527674" text:style-name="L2">
        <text:list-item>
          <text:p text:style-name="P21"><text:span text:style-name="Domyślna_20_czcionka_20_akapitu"><text:span text:style-name="T6">Administratorem danych osobowych jest </text:span></text:span><text:span text:style-name="Domyślna_20_czcionka_20_akapitu"><text:span text:style-name="T7">Żłobek Samorządowy w Hajnówce, 17-200 Hajnówka, ul. Armii Krajowej 24,</text:span></text:span></text:p>
        </text:list-item>
        <text:list-item>
          <text:p text:style-name="P22"><text:span text:style-name="Domyślna_20_czcionka_20_akapitu"><text:span text:style-name="T6">Przestrzeganie zasad ochrony danych nadzoruje wyznaczony Inspektor Ochrony Danych, z którym można skontaktować się poprzez adres e-mail : </text:span></text:span><text:a xlink:type="simple" xlink:href="mailto:iodo@gryfon.com.pl" office:target-frame-name="_top" xlink:show="replace" text:style-name="Internet_20_link" text:visited-style-name="Visited_20_Internet_20_Link"><text:span text:style-name="Hiperłącze"><text:span text:style-name="T8">iodo@gryfon.com.pl</text:span></text:span></text:a><text:span text:style-name="Domyślna_20_czcionka_20_akapitu"><text:span text:style-name="T8">, tel. 575 435 897,</text:span></text:span></text:p>
        </text:list-item>
        <text:list-item>
          <text:p text:style-name="P27">Dane osobowe dziecka, rodziców/opiekunów, przetwarzane będą w celach :</text:p>
        </text:list-item>
      </text:list>
      <text:list xml:id="list2790150752627751777" text:style-name="L3">
        <text:list-item>
          <text:p text:style-name="P28"><text:span text:style-name="Domyślna_20_czcionka_20_akapitu"><text:span text:style-name="T6">przeprowadzenia procesu rekrutacji dziecka do żłobka - na podstawie art. 6 ust. 1 lit. c R</text:span></text:span><text:span text:style-name="Domyślna_20_czcionka_20_akapitu"><text:span text:style-name="T6">O</text:span></text:span><text:span text:style-name="Domyślna_20_czcionka_20_akapitu"><text:span text:style-name="T6">DO, a gdy przetwarzane są dane szczególne – na podstawie art. 9 ust. 2 lit. b RODO,</text:span></text:span></text:p>
        </text:list-item>
        <text:list-item>
          <text:p text:style-name="P34"><text:span text:style-name="Domyślna_20_czcionka_20_akapitu"><text:span text:style-name="T3">zawarcia, wykonania, ewentualnych zmian umowy o świadczenie usług żłobka, w tym prowadzenia dokumentacji i sprawozdań z przebiegu opieki i edukacji dziecka - na podstawie art. 6 ust. 1 lit. b RODO, a gdy przetwarzane są dane szczególne – na podstawie art. 9 ust. 2 lit. b RODO; jeżeli w</text:span></text:span><text:span text:style-name="Domyślna_20_czcionka_20_akapitu"><text:span text:style-name="T3">y</text:span></text:span><text:span text:style-name="Domyślna_20_czcionka_20_akapitu"><text:span text:style-name="T3">pełnienie obowiązków Żłobka wynika z przepisów prawa, przetwarzanie danych odbywa się na po</text:span></text:span><text:span text:style-name="Domyślna_20_czcionka_20_akapitu"><text:span text:style-name="T3">d</text:span></text:span><text:span text:style-name="Domyślna_20_czcionka_20_akapitu"><text:span text:style-name="T3">stawie art. 6 ust. 1 lit. c RODO, a gdy przetwarzane są dane szczególne – na podstawie art. 9 ust. 2 lit. b RODO,</text:span></text:span></text:p>
        </text:list-item>
        <text:list-item>
          <text:p text:style-name="P35">zapewnienia dziecku właściwej opieki - na podstawie art. 6 ust. 1 lit. b RODO, a gdy przetwarzane są dane szczególne – na podstawie art. 9 ust. 2 lit. b RODO, </text:p>
        </text:list-item>
        <text:list-item>
          <text:p text:style-name="P36">promocyjnych żłobka - na podstawie art. 6 ust. 1 lit. f RODO </text:p>
        </text:list-item>
        <text:list-item>
          <text:p text:style-name="P36">w jednym lub większej liczbie określonych celów, w tym wykorzystanie danych wizerunkowych, na podstawie udzielonej zgody na przetwarzanie danych osobowych - art. 6 ust. 1 lit. a RODO,</text:p>
        </text:list-item>
        <text:list-item>
          <text:p text:style-name="P38"><text:span text:style-name="Domyślna_20_czcionka_20_akapitu"><text:span text:style-name="T6">związanych z dochodzeniem roszczeń lub obroną przed roszczeniami, jak również <text:s/>w celach związanych z szybszym kontaktem, co stanowi uzasadniony interes prawny administratora – na podstawie art. 6 ust. 1 lit. f RODO;</text:span></text:span></text:p>
        </text:list-item>
      </text:list>
      <text:list xml:id="list28472706" text:style-name="L2">
        <text:list-item>
          <text:p text:style-name="P39"><text:span text:style-name="Domyślna_20_czcionka_20_akapitu"><text:span text:style-name="T3">Odbiorcami danych osobowych mogą być wyłącznie podmioty uprawnione do uzyskania danych osobowych na podstawie przepisów prawa. Dane osobowe być też ujawnione osobom upoważni</text:span></text:span><text:span text:style-name="Domyślna_20_czcionka_20_akapitu"><text:span text:style-name="T3">o</text:span></text:span><text:span text:style-name="Domyślna_20_czcionka_20_akapitu"><text:span text:style-name="T3">nym przez administratora, świadczącym na rzecz administratora usługi, w tym usługi techniczne i organizacyjne, usługi prawne, usługi doradcze, w tym z zakresu ochrony danych osobowych, usługi finansowe. W zakresie danych wizerunkowych odbior</text:span></text:span><text:soft-page-break/><text:span text:style-name="Domyślna_20_czcionka_20_akapitu"><text:span text:style-name="T3">cami mogą być osoby odwiedzające stronę i</text:span></text:span><text:span text:style-name="Domyślna_20_czcionka_20_akapitu"><text:span text:style-name="T3">n</text:span></text:span><text:span text:style-name="Domyślna_20_czcionka_20_akapitu"><text:span text:style-name="T3">ternetową administratora, właściciele i użytkownicy mediów społecznościowych, odbiorcy materi</text:span></text:span><text:span text:style-name="Domyślna_20_czcionka_20_akapitu"><text:span text:style-name="T3">a</text:span></text:span><text:span text:style-name="Domyślna_20_czcionka_20_akapitu"><text:span text:style-name="T3">łów promocyjnych administratora;</text:span></text:span></text:p>
        </text:list-item>
        <text:list-item>
          <text:p text:style-name="P22"><text:span text:style-name="Domyślna_20_czcionka_20_akapitu"><text:span text:style-name="T6">Dane osobowe nie będą przekazywane do państw trzecich ani organizacji międzynarodowych, z w</text:span></text:span><text:span text:style-name="Domyślna_20_czcionka_20_akapitu"><text:span text:style-name="T6">y</text:span></text:span><text:span text:style-name="Domyślna_20_czcionka_20_akapitu"><text:span text:style-name="T6">jątkiem sytuacji przewidzianych w przepisach prawa.</text:span></text:span></text:p>
        </text:list-item>
        <text:list-item>
          <text:p text:style-name="P39"><text:span text:style-name="Domyślna_20_czcionka_20_akapitu"><text:span text:style-name="T3">Dane osobowe przechowywane są przez okres trwania umowy z administratorem oraz po jej zako</text:span></text:span><text:span text:style-name="Domyślna_20_czcionka_20_akapitu"><text:span text:style-name="T3">ń</text:span></text:span><text:span text:style-name="Domyślna_20_czcionka_20_akapitu"><text:span text:style-name="T3">czeniu :</text:span></text:span></text:p>
          <text:list>
            <text:list-item>
              <text:p text:style-name="P37">przez okres niezbędny do realizacji obowiązków wynikających z przepisów prawa,</text:p>
            </text:list-item>
            <text:list-item>
              <text:p text:style-name="P39"><text:span text:style-name="Domyślna_20_czcionka_20_akapitu"><text:span text:style-name="T3">przez okres wymagany przez odpowiednie przepisy prawa w zakresie przechowywania d</text:span></text:span><text:span text:style-name="Domyślna_20_czcionka_20_akapitu"><text:span text:style-name="T3">o</text:span></text:span><text:span text:style-name="Domyślna_20_czcionka_20_akapitu"><text:span text:style-name="T3">kumentacji księgowej i podatkowej,</text:span></text:span></text:p>
            </text:list-item>
            <text:list-item>
              <text:p text:style-name="P37">przez okres przedawnienia roszczeń określony w przepisach prawa – w celu dochodzenia roszczeń i obrony przed ewentualnymi roszczeniami,</text:p>
            </text:list-item>
            <text:list-item>
              <text:p text:style-name="P37"><text:s/>do odwołania zgody, gdy przetwarzanie danych odbywa się na podstawie udzielonej zgody.</text:p>
            </text:list-item>
          </text:list>
        </text:list-item>
        <text:list-item>
          <text:p text:style-name="P25">Osoba, której dane osobowe przetwarza administrator danych, posiada prawo do (z zastrzeżeniem ograniczeń wynikających z przepisów prawa):</text:p>
        </text:list-item>
      </text:list>
      <text:list xml:id="list3734069447660229363" text:style-name="L4">
        <text:list-item>
          <text:p text:style-name="P26">dostępu do treści danych, zgodnie z art. 15 RODO;</text:p>
        </text:list-item>
        <text:list-item>
          <text:p text:style-name="P26">sprostowania danych, zgodnie z art. 16 RODO;</text:p>
        </text:list-item>
        <text:list-item>
          <text:p text:style-name="P26">usunięcia danych, zgodnie z art. 17 RODO;</text:p>
        </text:list-item>
        <text:list-item>
          <text:p text:style-name="P26">ograniczenia przetwarzania danych, zgodnie z art. 18 RODO;</text:p>
        </text:list-item>
        <text:list-item>
          <text:p text:style-name="P26">przenoszenia danych, zgodnie z art. 20 RODO;</text:p>
        </text:list-item>
        <text:list-item>
          <text:p text:style-name="P26">prawo do wniesienia sprzeciwu wobec przetwarzania danych, zgodnie z art. 21 RODO;</text:p>
        </text:list-item>
        <text:list-item>
          <text:p text:style-name="P23"><text:span text:style-name="Domyślna_20_czcionka_20_akapitu"><text:span text:style-name="T6">cofnięcia zgody w dowolnym momencie bez wpływu na zgodność z prawem przetwarzania</text:span></text:span><text:span text:style-name="Domyślna_20_czcionka_20_akapitu"><text:span text:style-name="T9">,</text:span></text:span><text:span text:style-name="Domyślna_20_czcionka_20_akapitu"><text:span text:style-name="T6"> którego dokonano na podstawie zgody przed jej cofnięciem;</text:span></text:span></text:p>
        </text:list-item>
      </text:list>
      <text:list xml:id="list28492748" text:style-name="L2">
        <text:list-item>
          <text:p text:style-name="P37">Osoba, której dane osobowe przetwarza administrator danych, posiada prawo do wniesienia skargi do organu nadzorczego (Prezesa Urzędu Ochrony Danych Osobowych) w przypadku uznania, że przetwarzanie danych osobowych narusza przepisy RODO i ustawy o ochronie danych osobowych,</text:p>
        </text:list-item>
        <text:list-item>
          <text:p text:style-name="P40">Rodzic ubiegający się o objęcie dziecka opieką w żłobku przedstawia, w formie oświadczenia lub zaświadczenia, następujące dane:</text:p>
        </text:list-item>
      </text:list>
      <text:p text:style-name="P18">1) imię, nazwisko, datę urodzenia oraz numer PESEL dziecka, a w przypadku gdy nie nadano numeru PESEL - numer i serię dokumentu potwierdzającego tożsamość;</text:p>
      <text:p text:style-name="P18">1a) informację, czy dziecko legitymuje się orzeczeniem o niepełnosprawności, a jeżeli tak, to jakim;</text:p>
      <text:p text:style-name="P18">2) imiona, nazwiska, daty urodzenia oraz numery PESEL rodziców, a w przypadku gdy nie nadano numeru PESEL - numer i serię dokumentu potwierdzającego tożsamość;</text:p>
      <text:p text:style-name="P18">2a) informacje o rodzeństwie dziecka dotyczące liczby i wieku rodzeństwa;</text:p>
      <text:p text:style-name="P18">3) adres miejsca zamieszkania rodziców i dziecka;</text:p>
      <text:p text:style-name="P18">4) adres poczty elektronicznej i numer telefonu rodziców;</text:p>
      <text:p text:style-name="P18">5) miejsce pracy rodziców lub miejsce pobierania nauki w szkole lub szkole wyższej przez rodziców - o ile pracują lub pobierają naukę;</text:p>
      <text:p text:style-name="P18">6) dane o stanie zdrowia, stosowanej diecie i rozwoju psychofizycznym dziecka;</text:p>
      <text:p text:style-name="P18">7) dane o wysokości dochodów rodziców - w przypadku ubiegania się przez rodziców o częściowe lub całkowite zwolnienie z opłat, jeżeli zwolnienie to jest uzależnione od wysokości dochodów.</text:p>
      <text:p text:style-name="P16">Przekazanie pozostałych danych, w tym udzielenie zgody na wykorzystanie wizerunku dziecka jest dobrowolne. </text:p>
      <text:p text:style-name="P17"><text:span text:style-name="T5"><text:tab/>3.</text:span><text:span text:style-name="T3">Dane osobowe nie są przetwarzane przez administratora danych w sposób zautomatyzowany i nie są poddawane profilowaniu.</text:span></text:p>
      <text:p text:style-name="P17"><text:span text:style-name="T3"/></text:p>
      <text:p text:style-name="P9"><text:soft-page-break/>***</text:p>
      <text:p text:style-name="P5"><text:span text:style-name="Domyślna_20_czcionka_20_akapitu"><text:span text:style-name="T1">Oświadczam, że zapoznałam/em się z </text:span></text:span><text:span text:style-name="Domyślna_20_czcionka_20_akapitu"><text:span text:style-name="T10">klauzulą informacyjną RODO</text:span></text:span><text:span text:style-name="Domyślna_20_czcionka_20_akapitu"><text:span text:style-name="T1"> dla rodziców/opiekunów prawnych dziecka.</text:span></text:span></text:p>
      <text:p text:style-name="P10"/>
      <text:p text:style-name="P10">Hajnówka, dnia.....................................<text:tab/><text:tab/><text:tab/>…........................................................</text:p>
      <text:p text:style-name="P10"><text:tab/><text:tab/><text:tab/><text:tab/><text:tab/><text:tab/><text:tab/><text:tab/>Podpis rodziców/ 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aa aa</meta:initial-creator>
    <dc:creator>aaa aa</dc:creator>
    <meta:creation-date>2020-02-11T12:46:00Z</meta:creation-date>
    <dc:date>2022-02-16T11:57:24.58</dc:date>
    <meta:print-date>2022-02-16T11:54:12.51</meta:print-date>
    <meta:editing-cycles>3</meta:editing-cycles>
    <meta:editing-duration>PT3H7M20S</meta:editing-duration>
    <meta:printed-by>aaa aa</meta:printed-by>
    <meta:document-statistic meta:table-count="0" meta:image-count="0" meta:object-count="0" meta:page-count="4" meta:paragraph-count="86" meta:word-count="1158" meta:character-count="9667"/>
    <meta:template xlink:type="simple" xlink:actuate="onRequest" xlink:title="" xlink:href="Normal"/>
  </office:meta>
</office:document-meta>
</file>