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1pt" style:font-size-asian="11pt" style:font-size-complex="11pt"/>
    </style:style>
    <style:style style:name="P2" style:family="paragraph" style:parent-style-name="Text_20_body">
      <style:paragraph-properties fo:margin-top="0cm" fo:margin-bottom="0cm"/>
      <style:text-properties style:font-name="Arial1"/>
    </style:style>
    <style:style style:name="P3" style:family="paragraph" style:parent-style-name="Text_20_body">
      <style:paragraph-properties fo:margin-top="0cm" fo:margin-bottom="0.011cm" fo:line-height="100%"/>
      <style:text-properties style:font-name="Arial1" fo:language="pl" fo:country="PL"/>
    </style:style>
    <style:style style:name="P4" style:family="paragraph" style:parent-style-name="Text_20_body">
      <style:paragraph-properties fo:margin-top="0cm" fo:margin-bottom="0.21cm" fo:line-height="100%" fo:text-align="center" style:justify-single-word="false"/>
      <style:text-properties style:font-name="Arial1" fo:font-size="10pt" fo:language="pl" fo:country="PL" style:font-size-asian="10pt" style:font-size-complex="10pt"/>
    </style:style>
    <style:style style:name="P5" style:family="paragraph" style:parent-style-name="Text_20_body" style:list-style-name="L2">
      <style:paragraph-properties fo:margin-top="0cm" fo:margin-bottom="0.21cm" fo:text-align="start" style:justify-single-word="false"/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 style:master-page-name="">
      <style:paragraph-properties fo:margin-left="0cm" fo:margin-right="0cm" fo:margin-top="0cm" fo:margin-bottom="0.011cm" fo:text-indent="0cm" style:auto-text-indent="false" style:page-number="auto"/>
      <style:text-properties style:font-name="Arial1" fo:language="pl" fo:country="PL"/>
    </style:style>
    <style:style style:name="P7" style:family="paragraph" style:parent-style-name="Text_20_body" style:master-page-name="">
      <style:paragraph-properties fo:margin-left="0cm" fo:margin-right="0cm" fo:margin-top="0cm" fo:margin-bottom="0.21cm" fo:text-align="start" style:justify-single-word="false" fo:text-indent="0cm" style:auto-text-indent="false" style:page-number="auto"/>
      <style:text-properties style:font-name="Arial1" fo:language="pl" fo:country="PL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.21cm" fo:text-align="start" style:justify-single-word="false" fo:text-indent="0cm" style:auto-text-indent="false"/>
      <style:text-properties style:font-name="Arial1" fo:language="pl" fo:country="PL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Arial1" fo:language="pl" fo:country="PL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Arial1" fo:font-size="11pt" fo:language="pl" fo:country="PL" fo:font-style="normal" style:font-size-asian="11pt" style:font-style-asian="normal" style:font-size-complex="11pt" style:font-style-complex="normal"/>
    </style:style>
    <style:style style:name="P11" style:family="paragraph" style:parent-style-name="Text_20_body">
      <style:paragraph-properties fo:margin-left="0cm" fo:margin-right="0cm" fo:margin-top="0cm" fo:margin-bottom="0.711cm" fo:text-align="start" style:justify-single-word="false" fo:text-indent="0cm" style:auto-text-indent="false"/>
      <style:text-properties style:font-name="Arial1" fo:language="pl" fo:country="PL"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.4cm" fo:margin-bottom="0.21cm" fo:text-align="center" style:justify-single-word="false" fo:text-indent="0cm" style:auto-text-indent="false"/>
      <style:text-properties style:font-name="Arial1" fo:language="pl" fo:country="PL" fo:font-style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.4cm" fo:margin-bottom="0cm" fo:text-align="justify" style:justify-single-word="false" fo:text-indent="0cm" style:auto-text-indent="false"/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 style:list-style-name="L1">
      <style:paragraph-properties fo:margin-top="0.4cm" fo:margin-bottom="0cm" fo:text-align="justify" style:justify-single-word="false"/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 style:list-style-name="L1">
      <style:paragraph-properties fo:margin-top="0.101cm" fo:margin-bottom="0.499cm" fo:text-align="justify" style:justify-single-word="false"/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 style:list-style-name="L2">
      <style:paragraph-properties fo:margin-top="0.199cm" fo:margin-bottom="0.21cm" fo:text-align="start" style:justify-single-word="false"/>
      <style:text-properties style:font-name="Arial1" fo:language="pl" fo:country="PL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top="0.4cm" fo:margin-bottom="0.21cm" fo:line-height="100%"/>
      <style:text-properties style:font-name="Arial1"/>
    </style:style>
    <style:style style:name="P18" style:family="paragraph" style:parent-style-name="Standard">
      <style:paragraph-properties fo:margin-top="0cm" fo:margin-bottom="0.21cm" fo:line-height="100%" fo:text-align="center" style:justify-single-word="false"/>
      <style:text-properties style:font-name="Arial1" fo:font-size="10pt" fo:language="pl" fo:country="PL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21cm" fo:text-align="center" style:justify-single-word="false" fo:text-indent="0cm" style:auto-text-indent="false"/>
      <style:text-properties style:font-name="Arial1" fo:font-size="10pt" fo:language="pl" fo:country="PL" style:font-size-asian="10pt" style:font-size-complex="10pt"/>
    </style:style>
    <style:style style:name="P20" style:family="paragraph" style:parent-style-name="Heading_20_3">
      <style:text-properties fo:font-size="12pt" style:font-size-asian="12pt" style:font-size-complex="12pt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2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language="pl" fo:country="P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...............................</text:p>
      <text:p text:style-name="P1">(nazwa Wnioskodawcy)</text:p>
      <text:p text:style-name="P2">…..............................................................</text:p>
      <text:p text:style-name="P1">(adres Wnioskodawcy)</text:p>
      <text:p text:style-name="P2">…..............................................................</text:p>
      <text:p text:style-name="P1">(telefon)</text:p>
      <text:h text:style-name="P21" text:outline-level="1">WNIOSEK</text:h>
      <text:h text:style-name="P21" text:outline-level="1">o przyznanie Stypendium Burmistrza Miasta Hajnówka imienia Pelagii Ponieckiej za wyniki w nauce, osiągnięcia sportowe i artystyczne*</text:h>
      <text:p text:style-name="P17">Uczniowi <text:span text:style-name="T1">………............................................................., ….....……………………...............</text:span></text:p>
      <text:section text:style-name="Sect1" text:name="Sekcja1">
        <text:p text:style-name="P18">(imię i nazwisko ucznia) <text:s text:c="64"/>(klasa)</text:p>
      </text:section>
      <text:p text:style-name="P3">................................................................................................................................................</text:p>
      <text:p text:style-name="P4">(adres zamieszkania ucznia)</text:p>
      <text:p text:style-name="P6">................................................................................................................................................</text:p>
      <text:section text:style-name="Sect1" text:name="Sekcja2">
        <text:p text:style-name="P19">(średnia ocen) </text:p>
        <text:p text:style-name="P19">(ocena z zachowania)</text:p>
      </text:section>
      <text:h text:style-name="P22" text:outline-level="2">Uzasadnienie</text:h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<text:soft-page-break/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</text:p>
      <text:section text:style-name="Sect1" text:name="Sekcja3">
        <text:p text:style-name="P9">…...........................................</text:p>
        <text:p text:style-name="P10">(data)</text:p>
        <text:p text:style-name="P12">….......................................</text:p>
        <text:p text:style-name="P10">(podpis Wnioskodawcy)</text:p>
      </text:section>
      <text:p text:style-name="P13">* właściwe podkreślić</text:p>
      <text:h text:style-name="P20" text:outline-level="3">Do wniosku o przyznanie stypendium należy dołączyć:</text:h>
      <text:list xml:id="list8745375780403380076" text:style-name="L1">
        <text:list-item>
          <text:p text:style-name="P14">Kserokopię świadectwa za ostatni rok nauki</text:p>
        </text:list-item>
        <text:list-item>
          <text:p text:style-name="P15">Inne dokumenty potwierdzające spełnienie wyżej określonych kryteriów.</text:p>
        </text:list-item>
      </text:list>
      <text:h text:style-name="P20" text:outline-level="3">Załączniki:</text:h>
      <text:list xml:id="list4303786020732634124" text:style-name="L2">
        <text:list-item>
          <text:p text:style-name="P16">.....................................................................................................................................</text:p>
        </text:list-item>
        <text:list-item>
          <text:p text:style-name="P5">.....................................................................................................................................</text:p>
        </text:list-item>
        <text:list-item>
          <text:p text:style-name="P5">.....................................................................................................................................</text:p>
        </text:list-item>
        <text:list-item>
          <text:p text:style-name="P5">.....................................................................................................................................</text:p>
        </text:list-item>
        <text:list-item>
          <text:p text:style-name="P5">.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7T08:06:08.12</meta:creation-date>
    <dc:date>2022-06-07T08:56:57.68</dc:date>
    <meta:editing-duration>PT16M39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62" meta:word-count="123" meta:character-count="6531"/>
  </office:meta>
</office:document-meta>
</file>