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40000003760070D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Załącznik nr 1</text:p>
      <text:p text:style-name="P1">do Zapytania ofertowego Nr 2</text:p>
      <text:p text:style-name="P1"><text:s/>ZOK.042.1.5.2019 z dnia 18.05.2020 r.</text:p>
      <text:p text:style-name="Standard"/>
      <text:p text:style-name="P2"><text:s/><text:span text:style-name="T1">OPIS PRZEDMIOTU ZAMÓWIENIA</text:span></text:p>
      <text:p text:style-name="P2">do Zapytania Ofertowego Nr 2 ZOK.042.1.5.2019 z dnia 18.05.2020 r. na przeprowadzenie zajęć bajkoterapii dla 20 dzieci – uczestników projektu „Nowe miejsca żłobkowe <text:line-break/>w Gminie Miejskiej Hajnówka”.</text:p>
      <text:p text:style-name="P4"/>
      <text:p text:style-name="P3">1. Przedmiot zamówienia obejmuje:</text:p>
      <text:p text:style-name="P4">Przeprowadzenie 119 godzin zajęć bajkoterapii dla 20 dzieci - uczestników projektu „Nowe miejsca</text:p>
      <text:p text:style-name="P4">żłobkowe w Gminie Miejskiej Hajnówka”. </text:p>
      <text:p text:style-name="P3">2. Planowany termin realizacji zamówienia: </text:p>
      <text:p text:style-name="P4">od dnia podpisania umowy do 15.01.2021 r. (z uwzględnieniem przerwy wakacyjnej w 2020 roku).</text:p>
      <text:p text:style-name="P3">3. Planowane miejsce realizacji zajęć:</text:p>
      <text:p text:style-name="P4">Zajęcia przeprowadzone zostaną w Żłobku Samorządowym w Hajnówce – placówka udostępni nieodpłatnie salę.</text:p>
      <text:p text:style-name="P3">4. Przedmiot zamówienia obejmuje również:</text:p>
      <text:p text:style-name="P4">1) Opracowanie programu prowadzenia zajęć bajkoterapii oraz przygotowanie odpowiednich materiałów dla dzieci (Zamawiający powieli, w razie potrzeby, przygotowane materiały).</text:p>
      <text:p text:style-name="P4">2) Przygotowania szczegółowego harmonogramu zajęć, z rozpisaniem na daty i godziny ich realizacji (w uzgodnieniu z Dyrektorem Żłobka Samorządowego w Hajnówce).</text:p>
      <text:p text:style-name="P4">3) Stosowanie logotypów na dokumentacji tworzonej w związku z rezliacją przedmiotu</text:p>
      <text:p text:style-name="P4">zamówienia, zgodnych z wytycznymi RPOWP – wzór do pobrania od Zamawiającego.</text:p>
      <text:p text:style-name="P4">4) Przekazania Zamawiającemu, do 3 dni od dnia zakończenia zajęć, właściwie oznakowanej dokumentacji, zgodnie z wytycznymi Zamawiającego, w tym:</text:p>
      <text:p text:style-name="P4">a) dziennika zajęć zawierającego wymiar godzin, program i tematy zajęć oraz podpis osoby prowadzącej i wykaz obecności uczestników zajęć (dziennik powinien być uzupełniany na bieżąco po każdym dniu zajęć). Dziennik nie powinien być korygowany ani poprawiany,</text:p>
      <text:p text:style-name="P4">b) zdjęć (minimum 10 zdjęć) potwierdzających realizację zajęć na płytce CD lub e-mailem na adres: j.stefaniuk@hajnowka.pl.</text:p>
      <text:p text:style-name="P4">5. Dodatkowe informacje:</text:p>
      <text:p text:style-name="P4">1) Osoba prowadząca zajęcia z dziećmi musi spełniać warunki ujęte w punkcie IV Zapytania ofertowego oraz następujące warunki:</text:p>
      <text:p text:style-name="P4">– nie jest i nie była została skazana prawomocnym wyrokiem za przestępstwo umyślne;</text:p>
      <text:p text:style-name="P4">– nie figuruje w bazie danych Rejestru Sprawców Przestępstw na Tle Seksualnym z dostępem ograniczonym (osoba wyłoniona do realizacji zamówienia zostanie sprawdzona w przedmiotowym rejestrze przed zawarciem umowy przez Zamawiającego lub DyrektoraŻłobka Samorządowego <text:s text:c="15"/>w Hajnówce)</text:p>
      <text:p text:style-name="P4">2) W trakcie prowadzenia zajęć obecne będą opiekunki dziecięce zatrudnione w Żłobku.</text:p>
      <text:p text:style-name="P4">3) Umowa na realizację przedmiotu zamówienia zostanie zawarta z Wykonawcą przez Dyrektora Żłobka Samorządowego w Hajnówce.</text:p>
      <text:p text:style-name="P4">4) Wykonawca wyraża zgodę na przeprowadzenie, przez upoważnionego pracownika Zamawiającego lub przez uprawnione organy nadzoru ewentualnej kontroli zajęć (w tym niezapowiedzianej).</text:p>
      <text:p text:style-name="P4">5) Wykonawca ma obowiązek natychmiastowego informowania Zamawiającego o zaistniałych problemach i trudnościach oraz obiektywnych ograniczeniach, występujących przy realizacji zajęć.</text:p>
      <text:p text:style-name="P4"/>
      <text:p text:style-name="P4"/>
      <text:p text:style-name="P4"><text:tab/><text:tab/><text:tab/><text:tab/><text:tab/><text:tab/><text:tab/><text:tab/><text:tab/><text:tab/><text:tab/>Burmistrz </text:p>
      <text:p text:style-name="P4"/>
      <text:p text:style-name="P4"><text:tab/><text:tab/><text:tab/><text:tab/><text:tab/><text:tab/><text:tab/><text:tab/><text:tab/><text:tab/><text:tab/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0.896cm" fo:margin-left="1.799cm" fo:margin-right="1.8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0cm" svg:y="-0.82cm" svg:width="16.999cm" svg:height="1.416cm" draw:z-index="0"><draw:image xlink:href="Pictures/10000000000002940000003760070D3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4S</meta:editing-duration>
    <meta:editing-cycles>4</meta:editing-cycles>
    <meta:generator>OpenOffice/4.1.7$Win32 OpenOffice.org_project/417m1$Build-9800</meta:generator>
    <dc:date>2020-05-18T12:29:07.27</dc:date>
    <meta:document-statistic meta:table-count="0" meta:image-count="1" meta:object-count="0" meta:page-count="1" meta:paragraph-count="30" meta:word-count="380" meta:character-count="2938"/>
    <meta:user-defined meta:name="Info 1"/>
    <meta:user-defined meta:name="Info 2"/>
    <meta:user-defined meta:name="Info 3"/>
    <meta:user-defined meta:name="Info 4"/>
  </office:meta>
</office:document-meta>
</file>