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40000003760070D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6"/>Załącznik nr 2</text:p>
      <text:p text:style-name="P1">do Zapytania ofertowego</text:p>
      <text:p text:style-name="P1"><text:s/>ZOK.042.1.5.2019 z dnia 18.05.2020 r.</text:p>
      <text:p text:style-name="Standard"><text:s/>(pieczęć oferenta) <text:s text:c="46"/></text:p>
      <text:p text:style-name="P2"><text:s text:c="15"/></text:p>
      <text:p text:style-name="P2"><text:s/>F O R M U L A R Z <text:s text:c="3"/>O F E R T O W Y <text:s/></text:p>
      <text:p text:style-name="Standard"><text:s/></text:p>
      <text:p text:style-name="Standard">1. Dane dotyczące Wykonawcy </text:p>
      <text:p text:style-name="Standard">Nazwa ............................................................................................................................... </text:p>
      <text:p text:style-name="Standard">Siedziba ............................................................................................................................. </text:p>
      <text:p text:style-name="Standard">Nr tel. …....................... /faks <text:s/>…...................../e-mail …................................................. <text:s/></text:p>
      <text:p text:style-name="Standard"><text:s/></text:p>
      <text:p text:style-name="Standard">2. Zobowiązania Wykonawcy </text:p>
      <text:p text:style-name="P3">Zobowiązuję <text:s/>się <text:s/>wykonać <text:s/>przedmiot <text:s/>zamówienia, <text:s/>tj.: <text:s/>przeprowadzenie <text:s/>119 <text:s/>godzin <text:s/>zajęć bajkoterapii z 20 dzieci – uczestnikami projektu „Nowe miejsca żłobkowe w Gminie Miejskiej Hajnówka”, <text:s/>realizowanego <text:s/>w <text:s/>ramach <text:s/>Regionalnego <text:s/>Programu <text:s/>Operacyjnego <text:s/>Województwa Podlaskiego <text:s/>na <text:s/>lata <text:s/>2014 <text:s/>– <text:s/>2020, <text:s/>współfinansowanego <text:s/>z <text:s/>Europejskiego <text:s/>Funduszu <text:s/>Społecznego, <text:s/>Oś priorytetowa <text:s/>2, <text:s/>Działanie <text:s/>2.2 <text:s/>Działania <text:s/>na <text:s/>rzecz <text:s/>równowagi <text:s/>praca <text:s/>- <text:s/>życie, <text:s/>na <text:s/>podstawie <text:s/>umowy z Wojewódzkim Urzędem Pracy w Białymstoku o numerze UDA-RPPD.02.02.00-20-0145/18-00. </text:p>
      <text:p text:style-name="P3"><text:s/></text:p>
      <text:p text:style-name="Standard">Określam cenę za zamówienie ogółem, jak niżej: <text:s text:c="3"/></text:p>
      <text:p text:style-name="Standard">1) za 1 godzinę zajęć: </text:p>
      <text:p text:style-name="Standard">wartość (netto) ........................................ <text:s/>zł <text:s/></text:p>
      <text:p text:style-name="Standard">podatek VAT <text:s/>........................................ zł <text:s/></text:p>
      <text:p text:style-name="Standard">cena (brutto) <text:s/>…................................... <text:s/>zł <text:s/></text:p>
      <text:p text:style-name="Standard">Słownie: ….............................................................................................................................., <text:s text:c="2"/></text:p>
      <text:p text:style-name="Standard">2) łączna wartość zamówienia za przeprowadzenie 119 godzin zajęć wynosi: <text:s text:c="3"/></text:p>
      <text:p text:style-name="Standard">wartość (netto) ........................................ <text:s/>zł <text:s/></text:p>
      <text:p text:style-name="Standard">podatek VAT <text:s/>........................................ zł <text:s/></text:p>
      <text:p text:style-name="Standard">cena (brutto) <text:s/>…................................... <text:s/>zł <text:s/></text:p>
      <text:p text:style-name="Standard">Słownie: …........................................................................................................................................... <text:s/></text:p>
      <text:p text:style-name="Standard"><text:s/></text:p>
      <text:p text:style-name="Standard">3. Oświadczenia Wykonawcy: </text:p>
      <text:p text:style-name="Standard"><text:s/></text:p>
      <text:p text:style-name="P3">1) Oświadczam, że spełniam wszelkie wymogi określone w Zapytaniu ofertowym Nr 2 ZOK.042.1.5.2019 z dnia 18.05.2020 r. niezbędne do wykonania przedmiotowego zamówienia. <text:s/></text:p>
      <text:p text:style-name="P3">2) Oświadczam, że przedstawiona w pkt 2 niniejszego Formularza ofertowego "całkowita cena brutto za <text:s/>realizację <text:s/>całego <text:s/>przedmiotu <text:s/>zamówienia" <text:s/>obejmuje <text:s/>wszystkie <text:s/>koszty <text:s/>realizacji <text:s/>przedmiotu zamówienia, w tym w szczególności składki ZUS, podatek, koszty uzyskania przychodu, w tym m.in. koszty dojazdu (tam i z powrotem) na miejsce realizacji usługi, opracowanie programu prowadzenia zajęć bajkoterapii oraz przygotowanie odpowiednich materiałów dla dzieci (Zamawiający powieli, w razie potrzeby, przygotowane materiały). </text:p>
      <text:p text:style-name="P3">3) Oświadczam, iż zapoznałam/em się z opisem przedmiotu zamówienia i wymogami Zamawiającego <text:s/></text:p>
      <text:p text:style-name="P3">4) Oświadczam, że przyjmuję do wiadomości i wyrażam zgodę na zawarcie ze mną umowy na realizację przedmiotu zamówienia przez dyrektora Żłobka Samorządowego w Hajnówce, którym dostarczę niezbędne dokumenty, w tym potwierdzające posiadane kwalifikacje/uprawnienia. </text:p>
      <text:p text:style-name="Standard"><text:soft-page-break/><text:s/></text:p>
      <text:p text:style-name="Standard"><text:s/></text:p>
      <text:p text:style-name="Standard"><text:s text:c="20"/></text:p>
      <text:p text:style-name="P1">…..................................................... <text:s text:c="22"/>…............................................................................</text:p>
      <text:p text:style-name="Standard"><text:s text:c="9"/>(miejscowość i data) <text:s text:c="58"/>(podpis osoby uprawnionej) </text:p>
      <text:p text:style-name="Standard"><text:s/></text:p>
      <text:p text:style-name="Standard"><text:s text:c="3"/></text:p>
      <text:p text:style-name="P3">4. Załączniki do Formularza ofertowego: </text:p>
      <text:p text:style-name="P3">1) Oświadczenie Wykonawcy dotyczącego spełnienia warunków udziału w postępowaniu (załącznik nr 3) </text:p>
      <text:p text:style-name="P3">2) Oświadczenie Wykonawcy o braku powiązań osobowych lub kapitałowych z Zamawiającym </text:p>
      <text:p text:style-name="P3">(załącznik nr 4) </text:p>
      <text:p text:style-name="P3">3) Oświadczenie Wykonawcy o posiadanych kwalifikacjach (załącznik nr 5) </text:p>
      <text:p text:style-name="P3">4) Oświadczenie o niekaralności (załącznik nr 6). </text:p>
      <text:p text:style-name="Standard"><text:s/></text:p>
      <text:p text:style-name="Standard"><text:s/></text:p>
      <text:p text:style-name="Standard"><text:s text:c="17"/></text:p>
      <text:p text:style-name="Standard">…............................................................................ <text:s text:c="21"/>…..................................................... </text:p>
      <text:p text:style-name="Standard"><text:s text:c="18"/>(miejscowość i data) <text:s text:c="55"/>(podpis osoby uprawnionej)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999cm" svg:height="1.416cm" draw:z-index="1"><draw:image xlink:href="Pictures/10000000000002940000003760070D3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7S</meta:editing-duration>
    <meta:editing-cycles>3</meta:editing-cycles>
    <meta:generator>OpenOffice/4.1.7$Win32 OpenOffice.org_project/417m1$Build-9800</meta:generator>
    <dc:date>2020-05-18T10:19:46.62</dc:date>
    <meta:document-statistic meta:table-count="0" meta:image-count="1" meta:object-count="0" meta:page-count="2" meta:paragraph-count="52" meta:word-count="363" meta:character-count="4045"/>
    <meta:user-defined meta:name="Info 1"/>
    <meta:user-defined meta:name="Info 2"/>
    <meta:user-defined meta:name="Info 3"/>
    <meta:user-defined meta:name="Info 4"/>
  </office:meta>
</office:document-meta>
</file>