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661000003930ABC35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5.766cm" style:rel-column-width="3269*"/>
    </style:style>
    <style:style style:name="Tabela1.C" style:family="table-column">
      <style:table-column-properties style:column-width="3.401cm" style:rel-column-width="1928*"/>
    </style:style>
    <style:style style:name="Tabela1.D" style:family="table-column">
      <style:table-column-properties style:column-width="3.399cm" style:rel-column-width="192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-1.58cm" svg:width="16.999cm" svg:height="1.582cm" draw:z-index="0"><draw:image xlink:href="Pictures/2000000100002661000003930ABC35AC.svm" xlink:type="simple" xlink:show="embed" xlink:actuate="onLoad"/></draw:frame>Załącznik nr 3 </text:p>
      <text:p text:style-name="P1">do Zapytania Ofertowego Nr 2</text:p>
      <text:p text:style-name="P1"><text:s/>ZOK.042.1.5.2019 z dnia 18.05.2020 r.</text:p>
      <text:p text:style-name="Standard"/>
      <text:p text:style-name="P1">Miejscowość…………………….., dnia ……………..</text:p>
      <text:p text:style-name="Standard"/>
      <text:p text:style-name="Standard">……………………………………………</text:p>
      <text:p text:style-name="Standard">……………………………………………</text:p>
      <text:p text:style-name="Standard">……………………………………………</text:p>
      <text:p text:style-name="Standard"><text:s text:c="13"/>(nazwa i adres Oferenta)</text:p>
      <text:p text:style-name="Standard"/>
      <text:p text:style-name="P3">Oświadczenie</text:p>
      <text:p text:style-name="P2"><text:tab/>Oświadczam, w okresie ostatnich dwóch lat przed upływem terminu składania ofert, <text:span text:style-name="T1">współpracowałam/łem z dziećmi w wieku do lat 3 lat,</text:span> jak niżej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rzedmiot usługi/umowy</text:p>
          </table:table-cell>
          <table:table-cell table:style-name="Tabela1.A1" office:value-type="string">
            <text:p text:style-name="P4">Data realizacji</text:p>
            <text:p text:style-name="P4">usługi/umowy [1]</text:p>
          </table:table-cell>
          <table:table-cell table:style-name="Tabela1.A1" office:value-type="string">
            <text:p text:style-name="P4">Adres (miejsce</text:p>
            <text:p text:style-name="P4">realizacji)</text:p>
          </table:table-cell>
          <table:table-cell table:style-name="Tabela1.E1" office:value-type="string">
            <text:p text:style-name="P4">Odbiorca/ Zleceniodawca[2]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………………………………………………….</text:p>
      <text:p text:style-name="P1">(podpis Oferenta) <text:s text:c="21"/></text:p>
      <text:p text:style-name="Standard"/>
      <text:p text:style-name="Standard"/>
      <text:p text:style-name="Standard"/>
      <text:p text:style-name="Standard"/>
      <text:p text:style-name="Standard">[1] Należy podać zakres czasowy (od – do) tj. w jakim okresie miało miejsce wykonanie danego zlecenia/umowy przez Wykonawcę;</text:p>
      <text:p text:style-name="Standard">[2] Jako odbiorcę usługi należy wskazać podmiot, który zlecił Wykonawcy realizację danego zlecenia lub pracodawc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0S</meta:editing-duration>
    <meta:editing-cycles>3</meta:editing-cycles>
    <meta:generator>OpenOffice/4.1.7$Win32 OpenOffice.org_project/417m1$Build-9800</meta:generator>
    <dc:date>2020-05-18T11:10:50.25</dc:date>
    <meta:document-statistic meta:table-count="1" meta:image-count="1" meta:object-count="0" meta:page-count="1" meta:paragraph-count="21" meta:word-count="96" meta:character-count="764"/>
    <meta:user-defined meta:name="Info 1"/>
    <meta:user-defined meta:name="Info 2"/>
    <meta:user-defined meta:name="Info 3"/>
    <meta:user-defined meta:name="Info 4"/>
  </office:meta>
</office:document-meta>
</file>