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2661000003930ABC35A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x="0cm" svg:y="-1.58cm" svg:width="16.999cm" svg:height="1.582cm" draw:z-index="0"><draw:image xlink:href="Pictures/2000000100002661000003930ABC35AC.svm" xlink:type="simple" xlink:show="embed" xlink:actuate="onLoad"/></draw:frame>Załącznik nr 4</text:p>
      <text:p text:style-name="P1">do Zapytania Ofertowego Nr 2</text:p>
      <text:p text:style-name="P1"><text:s/>ZOK.042.1.5.2019 z dnia 18.05.2020 r.</text:p>
      <text:p text:style-name="Standard"/>
      <text:p text:style-name="P1">Miejscowość…………………….., dnia ……………..</text:p>
      <text:p text:style-name="Standard"/>
      <text:p text:style-name="Standard">……………………………………………</text:p>
      <text:p text:style-name="Standard">……………………………………………</text:p>
      <text:p text:style-name="Standard">……………………………………………</text:p>
      <text:p text:style-name="Standard"><text:s text:c="7"/>(nazwa i adres Oferenta)</text:p>
      <text:p text:style-name="Standard"/>
      <text:p text:style-name="P5">OŚWIADCZENIE</text:p>
      <text:p text:style-name="P5">o braku powiązań osobowych lub kapitałowych z Zamawiającym</text:p>
      <text:p text:style-name="P4"/>
      <text:p text:style-name="P2">Odpowiadając na Zapytanie ofertowe Nr 2 ZOK.042.1.5.2019 z dnia 18.05.2020 r., na przeprowadzenie zajęć bajkoterapii dla 20 dzieci – uczestników projektu „Nowe miejsca żłobkowe w Gminie Miejskiej Hajnówka” oświadczam(y), że nie jestem(eśmy) powiązani z Zamawiającym osobowo lub kapitałowo.</text:p>
      <text:p text:style-name="Standard"/>
      <text:p text:style-name="P1">………………………………………………….</text:p>
      <text:p text:style-name="P1">(podpis Oferenta) <text:s text:c="10"/></text:p>
      <text:p text:style-name="Standard"/>
      <text:p text:style-name="Standard"/>
      <text:p text:style-name="Standard">* niewłaściw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4M30S</meta:editing-duration>
    <meta:editing-cycles>3</meta:editing-cycles>
    <meta:generator>OpenOffice/4.1.7$Win32 OpenOffice.org_project/417m1$Build-9800</meta:generator>
    <dc:date>2020-05-18T11:16:58.64</dc:date>
    <meta:document-statistic meta:table-count="0" meta:image-count="1" meta:object-count="0" meta:page-count="1" meta:paragraph-count="14" meta:word-count="77" meta:character-count="626"/>
    <meta:user-defined meta:name="Info 1"/>
    <meta:user-defined meta:name="Info 2"/>
    <meta:user-defined meta:name="Info 3"/>
    <meta:user-defined meta:name="Info 4"/>
  </office:meta>
</office:document-meta>
</file>