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8000043CD000005E6D8B66DC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fo:language="pl" fo:country="PL"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fo:font-size="12pt" fo:language="pl" fo:country="PL" style:font-size-asian="12pt" style:language-asian="zxx" style:country-asian="none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/>
    </style:style>
    <style:style style:name="P10" style:family="paragraph" style:parent-style-name="Standard">
      <style:paragraph-properties fo:margin-left="0cm" fo:margin-right="0cm" fo:margin-top="0cm" fo:margin-bottom="0.178cm" fo:line-height="100%" fo:text-align="justify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15%" fo:text-align="center" style:justify-single-word="false"/>
      <style:text-properties fo:font-size="12pt" fo:font-weight="bold" style:font-size-asian="12pt" style:font-size-complex="12pt"/>
    </style:style>
    <style:style style:name="T1" style:family="text"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fo:font-weight="bold" style:font-size-asian="12pt" style:font-size-complex="12pt"/>
    </style:style>
    <style:style style:name="T3" style:family="text">
      <style:text-properties fo:color="#000000" style:font-name="Times New Roman" fo:font-size="12pt" fo:language="pl" fo:country="PL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font-name="Times New Roman" fo:font-weight="bold"/>
    </style:style>
    <style:style style:name="T5" style:family="text">
      <style:text-properties fo:color="#000000" style:font-name="Times New Roman" fo:font-weight="bold" style:language-asian="pl" style:country-asian="PL" style:font-weight-asian="bold" style:font-name-complex="Times New Roman" style:font-weight-complex="bold"/>
    </style:style>
    <style:style style:name="T6" style:family="text">
      <style:text-properties fo:color="#000000" style:font-name="Times New Roman" fo:language="pl" fo:country="P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pl" fo:country="PL"/>
    </style:style>
    <style:style style:name="T15" style:family="text">
      <style:text-properties fo:language="pl" fo:country="PL" style:language-asian="zxx" style:country-asian="none"/>
    </style:style>
    <style:style style:name="T16" style:family="text">
      <style:text-properties fo:language="pl" fo:country="PL" fo:font-weight="normal" style:language-asian="zxx" style:country-asian="none" style:font-weight-asian="normal" style:font-weight-complex="normal"/>
    </style:style>
    <style:style style:name="T17" style:family="text">
      <style:text-properties style:language-complex="ar" style:country-complex="SA"/>
    </style:style>
    <style:style style:name="T18" style:family="text">
      <style:text-properties style:text-position="super 58%" fo:language="pl" fo:country="PL" style:language-asian="zxx" style:country-asian="none"/>
    </style:style>
    <style:style style:name="T19" style:family="text">
      <style:text-properties fo:color="#ff3333" fo:language="pl" fo:country="PL" style:language-asian="zxx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as-char" svg:width="17.029cm" svg:height="1.365cm" draw:z-index="0"><draw:image xlink:href="Pictures/20000018000043CD000005E6D8B66DCE.svm" xlink:type="simple" xlink:show="embed" xlink:actuate="onLoad"/></draw:frame> </text:p>
      <text:p text:style-name="P2"><text:tab/><text:tab/><text:tab/> <text:s text:c="65"/><text:tab/> <text:s text:c="6"/><text:span text:style-name="T7">Hajnówka, dnia 13.04.2021 r.</text:span></text:p>
      <text:p text:style-name="P2">ZOK.042.1.9.2020 <text:s text:c="7"/></text:p>
      <text:p text:style-name="P10"/>
      <text:p text:style-name="P10">Zamawiający:</text:p>
      <text:p text:style-name="P11">Gmina Miejska Hajnówka</text:p>
      <text:p text:style-name="P11">ul. Aleksego Zina 1</text:p>
      <text:p text:style-name="P11">17-200 Hajnówka</text:p>
      <text:p text:style-name="P12">NIP 603-00-06-341</text:p>
      <text:p text:style-name="P5"><text:span text:style-name="Citation"><text:span text:style-name="T10">REGON 050658999</text:span></text:span></text:p>
      <text:p text:style-name="P17"/>
      <text:p text:style-name="P17">PYTANIA <text:s/>I <text:s/>ODPOWIEDZI</text:p>
      <text:p text:style-name="P4"><text:span text:style-name="T9">Zapytanie ofertowe </text:span><text:span text:style-name="T11">na z</text:span><text:span text:style-name="Domyślna_20_czcionka_20_akapitu"><text:span text:style-name="T1">akup, dostawę i montaż wyposażenia do Sali Doświadczania Świata „Snoezelen” w Przedszkolu Nr 3 z Oddziałami Integracyjnymi im. Żubra Pompika w Hajnówce, w tym elementów wykończeniowych i ujednolicających w/w Salę oraz zapewniających równomierne, w pełni sterowalne oświetlenie </text:span></text:span></text:p>
      <text:p text:style-name="P3"><text:span text:style-name="Citation"><text:span text:style-name="T3"/></text:span></text:p>
      <text:p text:style-name="P13">Pytania z dnia 12.04.2021 r.:</text:p>
      <text:list xml:id="list5680201983559896783" text:style-name="L1">
        <text:list-item>
          <text:p text:style-name="P9">Czy realizowany inwestycja ma przyjęte obliczenia mocy oświetlenia i <text:s/>opraw <text:s/>zgodne z klasami oświetlenia dróg M2 , M3, M6 itp., oraz <text:s/>inne na <text:s/>przejazdy kolejowe jeżeli występują, na których trzeba zapewnić bezpieczeństw przez inne zatwierdzone oprawy na tereny PKP_Plk S.A których trzeba zapewnić bezpieczeństwo normy olśnienia, użytkowników czy jest potrzeba dołączyć odpowiednich obliczeń <text:s/>do oferty. <text:s text:c="74"/>oraz czy wykonawca zobowiązany jest do posiadania aktualnych (ważnych) uprawnień, właściwych do wykonywania prac objętych przedmiotem zapytania. Informacje o RODO: Zgodnie z art. 13 ust. 1 i 2 rozporządzenia Parlamentu Europejskiego i Rady (UE) 2016/679 </text:p>
        </text:list-item>
        <text:list-item>
          <text:p text:style-name="P9"><text:s/>Proszę o dodanie do SIWZ obowiązujących Norm obowiązujących na terenach PKP-PLK SA <text:s/>jeśli taki są , na zamawiane produkty lub dobrych opisów bez podawania nazw które mają zastosowane, a nie zostały podane do realizacji przedsięwzięcia oświetlenie Nowych norm PN-EN13201-2;2016-03 oraz ważnych norm PN-EN12464-1:2011 „Światło i Oświetlenie miejsc pracy. PN-EN60698-1, PN-EN60598-2-3, PN-EN 55015, PN-EN61547, PN-EN61000-3-2, PN-EN61000-3-3.</text:p>
        </text:list-item>
        <text:list-item>
          <text:p text:style-name="P9">Czy wykonawcy którzy brali udział w postępowaniach wcześniejszych i ich działania mogły być <text:s/>podstawą prawną do eliminowania bezprawnego <text:s/>zachowania <text:s/>przy instalacji podróbek lamp Led i innych produktów, które nie spełniały norm, i są podstaw prawnych dotyczą praw przemysłowych wyłącznych chronionych na podstawie ustawy z dnia 30 czerwca 2000 r. akty prawne, rozporządzenia Polskie, wynikających z art.4 ust.3 TUE oraz art.7 Konstytucji RP, obowiązek respektowania zasad prawa unijnego przy wykonywaniu kompetencji przewidzianych dla niego w ustawy Prawa , z zakresu własności przemysłowej przez Trybunał Sprawiedliwości <text:s/>Unii Europejskiej.</text:p>
        </text:list-item>
        <text:list-item>
          <text:p text:style-name="P9">Czy opraw <text:span text:style-name="T17">oświetleniowe</text:span> powinny mieć dokumenty do użytkowania:- EN 60598-1 _ EN 60598-2. Potwierdzone badaniami ze zgodność <text:s/>Ustawy o ogólnym bezpieczeństwie produktów i ustawa o efektywności energetycznej z maj 2016, wymagania dla sprzętu elektrycznego.</text:p>
        </text:list-item>
        <text:list-item>
          <text:p text:style-name="P9">Brak jest opisów ogólnych opisów lampy co do uchwytu mocowań, jest niedopuszczalne podawanie nazw produktów, powinna być podana charakterystyka i normy minimum powyżej 110 lm/m2 <text:s/>1W netto, według wytycz. zamienników Zielonych Zamówień Publicznych i Kryteriów Unijnych zamienników oświetlenia sodowego na LED, które mogą <text:soft-page-break/>ukierunkować wykonawcę i inwestora jakie produkty przedstawić do <text:s/>rzetelnej przygotowanej wyceny. Czy proponowane oprawy <text:s/>powinny spełniać <text:s/>niezbędne wytyczne dyrektywy UE.</text:p>
        </text:list-item>
      </text:list>
      <text:p text:style-name="P8"><text:span text:style-name="T4"/></text:p>
      <text:p text:style-name="P8"><text:span text:style-name="T4">Odpowiedź:</text:span></text:p>
      <text:p text:style-name="P7"><text:span text:style-name="T15"/></text:p>
      <text:p text:style-name="P7"><text:span text:style-name="T15">Przedmiotem zamówienia nie jest realizacja inwestycji, a doposażenie Sali Doświadczania Świata „Snozelen” w Przedszkolu nr 3 z Oddziałami integracyjnymi im. Żubra Pompika w Hajnówce. Wszystkie elementy zamówienia, w tym elementy oświetleniowe, muszą spełniać normy dla placówek oświatowych określone w obowiązujących przepisach prawa. </text:span></text:p>
      <text:p text:style-name="P6"/>
      <text:p text:style-name="P6"/>
      <text:p text:style-name="P16">Burmistrz </text:p>
      <text:p text:style-name="P16"/>
      <text:p text:style-name="P16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itation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9S</meta:editing-duration>
    <meta:editing-cycles>12</meta:editing-cycles>
    <meta:generator>OpenOffice/4.1.7$Win32 OpenOffice.org_project/417m1$Build-9800</meta:generator>
    <dc:date>2021-04-13T15:46:58.20</dc:date>
    <meta:print-date>2021-04-13T15:46:31.67</meta:print-date>
    <meta:document-statistic meta:table-count="0" meta:image-count="1" meta:object-count="0" meta:page-count="2" meta:paragraph-count="21" meta:word-count="446" meta:character-count="3519"/>
    <meta:user-defined meta:name="Info 1"/>
    <meta:user-defined meta:name="Info 2"/>
    <meta:user-defined meta:name="Info 3"/>
    <meta:user-defined meta:name="Info 4"/>
  </office:meta>
</office:document-meta>
</file>