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8000043CD000005E6D8B66DC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fo:color="#000000" style:font-name="Times New Roman" fo:font-size="12pt" fo:language="pl" fo:country="PL" fo:font-weight="bold" style:font-size-asian="12pt" style:language-asian="zxx" style:country-asian="none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language="pl" fo:country="PL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78cm" fo:line-height="100%" fo:text-align="justify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line-height="115%" fo:text-align="center" style:justify-single-word="false"/>
      <style:text-properties fo:font-size="12pt" fo:font-weight="bold" style:font-size-asian="12pt" style:font-size-complex="12pt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fo:language="pl" fo:country="PL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6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17.029cm" svg:height="1.365cm" draw:z-index="0"><draw:image xlink:href="Pictures/20000018000043CD000005E6D8B66DCE.svm" xlink:type="simple" xlink:show="embed" xlink:actuate="onLoad"/></draw:frame> </text:p>
      <text:p text:style-name="P2"><text:tab/><text:tab/><text:tab/> <text:s text:c="65"/><text:tab/> <text:s text:c="6"/><text:span text:style-name="T3">Hajnówka, dnia 15.04.2021 r.</text:span></text:p>
      <text:p text:style-name="P2">ZOK.042.1.9.2020 <text:s text:c="7"/></text:p>
      <text:p text:style-name="P9"/>
      <text:p text:style-name="P9">Zamawiający:</text:p>
      <text:p text:style-name="P7">Gmina Miejska Hajnówka</text:p>
      <text:p text:style-name="P7">ul. Aleksego Zina 1</text:p>
      <text:p text:style-name="P7">17-200 Hajnówka</text:p>
      <text:p text:style-name="P8">NIP 603-00-06-341</text:p>
      <text:p text:style-name="P6"><text:span text:style-name="Citation"><text:span text:style-name="T5">REGON 050658999</text:span></text:span></text:p>
      <text:p text:style-name="P14"/>
      <text:p text:style-name="P14">PYTANIE <text:s/>I <text:s/>ODPOWIEDŹ</text:p>
      <text:p text:style-name="P5"><text:span text:style-name="T4">Zapytanie ofertowe </text:span><text:span text:style-name="T7">na z</text:span><text:span text:style-name="Domyślna_20_czcionka_20_akapitu"><text:span text:style-name="T1">akup, dostawę i montaż wyposażenia do Sali Doświadczania Świata „Snoezelen” w Przedszkolu Nr 3 z Oddziałami Integracyjnymi im. Żubra Pompika w Hajnówce, w tym elementów wykończeniowych i ujednolicających w/w Salę oraz zapewniających równomierne, w pełni sterowalne oświetlenie </text:span></text:span></text:p>
      <text:p text:style-name="P3"><text:span text:style-name="Citation"><text:span text:style-name="T2"/></text:span></text:p>
      <text:p text:style-name="P13">Pytanie z dnia 14.04.2021 r.:</text:p>
      <text:list xml:id="list8141506311530257511" text:style-name="L1">
        <text:list-item>
          <text:p text:style-name="P15"><text:span text:style-name="Strong_20_Emphasis"><text:span text:style-name="T6">Proszę o informację czy może być wymiar łóżka 160 x 200 cm jest to przesunięcie wymiaru </text:span></text:span><text:span text:style-name="Strong_20_Emphasis"><text:span text:style-name="T3">20 cm z 220 cm na drugi bok 140 cm. Podstawa muzyczna wykonana pod nowy wymiar Pozostałe elementy zgodne ze specyfikacją. Wszystkie podstawy muzyczne, które wykonuję dla Pani Paoli z 4 podbijakami i matą wibracyjną i systemem grzewczym muszą mieć wymiar, aby pomieścić te elementy dlatego sugeruję szerszą podstawę. Mata wibracyjna ma duży wymiar. Bez tej maty wymiar łóżka 140 cm byłby dobry.</text:span></text:span></text:p>
        </text:list-item>
      </text:list>
      <text:p text:style-name="P4"/>
      <text:p text:style-name="P4">Odpowiedź:</text:p>
      <text:p text:style-name="P12">Wymiary łóżka wodnego zostały określone w <text:span text:style-name="T8">Opisie przedmiotu zamówienia</text:span>, który stanowi załącznik nr 1 do Zapytania ofertowego i wynoszą: materac wodny o wymiarach 130 cm x 200 cm lub 140 cm x 220 cm. Zamawiający przewidział odstępstwo +/-5 % od wymiarów podanych <text:s text:c="19"/>w opisie (Informacje dodatkowe pkt 2 w/w opisu).</text:p>
      <text:p text:style-name="P10"/>
      <text:p text:style-name="P10"/>
      <text:p text:style-name="P11">Burmistrz </text:p>
      <text:p text:style-name="P11"/>
      <text:p text:style-name="P11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itation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45S</meta:editing-duration>
    <meta:editing-cycles>15</meta:editing-cycles>
    <meta:generator>OpenOffice/4.1.7$Win32 OpenOffice.org_project/417m1$Build-9800</meta:generator>
    <dc:date>2021-04-14T15:35:10.94</dc:date>
    <meta:print-date>2021-04-14T15:33:38.95</meta:print-date>
    <meta:document-statistic meta:table-count="0" meta:image-count="1" meta:object-count="0" meta:page-count="1" meta:paragraph-count="17" meta:word-count="201" meta:character-count="1424"/>
    <meta:user-defined meta:name="Info 1"/>
    <meta:user-defined meta:name="Info 2"/>
    <meta:user-defined meta:name="Info 3"/>
    <meta:user-defined meta:name="Info 4"/>
  </office:meta>
</office:document-meta>
</file>