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Now" svg:font-family="Now" style:font-family-generic="modern" style:font-pitch="variable"/>
    <style:font-face style:name="Now Light" svg:font-family="'Now Light'" style:font-family-generic="modern" style:font-pitch="variable"/>
    <style:font-face style:name="Now Medium" svg:font-family="'Now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5.753cm" fo:margin-left="0.072cm" table:align="left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3.454cm"/>
    </style:style>
    <style:style style:name="Tabela1.C" style:family="table-column">
      <style:table-column-properties style:column-width="9.347cm"/>
    </style:style>
    <style:style style:name="Tabela1.D" style:family="table-column">
      <style:table-column-properties style:column-width="6.75cm"/>
    </style:style>
    <style:style style:name="Tabela1.E" style:family="table-column">
      <style:table-column-properties style:column-width="5.322cm"/>
    </style:style>
    <style:style style:name="Tabela1.A1" style:family="table-cell">
      <style:table-cell-properties style:vertical-align="middle" fo:padding="0.097cm" fo:border-left="0.018cm solid #8c7562" fo:border-right="none" fo:border-top="0.018cm solid #8c7562" fo:border-bottom="0.018cm solid #8c7562" style:writing-mode="lr-tb"/>
    </style:style>
    <style:style style:name="Tabela1.E1" style:family="table-cell">
      <style:table-cell-properties style:vertical-align="middle" fo:padding="0.097cm" fo:border="0.018cm solid #8c7562" style:writing-mode="lr-tb"/>
    </style:style>
    <style:style style:name="Tabela1.A2" style:family="table-cell">
      <style:table-cell-properties fo:padding="0.097cm" fo:border-left="0.018cm solid #8c7562" fo:border-right="0.018cm solid #8c7562" fo:border-top="none" fo:border-bottom="0.018cm solid #8c7562" style:writing-mode="lr-tb"/>
    </style:style>
    <style:style style:name="Tabela1.A3" style:family="table-cell">
      <style:table-cell-properties fo:padding="0.097cm" fo:border-left="0.018cm solid #8c7562" fo:border-right="none" fo:border-top="none" fo:border-bottom="0.018cm solid #8c7562" style:writing-mode="lr-tb"/>
    </style:style>
    <style:style style:name="Tabela1.A24" style:family="table-cell" style:data-style-name="N0">
      <style:table-cell-properties fo:padding="0.097cm" fo:border-left="0.018cm solid #8c7562" fo:border-right="none" fo:border-top="none" fo:border-bottom="0.018cm solid #8c7562" style:writing-mode="lr-tb"/>
    </style:style>
    <style:style style:name="Tabela1.A82" style:family="table-cell">
      <style:table-cell-properties fo:padding="0.097cm" fo:border-left="none" fo:border-right="none" fo:border-top="0.018cm solid #8c7562" fo:border-bottom="none" style:writing-mode="lr-tb"/>
    </style:style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 style:list-style-name="L5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 style:list-style-name="L6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language-asian="pl" style:country-asian="PL" style:font-size-complex="12pt"/>
    </style:style>
    <style:style style:name="P11" style:family="paragraph" style:parent-style-name="Heading_20_1">
      <style:text-properties fo:color="#000000" style:font-name="Arial" fo:font-size="12pt" style:font-size-asian="12pt" style:font-size-complex="12pt"/>
    </style:style>
    <style:style style:name="P12" style:family="paragraph" style:parent-style-name="Heading_20_1" style:master-page-name="MP0">
      <style:paragraph-properties style:page-number="auto" fo:break-before="page"/>
      <style:text-properties fo:color="#000000" style:font-name="Arial" fo:font-size="12pt" style:font-size-asian="12pt" style:font-size-complex="12pt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Lista propozycji przedsięwzięć zgłoszonych do realizacji w ramach obchodów </text:h>
      <text:h text:style-name="P11" text:outline-level="1">Jubileuszu 70-lecia praw miejskich Hajnówki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Nazwa przedsięwzięcia</text:p>
            </table:table-cell>
            <table:table-cell table:style-name="Tabela1.A1" office:value-type="string">
              <text:p text:style-name="P2">Opis przedsięwzięcia</text:p>
            </table:table-cell>
            <table:table-cell table:style-name="Tabela1.A1" office:value-type="string">
              <text:p text:style-name="P2">Organizator</text:p>
            </table:table-cell>
            <table:table-cell table:style-name="Tabela1.E1" office:value-type="string">
              <text:p text:style-name="P2">Termin realizacji przedsięwzięcia (może ulec zmianie)</text:p>
            </table:table-cell>
          </table:table-row>
        </table:table-header-rows>
        <table:table-row>
          <table:table-cell table:style-name="Tabela1.A2" table:number-columns-spanned="5" office:value-type="string">
            <text:p text:style-name="P1"/>
            <text:h text:style-name="P13" text:outline-level="2">konkursy plastyczne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III edycja międzyprzedszkolnego konkursu <text:s/>„Hu, hu, ha...zima w Hajnówce”</text:p>
          </table:table-cell>
          <table:table-cell table:style-name="Tabela1.A3" office:value-type="string">
            <text:p text:style-name="P1">Międzyszkolny konkurs recytatorsko-plastyczny dla dzieci z hajnowskich przedszkoli. Dzieci wykonują pracę plastyczną o tematyce „zima w Hajnówce” i recytują wiersz o tematyce zimowej.</text:p>
          </table:table-cell>
          <table:table-cell table:style-name="Tabela1.A3" office:value-type="string">
            <text:p text:style-name="P1">Przedszkole Nr 1 w Hajnówce</text:p>
          </table:table-cell>
          <table:table-cell table:style-name="Tabela1.A2" office:value-type="string">
            <text:p text:style-name="P1">Styczeń/Luty 2021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"Hajnówka oczami dziecka" - konkurs plastyczny dla uczniów kl. I-III</text:p>
          </table:table-cell>
          <table:table-cell table:style-name="Tabela1.A3" office:value-type="string">
            <text:p text:style-name="P1">Konkurs plastyczny skierowany do uczniów kl. I-III SP Nr 3 w Hajnówce.</text:p>
          </table:table-cell>
          <table:table-cell table:style-name="Tabela1.A3" office:value-type="string">
            <text:p text:style-name="P1">Szkoła Podstawowa nr 3 dr Kazimierza Ptaszyńskiego w Hajnówce</text:p>
          </table:table-cell>
          <table:table-cell table:style-name="Tabela1.A2" office:value-type="string">
            <text:p text:style-name="P1">Luty 2021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Międzyszkolny <text:s text:c="2"/>konkurs plastyczny</text:p>
            <text:p text:style-name="P1">,,Pocztówka z Hajnówki”</text:p>
          </table:table-cell>
          <table:table-cell table:style-name="Tabela1.A3" office:value-type="string">
            <text:p text:style-name="P1">Konkurs plastyczny służący zobrazowaniu walorów miasta. Prace <text:s/>wykonane dowolną techniką.</text:p>
          </table:table-cell>
          <table:table-cell table:style-name="Tabela1.A3" office:value-type="string">
            <text:p text:style-name="P1">Szkoła Podstawowa nr 3 dr Kazimierza Ptaszyńskiego w Hajnówce</text:p>
          </table:table-cell>
          <table:table-cell table:style-name="Tabela1.A2" office:value-type="string">
            <text:p text:style-name="P1">01.03.2021 – 22.03.2021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Akcja 70 pocztówek z <text:soft-page-break/>okazji 70-lecia nadania praw miejskich</text:p>
          </table:table-cell>
          <table:table-cell table:style-name="Tabela1.A3" office:value-type="string">
            <text:p text:style-name="P1">Akcja wykonania 70 pocztówek przez rodziców, dzieci i nauczycielki z grupy IV przedszkola.</text:p>
            <text:p text:style-name="P1"><text:soft-page-break/>Uczestnicy przygotowują pocztówkę przedstawiającą miasto Hajnówka (dawniej i dziś) dowolną techniką plastyczną. Na odwrocie zamieszczają życzenia z okazji 70-lecia nadania praw miejskich miastu Hajnówka oraz od kogo życzenia są przekazane. Wykonane pocztówki będą stanowiły wystawę w Miejskiej Bibliotece Publicznej w Hajnówce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15.03.2021 – 31.03.2021</text:p>
          </table:table-cell>
        </table:table-row>
        <table:table-row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„70 lat przed – Hajnówka – za 70 lat”</text:p>
          </table:table-cell>
          <table:table-cell table:style-name="Tabela1.A3" office:value-type="string">
            <text:p text:style-name="P1">Konkurs plastyczny mający na celu zainteresowanie uczniów swoją małą ojczyzną, rozbudzeniem w nich żyłki poszukiwacza historii własnej rodziny, własnego osiedla, miasta.</text:p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Termin nadsyłania prac – do końca marca</text:p>
          </table:table-cell>
        </table:table-row>
        <table:table-row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Jubileuszowy Kolaż</text:p>
          </table:table-cell>
          <table:table-cell table:style-name="Tabela1.A3" office:value-type="string">
            <text:p text:style-name="P1">Klasa IVA wykona kolaż (3 prace) związane z Hajnówką:</text:p>
            <text:list xml:id="list2650614852212427372" text:style-name="L1">
              <text:list-item>
                <text:p text:style-name="P4">Moje miasto nocą</text:p>
              </text:list-item>
              <text:list-item>
                <text:p text:style-name="P4">Uroki Hajnówki</text:p>
              </text:list-item>
              <text:list-item>
                <text:p text:style-name="P4">Ciekawostki w naszym mieście</text:p>
              </text:list-item>
            </text:list>
            <text:p text:style-name="P1">Prace zostaną wywieszone w holu szkoły w formie mini wystawy.</text:p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Hajnówka – moje miasto. Przedszkolny <text:soft-page-break/>wernisaż plastyczny</text:p>
            <text:p text:style-name="P1"/>
          </table:table-cell>
          <table:table-cell table:style-name="Tabela1.A3" office:value-type="string">
            <text:p text:style-name="P1">Wernisaż prac plastycznych dzieci 5 i 6-letnich Przedszkola Nr 5 w Hajnówce, wykonanych podczas specjalnie zorganizowanych i <text:soft-page-break/>poświęconych Hajnówce zajęć. Prace mają obrazować piękno przyrody i architektury naszego miasta, do wykonania przy wykorzystaniu różnych technik płaskich w formacie <text:s/>A3. Powstałe prace będą wyeksponowane w Przedszkolu Nr 5 w holu budynku przy ul. Armii Krajowej 24.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Projekt edukacyjny „Hajnówka - moje miasto”</text:p>
          </table:table-cell>
          <table:table-cell table:style-name="Tabela1.A3" office:value-type="string">
            <text:p text:style-name="P1">Projekt edukacyjny obejmujący:</text:p>
            <text:list xml:id="list8820040528990479140" text:style-name="L2">
              <text:list-item>
                <text:p text:style-name="P5">zajęcia biblioteczne</text:p>
              </text:list-item>
              <text:list-item>
                <text:p text:style-name="P5">grupowy konkurs plastyczny „Ciekawe miejsca naszego miasta”</text:p>
              </text:list-item>
              <text:list-item>
                <text:p text:style-name="P5">stworzenie galerii „Hajnówka dawniej i dziś”</text:p>
              </text:list-item>
              <text:list-item>
                <text:p text:style-name="P5">prezentację multimedialną</text:p>
              </text:list-item>
              <text:list-item>
                <text:p text:style-name="P5">wykonanie herbu przez dzieci różnymi technikami.</text:p>
              </text:list-item>
            </text:list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Challenge: 70 serduszek od klasy VII z okazji 70-lecia praw miejskich Hajnówki</text:p>
          </table:table-cell>
          <table:table-cell table:style-name="Tabela1.A3" office:value-type="string">
            <text:p text:style-name="P1">Uczniowie z klasy VII przygotują w ciągu 70 minut, pamiątkowy plakat z okazji 70-lecia praw miejskich Hajnówki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j 2021</text:p>
          </table:table-cell>
        </table:table-row>
        <text:soft-page-break/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Międzyprzedszkolny konkurs plastyczny pt. "Hajnówka moje miasto"</text:p>
          </table:table-cell>
          <table:table-cell table:style-name="Tabela1.A3" office:value-type="string">
            <text:p text:style-name="P1">Konkurs polegający na wykonaniu pracy plastycznej płaskiej, techniką <text:s/>dowolną, w formacie A3.</text:p>
            <text:p text:style-name="P1">Planowana wystawa prac w Miejskiej Bibliotece Publicznej w Hajnówce wraz z ich publikacją na stronie internetowej przedszkola oraz Urzędu Miasta Hajnówka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04.05.2021 – 07.05.2021</text:p>
          </table:table-cell>
        </table:table-row>
        <table:table-row>
          <table:table-cell table:style-name="Tabela1.A3" office:value-type="string">
            <text:p text:style-name="P1">11</text:p>
          </table:table-cell>
          <table:table-cell table:style-name="Tabela1.A3" office:value-type="string">
            <text:p text:style-name="P1">„Kuźnia reklamy – Dlaczego kocham swoje miasto Hajnówkę”</text:p>
          </table:table-cell>
          <table:table-cell table:style-name="Tabela1.A3" office:value-type="string">
            <text:p text:style-name="P1">Przedsięwzięcie mające na celu prezentację różnorodnych <text:s/>form reklamowych – do wyboru przez uczestnika: reklama – plakat, reklama Prezentacja Power Point, reklama – wideo oraz udostępnienie ich na stronach internetowych: www.przedszkole3hajnowka.pl, www.hajnowka.pl</text:p>
            <text:p text:style-name="P1">Efektem działań będą: „reklamówki” - plakaty, prezentacje Power point oraz nagrania wideo udostępnione na stronach internetowych; promocja miasta Hajnówka, integracja pokoleń, pamiątki rodzinne.</text:p>
          </table:table-cell>
          <table:table-cell table:style-name="Tabela1.A3" office:value-type="string">
            <text:p text:style-name="P1">Przedszkole Nr 3 z Oddziałami Integracyjnymi</text:p>
            <text:p text:style-name="P1">im. Żubra Pompika w Hajnówce 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2</text:p>
          </table:table-cell>
          <table:table-cell table:style-name="Tabela1.A3" office:value-type="string">
            <text:p text:style-name="P1">„Pocztówka z Hajnówki” między <text:soft-page-break/>przedszkolny konkurs plastyczny na najciekawszą pocztówkę o Hajnówce</text:p>
          </table:table-cell>
          <table:table-cell table:style-name="Tabela1.A3" office:value-type="string">
            <text:p text:style-name="P1">Konkurs skierowany do dzieci 5 i 6-letnich ze wszystkich hajnowskich przedszkoli. Zadaniem konkursowym będzie wykonanie pracy <text:soft-page-break/>plastycznej na temat "Pocztówka z Hajnówki" techniką dowolną płaską, w formacie A-4. Dzieci będą mogły zaprezentować według własnych pomysłów najciekawsze, najbardziej charakterystyczne i najbliższe ich sercom miejsca rodzinnego miasta.</text:p>
            <text:p text:style-name="P1">Ze zgromadzonych w konkursie prac zostanie stworzona wystawa, którą będzie można zobaczyć w holu Przedszkola nr 5 w Hajnówce w budynku przy ul. M. Reja 2, a później w Hajnowskim Domu Kultury.</text:p>
            <text:p text:style-name="P1"/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Wrzesień 2021</text:p>
          </table:table-cell>
        </table:table-row>
        <table:table-row>
          <table:table-cell table:style-name="Tabela1.A3" office:value-type="string">
            <text:p text:style-name="P1">13</text:p>
          </table:table-cell>
          <table:table-cell table:style-name="Tabela1.A3" office:value-type="string">
            <text:p text:style-name="P1">Projekt eTwinning „70 wspomnień na 70-lecie miasta Hajnówka”</text:p>
          </table:table-cell>
          <table:table-cell table:style-name="Tabela1.A3" office:value-type="string">
            <text:p text:style-name="P1">Uczniowie hajnowskich szkół podstawowych opiszą w ramach konkursu wspomnienia na temat Hajnówki usłyszane od rodziców/dziadków/pradziadków. Opowiadania uczniowie wzbogacą pracą plastyczną. <text:s text:c="48"/></text:p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Wrzesień – Październik 2021</text:p>
          </table:table-cell>
        </table:table-row>
        <table:table-row>
          <table:table-cell table:style-name="Tabela1.A3" office:value-type="string">
            <text:p text:style-name="P1">14</text:p>
          </table:table-cell>
          <table:table-cell table:style-name="Tabela1.A3" office:value-type="string">
            <text:p text:style-name="P1">Projekt edukacyjny „Hajnówka moje miasto”<text:line-break/></text:p>
          </table:table-cell>
          <table:table-cell table:style-name="Tabela1.A3" office:value-type="string">
            <text:p text:style-name="P1">Projekt edukacyjny adresowany do wszystkich uczniów szkoły z podziałem na grupy wiekowe. Klasy I-III wykonują pracę plastyczną w dowolnej technice pt. „Hajnówka – portret miasta” – obecny lub za 100 lat. <text:s/></text:p>
            <text:p text:style-name="P1"><text:soft-page-break/>(Zadania konkursowe mogą być wykonywane on-line lub stacjonarnie). Prace konkursowe uczniów zostaną zaprezentowane na wystawie zorganizowanej w bibliotece szkolnej <text:s/>oraz <text:s/>zamieszczone na stronie internetowej szkoły. Wychowawcy przedstawią efekt działań na godzinach wychowawczych. Podsumowaniem projektu będzie spotkanie ze znanym hajnowianinem.</text:p>
          </table:table-cell>
          <table:table-cell table:style-name="Tabela1.A3" office:value-type="string">
            <text:p text:style-name="P1">Szkoła Podstawowa nr 4 im. Henryka Sienkiewicza w Hajnówce</text:p>
          </table:table-cell>
          <table:table-cell table:style-name="Tabela1.A2" office:value-type="string">
            <text:p text:style-name="P1">Październik/Listopad 2021</text:p>
          </table:table-cell>
        </table:table-row>
        <table:table-row>
          <table:table-cell table:style-name="Tabela1.A3" office:value-type="string">
            <text:p text:style-name="P1">15</text:p>
          </table:table-cell>
          <table:table-cell table:style-name="Tabela1.A3" office:value-type="string">
            <text:p text:style-name="P1">VI Międzyprzedszkolny Przegląd – Malowana Poezja rodzinna (z wykorzystaniem <text:s/>wierszy o naszym mieście)</text:p>
          </table:table-cell>
          <table:table-cell table:style-name="Tabela1.A3" office:value-type="string">
            <text:p text:style-name="P1">IX edycja międzyprzedszkolnego przeglądu „Malowana Poezja Rodzinna”. Oferta skierowana do dzieci 5 i 6-letnich ze wszystkich hajnowskich przedszkoli, które będą tworzyły prace plastyczne ilustrujące wybrany wiersz o tematyce związanej z Hajnówką. Wiersze dzieci wyrecytują w dniu organizacji przeglądu w MBP w Hajnówce. Efektem działań będą zamieszczone fotografie prac plastycznych dzieci na stronach internetowych Przedszkola Nr 5 w Hajnówce i Urzędu Miasta Hajnówka, a także wystawa prac i wierszy w Miejskiej Bibliotece Publicznej w Hajnówce.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Grudzień 2021</text:p>
          </table:table-cell>
        </table:table-row>
        <text:soft-page-break/>
        <table:table-row>
          <table:table-cell table:style-name="Tabela1.A2" table:number-columns-spanned="5" office:value-type="string">
            <text:h text:style-name="P13" text:outline-level="2">wystawy fotograficzne, cykl „Za czym tęsknią Hajnowianie”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„Hajnówka zaklęta w fotografii” – dwie wystawy</text:p>
          </table:table-cell>
          <table:table-cell table:style-name="Tabela1.A3" office:value-type="string">
            <text:p text:style-name="P1">Wystawy fotografii Hajnówki pochodzących ze zbiorów Kolekcji Regionalnej Miejskiej Biblioteki Publicznej w Hajnówce. Przygotowanie dwóch wystaw prezentujących Hajnówkę na przestrzeni siedemdziesięciu lat jej istnienia.</text:p>
            <text:p text:style-name="P1">Wystawy fotografii mają na celu przybliżenie historii Hajnówki, tej dawnej, przedwojennej jak i współczesnej; przedstawienie jej jako miejsca z bogatą historią, fascynującego i atrakcyjnego. Wystawy przypominać mają o ważnych faktach, nieprzeciętnych ludziach, ciekawych miejscach, kształtować postawy lokalnego patriotyzmu.</text:p>
          </table:table-cell>
          <table:table-cell table:style-name="Tabela1.A3" office:value-type="string">
            <text:p text:style-name="P1">Miejska Biblioteka Publiczna im. Tadeusza Rakowieckiego w Hajnówce</text:p>
          </table:table-cell>
          <table:table-cell table:style-name="Tabela1.A2" office:value-type="string">
            <text:p text:style-name="P1">Pierwsza wystawa – I półrocze</text:p>
            <text:p text:style-name="P1">Druga wystawa – II półrocze 2021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IX Edycja Rodzinnego Konkursu fotograficznego pod hasłem „Hajnówka nasze ukochane miejsca” </text:p>
            <text:p text:style-name="P1"/>
          </table:table-cell>
          <table:table-cell table:style-name="Tabela1.A3" office:value-type="string">
            <text:p text:style-name="P10">Konkurs skierowany do wszystkich dzieci Przedszkola nr 5 w Hajnówce i ich rodzin, polegający na wykonaniu fotografii przedstawiającej dzieci lub całe rodziny na tle znanych i lubianych miejsc w naszym mieście, ukazujących piękno hajnowskiej przyrody, architektury, zabytków i radość płynącą z bycia razem.</text:p>
            <text:p text:style-name="P1"><text:span text:style-name="T1">Uroczyste podsumowanie konkursu nastąpi </text:span><text:soft-page-break/><text:span text:style-name="T1">około 27 maja, podczas którego zostaną rozdane nagrody i upominki dla wszystkich uczestników.</text:span></text:p>
            <text:p text:style-name="P10">Zdjęcia konkursowe zostaną wyeksponowane na holu Przedszkola nr 5 w Hajnówce w budynku przy ul. M. Reja 2. Następnie po upływie dwóch tygodni zostaną przeniesione do budynku przy ul. Armii Krajowej 24. Wystawa zostanie również zorganizowana w holu Urzędu Miasta lub w miejscu przez Urząd wskazanym.</text:p>
            <text:p text:style-name="P1"/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08.03.2021 – 27.05.2021</text:p>
            <text:p text:style-name="P1">27.05.2021 rozstrzygnięcie konkursu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,,Hajnówka dawniej i dziś” – wystawa zdjęć zgromadzonych dzięki uprzejmości rodzin uczniów</text:p>
          </table:table-cell>
          <table:table-cell table:style-name="Tabela1.A3" office:value-type="string">
            <text:p text:style-name="P1">Działanie skierowane do uczniów klas I-VIII. Uczniowie przy wsparciu rodziców, dziadków udostępniają zdjęcia z dawnych czasów i teraźniejszych. Dzięki zgromadzonym zdjęciom powstanie wystawa „Hajnówka dawniej i dziś”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Międzyszkolny Konkurs Fotograficzny</text:p>
            <text:p text:style-name="P1">„Hajnówka <text:soft-page-break/>znana - nieznana”</text:p>
          </table:table-cell>
          <table:table-cell table:style-name="Tabela1.A3" office:value-type="string">
            <text:p text:style-name="P1">Uczniowie wykonają samodzielnie zdjęcie przedstawiające ciekawe, mało znane miejsce Hajnówki. Przesyłają je do organizatora, który przy pomocy profesjonalnego fotografa <text:soft-page-break/>dokonuje wyboru najlepszych zdjęć. Konkurs zostanie zakończony spotkaniem, wystawą w szkole.</text:p>
          </table:table-cell>
          <table:table-cell table:style-name="Tabela1.A3" office:value-type="string">
            <text:p text:style-name="P1">Szkoła Podstawowa nr 4 im. Henryka Sienkiewicza w Hajnówce</text:p>
          </table:table-cell>
          <table:table-cell table:style-name="Tabela1.A2" office:value-type="string">
            <text:p text:style-name="P1">Kwiecień – Czerwiec 2021</text:p>
          </table:table-cell>
        </table:table-row>
        <table:table-row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Międzyszkolny Konkurs Fotograficzny „Hajnowska świątynia na wakacyjnej fotografii”</text:p>
          </table:table-cell>
          <table:table-cell table:style-name="Tabela1.A3" office:value-type="string">
            <text:p text:style-name="P1">Uczniowie wykonają samodzielnie zdjęcia obiektów i miejsc sakralnych w Hajnówce i <text:s/>jej okolicach (bez względu na przynależność religijną, wyznaniową danych obiektów i miejsc). Konkurs podniesie świadomość uczniów dotyczącą różnorodności religijnej i kulturowej naszego miasta, pogłębi wiedzę na ten temat. Konkurs ma również na celu popularyzację walorów Hajnówki. Będzie promował wśród uczniów postawę pro-środowiskową, w kontekście szacunku do obiektów i miejsc kultu oraz tolerancji pomiędzy religiami i wyznaniami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j 2021 – przesłanie zaproszeń i regulaminu do szkół</text:p>
            <text:p text:style-name="P1">Wrzesień – Październik 2021 – rozstrzygnięcie, wystawa pokonkursowa</text:p>
          </table:table-cell>
        </table:table-row>
        <table:table-row>
          <table:table-cell table:style-name="Tabela1.A24" office:value-type="float" office:value="6">
            <text:p text:style-name="P1">6</text:p>
          </table:table-cell>
          <table:table-cell table:style-name="Tabela1.A3" office:value-type="string">
            <text:p text:style-name="P1">„Moja i rodzina i ja w ulubionym miejscu w Hajnówce”</text:p>
          </table:table-cell>
          <table:table-cell table:style-name="Tabela1.A3" office:value-type="string">
            <text:p text:style-name="P1">Przedszkolna wystawa fotografii w HDK w ramach obchodów „Dnia Rodziny” i 70-lecia nadania praw miejskich Hajnówki.</text:p>
          </table:table-cell>
          <table:table-cell table:style-name="Tabela1.A3" office:value-type="string">
            <text:p text:style-name="P1">Przedszkole nr 1 w Hajnówce</text:p>
          </table:table-cell>
          <table:table-cell table:style-name="Tabela1.A2" office:value-type="string">
            <text:p text:style-name="P1">Maj 2021 <text:s/></text:p>
          </table:table-cell>
        </table:table-row>
        <table:table-row>
          <table:table-cell table:style-name="Tabela1.A24" office:value-type="float" office:value="7">
            <text:p text:style-name="P1">7</text:p>
          </table:table-cell>
          <table:table-cell table:style-name="Tabela1.A3" office:value-type="string">
            <text:p text:style-name="P1">Fotograficzny konkurs grupowy pt. „Miasto <text:soft-page-break/>Hajnówka w obiektywie, a w nim...” <text:s/>w ramach jubileuszu 70-lecia nadania praw miejskich</text:p>
          </table:table-cell>
          <table:table-cell table:style-name="Tabela1.A3" office:value-type="string">
            <text:p text:style-name="P1">Fotograficzny konkurs grupowy pt. „Miasto Hajnówka w obiektywie, a w nim...” <text:s/>kierowany jest do dzieci i ich rodzin z grupy I "Tygryski" z <text:soft-page-break/>Przedszkola Nr 2 im. Kubusia Puchatka w Hajnówce.</text:p>
            <text:p text:style-name="P1">Uczestnicy fotografują różne ciekawe miejsca miasta Hajnówki. Wszystkich fotografii ogółem będzie w ilości 70 zdjęć w ramach jubileuszu 70-lecia nadania praw miejskich Hajnówki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04.05.2021 – 31.05.2021</text:p>
          </table:table-cell>
        </table:table-row>
        <table:table-row>
          <table:table-cell table:style-name="Tabela1.A24" office:value-type="float" office:value="8">
            <text:p text:style-name="P1">8</text:p>
          </table:table-cell>
          <table:table-cell table:style-name="Tabela1.A3" office:value-type="string">
            <text:p text:style-name="P1">Fotograficzny konkurs grupowy pt. „ Miasto Hajnówka w obiektywie, a w nim..” w ramach jubileuszu 70-lecia nadania praw miejskich Hajnówki.</text:p>
          </table:table-cell>
          <table:table-cell table:style-name="Tabela1.A3" office:value-type="string">
            <text:p text:style-name="P1">Fotograficzny konkurs grupowy pt. „Miasto Hajnówka w obiektywie, a <text:s/>w nim...” skierowany do dzieci i ich rodzin z grupy I „Tygryski” z Przedszkola nr 2 im. Kubusia Puchatka w Hajnówce. Uczestnicy fotografują różne ciekawe miejsca miasta Hajnówki. Wszystkich fotografii ogółem będzie 70 – dla podkreślenia jubileuszu 70-lecia nadania praw miejskich Hajnówki. Celem konkursu jest:</text:p>
            <text:p text:style-name="P1">-odkrywanie miejsc cennych i atrakcyjnych w mieście Hajnówka</text:p>
            <text:p text:style-name="P1">-zachęcenie najmłodszych uczestników do poznania Miasta Hajnówka</text:p>
            <text:p text:style-name="P1">- promowanie walorów architektoniczno-przyrodniczych</text:p>
            <text:p text:style-name="P1">- ukazanie zmian i obecnego potencjału <text:soft-page-break/>architektonicznego miasta Hajnówka.</text:p>
            <text:p text:style-name="P1">Wykonane zdjęcia konkursowe będą stanowiły wystawę na witrynie Zakładu Fotograficznego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17.05.2021-31.05.2021</text:p>
          </table:table-cell>
        </table:table-row>
        <table:table-row>
          <table:table-cell table:style-name="Tabela1.A24" office:value-type="float" office:value="9">
            <text:p text:style-name="P1">9</text:p>
          </table:table-cell>
          <table:table-cell table:style-name="Tabela1.A3" office:value-type="string">
            <text:p text:style-name="P1">„Hajnówka – 70 lat minęło”</text:p>
          </table:table-cell>
          <table:table-cell table:style-name="Tabela1.A3" office:value-type="string">
            <text:p text:style-name="P1">Przedszkolna wystawa zdjęć i folderów o Hajnówce”.</text:p>
          </table:table-cell>
          <table:table-cell table:style-name="Tabela1.A3" office:value-type="string">
            <text:p text:style-name="P1">Przedszkole nr 1 w Hajnówce</text:p>
          </table:table-cell>
          <table:table-cell table:style-name="Tabela1.A2" office:value-type="string">
            <text:p text:style-name="P1">Wrzesień/Październik 2021</text:p>
          </table:table-cell>
        </table:table-row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„Hajnówka dawniej i dziś” wystawa fotograficzna zorganizowana przy współudziale rodziców dzieci</text:p>
            <text:p text:style-name="P1"/>
          </table:table-cell>
          <table:table-cell table:style-name="Tabela1.A3" office:value-type="string">
            <text:p text:style-name="P1">Wystawa prezentująca zdjęcia wykonane w mieście Hajnówka, pochodzące <text:span text:style-name="T1"><text:s/>z domowych zbiorów rodzin, wychowanków oraz pracowników Przedszkola nr 5 w Hajnówce. Najciekawsze zdjęcia wykonane w roku 2021 będą umieszczone w Jubileuszowej Kapsule Czasu, która będzie przechowywana w wyznaczonym, specjalnym miejscu w podziemiach Przedszkola nr 5 w Hajnówce.</text:span>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Listopad 2021</text:p>
          </table:table-cell>
        </table:table-row>
        <table:table-row>
          <table:table-cell table:style-name="Tabela1.A3" table:number-columns-spanned="4" office:value-type="string">
            <text:h text:style-name="P13" text:outline-level="2">konkursy literackie, historyczne, quizy wiedzy, projekty edukacyjne</text:h>
          </table:table-cell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„70 lat praw miejskich – 70 ciekawostek o Hajnówce”</text:p>
          </table:table-cell>
          <table:table-cell table:style-name="Tabela1.A3" office:value-type="string">
            <text:p text:style-name="P1">Stworzenie fanpage w mediach społecznościowych biblioteki, na którym cyklicznie zamieszczane będą materiały o historii naszego miasta i regionu. Będą to artykuły archiwalne z kronik biblioteki, wycinki z prasy regionalnej, ciekawostki, zagadki, fotografie z Kolekcji Regionalnej.</text:p>
          </table:table-cell>
          <table:table-cell table:style-name="Tabela1.A3" office:value-type="string">
            <text:p text:style-name="P1">Miejska Biblioteka Publiczna im. Tadeusza Rakowieckiego w Hajnówce</text:p>
          </table:table-cell>
          <table:table-cell table:style-name="Tabela1.A2" office:value-type="string">
            <text:p text:style-name="P1">Cały rok 2021</text:p>
          </table:table-cell>
        </table:table-row>
        <text:soft-page-break/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,,Doktor Kazimierz Ptaszyński – patron naszej szkoły”. Konkurs wiedzy</text:p>
          </table:table-cell>
          <table:table-cell table:style-name="Tabela1.A3" office:value-type="string">
            <text:p text:style-name="P1">Konkurs wiedzy na temat życia i działalności patrona szkoły dr. Kazimierza Ptaszyńskiego będzie przeprowadzony on-line na platformie Teams.</text:p>
            <text:p text:style-name="P1">Konkurs wiedzy dotyczący życia i działalności dr Kazimierza Ptaszyńskiego to doskonały sposób na zainteresowanie uczniów historią miasta. Promowanie sylwetki lokalnego lekarza, który swoją postawą stanowił wzór jest sposobem na upowszechnianie wśród młodzieży wartości moralnych, odwagi i patriotyzmu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rzec 2021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„Co przedszkolaki wiedzą o Hajnówce? - quiz”</text:p>
          </table:table-cell>
          <table:table-cell table:style-name="Tabela1.A3" office:value-type="string">
            <text:p text:style-name="P1">Przedsięwzięcie będzie miało formę quizu, który zostanie przeprowadzony drogą internetową za pomocą jednej z platform do kreowania konkursów. Sformułowane pytania będą dostosowane do wieku rozwojowego dzieci 5 i 6-letnich, ale nie wyklucza to by dziecko młodsze z pomocą rodzica mogło rozwiązać zadania. Quiz będzie zawierał 11 pytań opatrzonych Pytania będą miały na celu sprawdzenie znajomości miasta, w którym mieszkają przedszkolaki, jego kultury, charakterystycznych <text:soft-page-break/>budynków, symboli, otoczenia, itp. Celem quizu będzie poszerzenie, przybliżenie i pogłębienie wiedzy o własnym mieście w aspekcie wartości i różnorodności środowiska historycznego, kulturowego i społecznego oraz kształcenia postaw „lokalnego patrioty”.</text:p>
          </table:table-cell>
          <table:table-cell table:style-name="Tabela1.A3" office:value-type="string">
            <text:p text:style-name="P1">Przedszkole Nr 3 z Oddziałami Integracyjnymi im. Żubra Pompika w Hajnówce</text:p>
          </table:table-cell>
          <table:table-cell table:style-name="Tabela1.A2" office:value-type="string">
            <text:p text:style-name="P1">20.04.2021 – uruchomienie quizu na stronie www przedszkola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Konkurs literacki pt.: <text:s/>„Hajnówka – moja mała ojczyzna”</text:p>
          </table:table-cell>
          <table:table-cell table:style-name="Tabela1.A3" office:value-type="string">
            <text:p text:style-name="P1">Konkurs literacki, przeznaczony dla rodziców i dzieci z Przedszkola Nr 3, polegający na napisaniu i przesłaniu wiersza na temat: „Hajnówka – moja mała ojczyzna”. Wiersze laureatów zostaną zamieszczone na stronie internetowej przedszkola oraz Urzędu Miasta Hajnówka.</text:p>
          </table:table-cell>
          <table:table-cell table:style-name="Tabela1.A3" office:value-type="string">
            <text:p text:style-name="P1">Przedszkole Nr 3 z Oddziałami Integracyjnymi im. Żubra Pompika w Hajnówce</text:p>
          </table:table-cell>
          <table:table-cell table:style-name="Tabela1.A2" office:value-type="string">
            <text:p text:style-name="P1">Kwiecień <text:s/>2021</text:p>
          </table:table-cell>
        </table:table-row>
        <table:table-row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„Test wiedzy o Hajnówce”</text:p>
          </table:table-cell>
          <table:table-cell table:style-name="Tabela1.A3" office:value-type="string">
            <text:p text:style-name="P1">Wydarzenie dla uczniów klas VII w SP nr 2 w Hajnówce.</text:p>
            <text:p text:style-name="P1"/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Projekt edukacyjny „Hajnówka - moje miasto”</text:p>
          </table:table-cell>
          <table:table-cell table:style-name="Tabela1.A3" office:value-type="string">
            <text:list xml:id="list2843062828117446219" text:style-name="L3">
              <text:list-item>
                <text:p text:style-name="P6">Zajęcia biblioteczne.</text:p>
              </text:list-item>
              <text:list-item>
                <text:p text:style-name="P6">Grupowy konkurs plastyczny „Ciekawe miejsca naszego miasta”.</text:p>
              </text:list-item>
              <text:list-item>
                <text:p text:style-name="P6">Stworzenie galerii „Hajnówka dawniej i dziś”.</text:p>
              </text:list-item>
              <text:list-item>
                <text:p text:style-name="P6">Prezentacja multimedialna.</text:p>
              </text:list-item>
              <text:list-item>
                <text:p text:style-name="P6"><text:soft-page-break/>Wykonanie herbu przez dzieci różnymi technikami.</text:p>
              </text:list-item>
            </text:list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Przedszkolny konkurs dla dzieci rodziców na autorski rodzinny wiersz o Hajnówce „Hajnówka moja mała ojczyzna” <text:s/></text:p>
          </table:table-cell>
          <table:table-cell table:style-name="Tabela1.A3" office:value-type="string">
            <text:p text:style-name="P1">Konkurs polegający na ułożeniu i napisaniu wiersza/wierszy o Hajnówce. Konkurs adresowany jest do dzieci 5, 6-letnich i ich rodziców, rodzeństwa lub innych członków rodziny.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Kwiecień – Maj 2021</text:p>
          </table:table-cell>
        </table:table-row>
        <table:table-row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„Mojemu Miastu…” – konkurs literacki na esej, opowiadanie lub wiersz</text:p>
          </table:table-cell>
          <table:table-cell table:style-name="Tabela1.A3" office:value-type="string">
            <text:p text:style-name="P1">Na konkurs należy zgłosić niepublikowane dotychczas teksty prozatorskie lub poetyckie. Konkurs ma na celu zachęcenie lokalnego środowiska oraz innych osób do zachowania historii Hajnówki, uczczenie 70 rocznicy nadania praw miejskich w Hajnówce oraz rozwijanie wrażliwości patriotycznej i rozbudzanie tzw. małego, lokalnego patriotyzmu.</text:p>
          </table:table-cell>
          <table:table-cell table:style-name="Tabela1.A3" office:value-type="string">
            <text:p text:style-name="P1">Miejska Biblioteka Publiczna im. T. Rakowieckiego w Hajnówce</text:p>
          </table:table-cell>
          <table:table-cell table:style-name="Tabela1.A2" office:value-type="string">
            <text:p text:style-name="P1">Kwiecień – Wrzesień <text:s/></text:p>
          </table:table-cell>
        </table:table-row>
        <table:table-row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„Cudze chwalicie, swego nie znacie, sami nie wiecie, co <text:soft-page-break/>dzieciom czytacie”</text:p>
          </table:table-cell>
          <table:table-cell table:style-name="Tabela1.A3" office:value-type="string">
            <text:p text:style-name="P1">Wewnątrzprzedszkolna akcja wśród rodziców zachęcająca do czytania poezji i prozy hajnowian w ramach akcji „Cała Polska czyta dzieciom” i XX Ogólnopolskiego Tygodnia <text:soft-page-break/>czytania dzieciom. Wirtualne spotkania z aytorem „Żubra Pompika” Tomaszem Samojlikiem.</text:p>
          </table:table-cell>
          <table:table-cell table:style-name="Tabela1.A3" office:value-type="string">
            <text:p text:style-name="P1">Przedszkolne nr 1 w Hajnówce</text:p>
          </table:table-cell>
          <table:table-cell table:style-name="Tabela1.A2" office:value-type="string">
            <text:p text:style-name="P1">Maj 2021 <text:s text:c="2"/></text:p>
          </table:table-cell>
        </table:table-row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„Piękna, wolna, niepodległa”</text:p>
          </table:table-cell>
          <table:table-cell table:style-name="Tabela1.A3" office:value-type="string">
            <text:p text:style-name="P1">Przegląd piosenki regionalnej i patriotycznej wśród grup przedszkolnych w ramach obchodów 230 rocznicy uchwalenia Konstytucji 3 Maja i jubileuszu 70 – lecia nadania praw miejskich Hajnówki. Występ dzieci z białoruskiego koła regionalengo „Kolebka”.</text:p>
          </table:table-cell>
          <table:table-cell table:style-name="Tabela1.A3" office:value-type="string">
            <text:p text:style-name="P1">Przedszkolne nr 1 w Hajnówce</text:p>
          </table:table-cell>
          <table:table-cell table:style-name="Tabela1.A2" office:value-type="string">
            <text:p text:style-name="P1">Maj 2021 <text:s text:c="2"/></text:p>
          </table:table-cell>
        </table:table-row>
        <table:table-row>
          <table:table-cell table:style-name="Tabela1.A3" office:value-type="string">
            <text:p text:style-name="P1">11</text:p>
          </table:table-cell>
          <table:table-cell table:style-name="Tabela1.A3" office:value-type="string">
            <text:p text:style-name="P1">Wystawa regionalna – „Hajnówka moich przodków”</text:p>
          </table:table-cell>
          <table:table-cell table:style-name="Tabela1.A3" office:value-type="string">
            <text:p text:style-name="P1">Prezentacja eksponatów kultury materialnej mieszkańców naszego miasta i okolicy (wyroby z drewna, narzędzia i przybory używane dawniej w gospodarstwie domowym, wyroby z lnu, dywany, chodniki, makatki), zgromadzonych w zasobach istniejącej od 2002 r. szkolnej izbie regionalnej. <text:s/></text:p>
          </table:table-cell>
          <table:table-cell table:style-name="Tabela1.A3" office:value-type="string">
            <text:p text:style-name="P1">Szkoła Podstawowa nr 4 im. Henryka Sienkiewicza w Hajnówce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2</text:p>
          </table:table-cell>
          <table:table-cell table:style-name="Tabela1.A3" office:value-type="string">
            <text:p text:style-name="P1">Konkurs recytatorski</text:p>
          </table:table-cell>
          <table:table-cell table:style-name="Tabela1.A3" office:value-type="string">
            <text:p text:style-name="P1">VIII edycja konkursu recytatorskiego dla dzieci 5 i 6-letnich z miejskich przedszkoli. Tematyka recytowanych wierszy będzie opowiadała o naszym mieście. Dziecko wspólnie z rodzicami napisze wiersz o Hajnówce, a następnie go wyrecytuje. Przedszkolaki z różnych przedszkoli <text:soft-page-break/>hajnowskich zaprezentują wiersze o Hajnówce i <text:s/>tym samym pokażą, co ciekawego można w naszym mieście zwiedzić, zobaczyć.</text:p>
          </table:table-cell>
          <table:table-cell table:style-name="Tabela1.A3" office:value-type="string">
            <text:p text:style-name="P1">Przedszkole Nr 3 z Oddziałami Integracyjnymi im. Żubra Pompika w Hajnówce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3</text:p>
          </table:table-cell>
          <table:table-cell table:style-name="Tabela1.A3" office:value-type="string">
            <text:p text:style-name="P1">Cykl lekcji dla klas 4-7</text:p>
            <text:p text:style-name="P1"/>
            <text:p text:style-name="P1">"Hajnówka – tu się urodziłem, tu mieszkam. Poznaję historię swojego miasta"</text:p>
          </table:table-cell>
          <table:table-cell table:style-name="Tabela1.A3" office:value-type="string">
            <text:p text:style-name="P1">Zajęcia dla uczniów (prezentacja multimedialna wraz z omówieniem tematu) przybliżające wiadomości dot. historii i dziedzictwa kulturowego <text:s/>miasta Hajnówka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4</text:p>
          </table:table-cell>
          <table:table-cell table:style-name="Tabela1.A3" office:value-type="string">
            <text:p text:style-name="P1">Konkurs Polonistyczny „Mistrzowie Języka Ojczystego” </text:p>
          </table:table-cell>
          <table:table-cell table:style-name="Tabela1.A3" office:value-type="string">
            <text:p text:style-name="P1">Konkurs językowy skierowany do wszystkich szkół podstawowych w Hajnówce (klasy VI – VII).</text:p>
          </table:table-cell>
          <table:table-cell table:style-name="Tabela1.A3" office:value-type="string">
            <text:p text:style-name="P1">Szkoła Podstawowa Nr 1 im. Janusza Kusocińskiego w Hajnówce</text:p>
          </table:table-cell>
          <table:table-cell table:style-name="Tabela1.A2" office:value-type="string">
            <text:p text:style-name="P1"><text:s/>07.06.2021</text:p>
          </table:table-cell>
        </table:table-row>
        <table:table-row>
          <table:table-cell table:style-name="Tabela1.A3" office:value-type="string">
            <text:p text:style-name="P1">15</text:p>
          </table:table-cell>
          <table:table-cell table:style-name="Tabela1.A3" office:value-type="string">
            <text:p text:style-name="P1">„Było to wczoraj...”</text:p>
          </table:table-cell>
          <table:table-cell table:style-name="Tabela1.A3" office:value-type="string">
            <text:p text:style-name="P1">Konkurs historyczny przeprowadzony wśród uczestników Świetlicy Socjoterapeutycznej w Hajnówce, mający na celu popularyzację wiedzy historycznej dot. Hajnówki i okolic. Zachęcanie do samodzielnego jej zdobywania.</text:p>
          </table:table-cell>
          <table:table-cell table:style-name="Tabela1.A3" office:value-type="string">
            <text:p text:style-name="P1">Miejski Ośrodek Pomocy Społecznej w Hajnówce</text:p>
          </table:table-cell>
          <table:table-cell table:style-name="Tabela1.A2" office:value-type="string">
            <text:p text:style-name="P1">Lipiec – Sierpień 2021</text:p>
          </table:table-cell>
        </table:table-row>
        <table:table-row>
          <table:table-cell table:style-name="Tabela1.A3" office:value-type="string">
            <text:p text:style-name="P1">16</text:p>
          </table:table-cell>
          <table:table-cell table:style-name="Tabela1.A3" office:value-type="string">
            <text:p text:style-name="P1">Projekt <text:soft-page-break/>edukacyjny „Hajnówka moje miasto”<text:line-break/></text:p>
          </table:table-cell>
          <table:table-cell table:style-name="Tabela1.A3" office:value-type="string">
            <text:p text:style-name="P1">Projekt edukacyjny adresowany do wszystkich <text:soft-page-break/>uczniów szkoły z podziałem na grupy wiekowe: </text:p>
            <text:list xml:id="list6774854977040768081" text:style-name="L4">
              <text:list-item>
                <text:p text:style-name="P7">klasy VII-VIII <text:s/>„Patroni hajnowskich ulic” – uczniowie wykonują prezentację multimedialną lub album przedstawiający patronów związanych z Hajnówką</text:p>
              </text:list-item>
              <text:list-item>
                <text:p text:style-name="P7">klasy IV-VI "Pozdrowienia z Hajnówki" – uczniowie piszą list do kolegi, zapraszając do naszego miasta (list można napisać w różnych językach do kolegów z zagranicy)</text:p>
                <text:p text:style-name="P7">Zadania konkursowe mogą być wykonywane on-line lub stacjonarnie. Prace konkursowe uczniów zostaną zaprezentowane na wystawie zorganizowanej w bibliotece szkolnej oraz zamieszczone na stronie internetowej szkoły. Wychowawcy przedstawią efekt działań na godzinach wychowawczych. Podsumowaniem projektu będzie spotkanie ze znanym hajnowianinem.</text:p>
              </text:list-item>
            </text:list>
          </table:table-cell>
          <table:table-cell table:style-name="Tabela1.A3" office:value-type="string">
            <text:p text:style-name="P1">Szkoła Podstawowa nr 4 im. <text:soft-page-break/>Henryka Sienkiewicza w Hajnówce</text:p>
          </table:table-cell>
          <table:table-cell table:style-name="Tabela1.A2" office:value-type="string">
            <text:p text:style-name="P1">Październik/Listopad 2021</text:p>
          </table:table-cell>
        </table:table-row>
        <table:table-row>
          <table:table-cell table:style-name="Tabela1.A3" office:value-type="string">
            <text:p text:style-name="P1">17</text:p>
          </table:table-cell>
          <table:table-cell table:style-name="Tabela1.A3" office:value-type="string">
            <text:p text:style-name="P1">70 lat historii naszego miasta <text:soft-page-break/>Hajnówka</text:p>
          </table:table-cell>
          <table:table-cell table:style-name="Tabela1.A3" office:value-type="string">
            <text:p text:style-name="P1">Wydarzenie dotyczy uroczystości w Szkole Podstawowej Nr 1:</text:p>
            <text:list xml:id="list6030104819175030086" text:style-name="L5">
              <text:list-item>
                <text:p text:style-name="P8"><text:soft-page-break/>Sławni ludzie i ich dokonania</text:p>
              </text:list-item>
              <text:list-item>
                <text:p text:style-name="P8">Najstarsze obiekty Hajnówki</text:p>
              </text:list-item>
              <text:list-item>
                <text:p text:style-name="P8">Przygotowanie wystawy fotograficznej o „starej Hajnówce”</text:p>
              </text:list-item>
              <text:list-item>
                <text:p text:style-name="P8">Udział w lekcjach bibliotecznych.</text:p>
              </text:list-item>
            </text:list>
          </table:table-cell>
          <table:table-cell table:style-name="Tabela1.A3" office:value-type="string">
            <text:p text:style-name="P1">Szkoła Podstawowa Nr 1 im. Janusza Kusocińskiego w <text:soft-page-break/>Hajnówce</text:p>
          </table:table-cell>
          <table:table-cell table:style-name="Tabela1.A2" office:value-type="string">
            <text:p text:style-name="P1">Termin do ustalenia</text:p>
          </table:table-cell>
        </table:table-row>
        <table:table-row>
          <table:table-cell table:style-name="Tabela1.A2" table:number-columns-spanned="5" office:value-type="string">
            <text:h text:style-name="P13" text:outline-level="2">sport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Rajd rowerowy „Śladami Hajnówki”</text:p>
          </table:table-cell>
          <table:table-cell table:style-name="Tabela1.A3" office:value-type="string">
            <text:p text:style-name="P1">Rekreacyjno-edukacyjny rajd przez miejscowości związane z miastem Hajnówka (Orzeszkowo, Topiło)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/>
            <text:p text:style-name="P1">Maj 2021 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,,70 – tka dla Hajnówki” <text:s/>bieg na siedemdziesiąt metrów</text:p>
          </table:table-cell>
          <table:table-cell table:style-name="Tabela1.A3" office:value-type="string">
            <text:p text:style-name="P1">Bieg krótkodystansowy na dystansie 70m na czas, dla mieszkańców i uczniów szkół hajnowskich. Forma mitingu sportowego na stadionie OSiR-u w Hajnówce. Realizacja: Ośrodek Sportu i Rekreacji w Hajnówce oraz nauczyciele wychowania fizycznego hajnowskich szkół.</text:p>
          </table:table-cell>
          <table:table-cell table:style-name="Tabela1.A3" office:value-type="string"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j – Czerwiec 2021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„70-ka w sportowym stylu”</text:p>
          </table:table-cell>
          <table:table-cell table:style-name="Tabela1.A3" office:value-type="string">
            <text:p text:style-name="P1">Rozgrywki terenowe, połączone z rozwiązywaniem zadań dotyczących hajnowskich sportowców. Dzieci i młodzież wspólnie wykonają ćwiczenia z obszarów konkurencji poznanych sportowców. Podsumowaniem będzie spotkanie uczniów z <text:soft-page-break/>byłymi hajnowskimi sportowcami, obecnie pracującymi w Szkole Podstawowej nr 4 w Hajnówce.</text:p>
          </table:table-cell>
          <table:table-cell table:style-name="Tabela1.A3" office:value-type="string">
            <text:p text:style-name="P1">Szkoła Podstawowa nr 4 im. Henryka Sienkiewicza w Hajnówce</text:p>
          </table:table-cell>
          <table:table-cell table:style-name="Tabela1.A2" office:value-type="string">
            <text:p text:style-name="P1">Maj – Wrzesień 2021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/>
            <text:p text:style-name="P1">„Sportowe osobowości <text:s/>70-lecia Hajnówki”</text:p>
          </table:table-cell>
          <table:table-cell table:style-name="Tabela1.A3" office:value-type="string">
            <text:p text:style-name="P1">Prezentacja on-line sylwetek sportowców (pochodzących z <text:s/>Hajnówki, reprezentujących hajnowski klub lub drużynę) osiągających sukcesy w sporcie w latach 1951-2021. <text:s/></text:p>
          </table:table-cell>
          <table:table-cell table:style-name="Tabela1.A3" office:value-type="string">
            <text:p text:style-name="P1">Ośrodek Sportu i Rekreacji w Hajnówce</text:p>
          </table:table-cell>
          <table:table-cell table:style-name="Tabela1.A2" office:value-type="string">
            <text:p text:style-name="P1">Lipiec – Sierpień 2021</text:p>
          </table:table-cell>
        </table:table-row>
        <table:table-row>
          <table:table-cell table:style-name="Tabela1.A3" office:value-type="string">
            <text:p text:style-name="P1">5 <text:s text:c="12"/></text:p>
          </table:table-cell>
          <table:table-cell table:style-name="Tabela1.A3" office:value-type="string">
            <text:p text:style-name="P1">„Poznaj swoje miasto” </text:p>
          </table:table-cell>
          <table:table-cell table:style-name="Tabela1.A3" office:value-type="string">
            <text:p text:style-name="P1">Gra terenowa organizowana w formie podchodów, mająca na celu poszerzenie wiedzy historycznej o mieście, zarazem popularyzująca aktywny wypoczynek na świeżym powietrzu. Działanie skierowane do uczestników świetlicy socjoterapeutycznej.</text:p>
          </table:table-cell>
          <table:table-cell table:style-name="Tabela1.A3" office:value-type="string">
            <text:p text:style-name="P1">Miejski Ośrodek Pomocy Społecznej w Hajnówce</text:p>
          </table:table-cell>
          <table:table-cell table:style-name="Tabela1.A2" office:value-type="string">
            <text:p text:style-name="P1">Lipiec – Sierpień 2021</text:p>
          </table:table-cell>
        </table:table-row>
        <table:table-row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IX Przedszkolny Bieg po Zdrowie „Biegniemy dla Hajnówki” - 70 rocznicę świętujemy – dla Hajnówki biegniemy</text:p>
          </table:table-cell>
          <table:table-cell table:style-name="Tabela1.A3" office:value-type="string">
            <text:p text:style-name="P1">Cykliczna impreza sportowa odbywająca się pod honorowym patronatem Burmistrza Miasta Hajnówka, mająca na celu zachęcanie młodego pokolenia i społeczności Hajnówki do aktywnego spędzania czasu. W imprezie sportowej uczestniczyć będą przedszkolaki ze wszystkich grup Przedszkola Nr 5. Bieg odbędzie się na terenie parku miejskiego w Hajnówce. Po biegu przewidziany jest również przemarsz wszystkich <text:soft-page-break/>uczestników pod Urząd Miasta Hajnówka. Dzieci biorące udział w biegu będą wyposażone w akcesoria nawiązujące do 70 rocznicy nadania praw miejskich, podkreślając wyjątkowość biegu. Fotorelacja z biegu zostanie zamieszczona na stronie internetowej przedszkola oraz Urzędu Miasta.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8.06.2021</text:p>
          </table:table-cell>
        </table:table-row>
        <table:table-row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Sztafeta na stadionie <text:s/>- 70 minut biegu na 70 lecie praw miejskich Hajnówki</text:p>
          </table:table-cell>
          <table:table-cell table:style-name="Tabela1.A3" office:value-type="string">
            <text:p text:style-name="P1">Nowa inicjatywa sympatyków biegania zwracająca uwagę na pozytywny wpływ aktywności fizycznej na zdrowie człowieka. <text:s/>W rywalizacji weźmie udział 7 drużyn, każda po 7 pełnoletnich zawodników w tym 2 kobiety. Zawody biegowe polegać będą na pokonaniu przez 6 kolejnych biegaczy po 5 okrążeń (2km).</text:p>
            <text:p text:style-name="P1">Jednemu biegaczowi zajmie to ok. 8-9 minut. Pozostały dystans i czas do 70 minuty będzie zadaniem lidera zespołu.</text:p>
          </table:table-cell>
          <table:table-cell table:style-name="Tabela1.A3" office:value-type="string">
            <text:p text:style-name="P1">Ośrodek Sportu i Rekreacji w Hajnówce</text:p>
          </table:table-cell>
          <table:table-cell table:style-name="Tabela1.A2" office:value-type="string">
            <text:p text:style-name="P1">19.06.2021</text:p>
          </table:table-cell>
        </table:table-row>
        <table:table-row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IX Dziecięce Mistrzostwa Hajnówki w pływaniu na 70 – lecie praw <text:soft-page-break/>miejskich Hajnówki</text:p>
          </table:table-cell>
          <table:table-cell table:style-name="Tabela1.A3" office:value-type="string">
            <text:p text:style-name="P1">Rywalizacja dzieci z terenu miasta i przyjezdnych na dużym basenie Parku Wodnego. Dystanse i style pływackie w zależności od wieku i umiejętności uczestników. Przy okazji Dziecięcych Mistrzostw Hajnówki <text:soft-page-break/>planowane są Otwarte Indywidualne Zawody Pływackie o Puchar z okazji 70-lecia praw miejskich Hajnówki dla hajnowian (od VIII klas SP do 70 roku życia) w dwóch kategoriach wiekowych: - kl. VII Szkół Podstawowych – kl. IV Szkół Średnich; - kl. V Szkół Średnich – 70 rok życia.</text:p>
            <text:p text:style-name="P1">Dodatkowo prezentacja rysu historycznego Hajnówki.</text:p>
          </table:table-cell>
          <table:table-cell table:style-name="Tabela1.A3" office:value-type="string">
            <text:p text:style-name="P1">Ośrodek Sportu i Rekreacji w Hajnówce</text:p>
          </table:table-cell>
          <table:table-cell table:style-name="Tabela1.A2" office:value-type="string">
            <text:p text:style-name="P1">16.10.2021</text:p>
          </table:table-cell>
        </table:table-row>
        <table:table-row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Rajd rowerowy po Puszczy Białowieskiej (razem z rodzicami)</text:p>
          </table:table-cell>
          <table:table-cell table:style-name="Tabela1.A3" office:value-type="string">
            <text:p text:style-name="P1">Inicjatywa skierowana do uczniów klas IV-VII SP Nr 1 w Hajnówce. Rajd powiązany z odwiedzaniem miejsc pamięci, składaniem zniczy oraz ogniskiem.</text:p>
          </table:table-cell>
          <table:table-cell table:style-name="Tabela1.A3" office:value-type="string">
            <text:p text:style-name="P1">Szkoła Podstawowa Nr 1 im. Janusza Kusocińskiego w Hajnówce</text:p>
          </table:table-cell>
          <table:table-cell table:style-name="Tabela1.A2" office:value-type="string">
            <text:p text:style-name="P1">Wrzesień 2021</text:p>
          </table:table-cell>
        </table:table-row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Przebiegnijmy 70-tkę – impreza biegowa razem ze Szkołą Podstawową Nr 3 im. Dr Ptaszyńskiego w Hajnówce</text:p>
            <text:p text:style-name="P1"><text:soft-page-break/></text:p>
          </table:table-cell>
          <table:table-cell table:style-name="Tabela1.A3" office:value-type="string">
            <text:p text:style-name="P1">Impreza biegowa dla uczniów klas IV – VIII. Trasa biegowa na terenie Puszczy Białowieskiej. W programie ognisko i zabawy integracyjne.</text:p>
          </table:table-cell>
          <table:table-cell table:style-name="Tabela1.A3" office:value-type="string">
            <text:p text:style-name="P1">Szkoła Podstawowa Nr 1 im. Janusza Kusocińskiego w Hajnówce</text:p>
          </table:table-cell>
          <table:table-cell table:style-name="Tabela1.A2" office:value-type="string">
            <text:p text:style-name="P1">Termin do uzgodnienia</text:p>
          </table:table-cell>
        </table:table-row>
        <table:table-row>
          <table:table-cell table:style-name="Tabela1.A2" table:number-columns-spanned="5" office:value-type="string">
            <text:h text:style-name="P13" text:outline-level="2">kultura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Projekt artystyczny „Hajnówka moje miasto”</text:p>
          </table:table-cell>
          <table:table-cell table:style-name="Tabela1.A3" office:value-type="string">
            <text:p text:style-name="P1">Projekt 3 artystycznych działań:</text:p>
            <text:list xml:id="list8188380407293666662" text:style-name="L6">
              <text:list-item>
                <text:p text:style-name="P9">piosenki o Hajnówce i regionie na płycie autorstwa Studia Piosenki HDK</text:p>
              </text:list-item>
              <text:list-item>
                <text:p text:style-name="P9">teledysk do utworu „Hajnówka moje miasto”</text:p>
              </text:list-item>
              <text:list-item>
                <text:p text:style-name="P9">widowisko muzyczne oparte o historię, atrakcje i tradycje miasta.</text:p>
              </text:list-item>
            </text:list>
          </table:table-cell>
          <table:table-cell table:style-name="Tabela1.A3" office:value-type="string">
            <text:p text:style-name="P1">Hajnowski Dom Kultury, Urząd Miasta Hajnówka</text:p>
          </table:table-cell>
          <table:table-cell table:style-name="Tabela1.A2" office:value-type="string">
            <text:p text:style-name="P1">Czerwiec 2021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Kulturalna Hajnówka</text:p>
          </table:table-cell>
          <table:table-cell table:style-name="Tabela1.A3" office:value-type="string">
            <text:p text:style-name="P1">Wystawa starych fotografii przedstawiających życie kulturalne w Hajnówce w latach 60-, 70- i 80-tych XX wieku. Zdjęcia pochodzić będą głównie z archiwum HDK, a także od pracowników HDK i mieszkańców naszego miasta. Na fotografiach znajdą się kadry z imprez i wydarzeń organizowanych przez Hajnowski Dom Kultury oraz innych większych przedsięwzięć kulturalnych i społecznych z tamtych lat. Wystawa zostanie zaprezentowana w galerii HDK oraz w plenerze, na parkanie OSiR (przy rondzie i ul. Dziewiatowskiego). Wystawa zaistnieje także m.in. na profilu <text:soft-page-break/>facebook HDK.</text:p>
            <text:p text:style-name="P1"/>
          </table:table-cell>
          <table:table-cell table:style-name="Tabela1.A3" office:value-type="string">
            <text:p text:style-name="P1">Hajnowski Dom Kultury</text:p>
          </table:table-cell>
          <table:table-cell table:style-name="Tabela1.A2" office:value-type="string">
            <text:p text:style-name="P1">Sierpień 2021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XXVIII Przegląd Sztuki Nieprofesjonalnej Ziemi Hajnowskiej – Hajnówka 2021</text:p>
          </table:table-cell>
          <table:table-cell table:style-name="Tabela1.A3" office:value-type="string">
            <text:p text:style-name="P1">Przegląd Sztuki Nieprofesjonalnej Ziemi Hajnowskiej adresowany do twórców amatorów, którzy ukończyli 18 rok życia oraz absolwentów średnich szkół plastycznych mieszkających w Hajnówce i powiecie hajnowskim. Celem konkursu jest: popularyzacja w środowisku twórczości amatorskiej, wspomaganie twórców w realizacji ich życiowej pasji, konfrontacja z innymi artystami i odbiorcami sztuki oraz stworzenie płaszczyzny wymiany doświadczeń artystycznych.</text:p>
            <text:p text:style-name="P1">W 2021 r. wydarzenie wystartuje we wrześniu 2021 r. poprzez wysłanie regulaminów do twórców, ośrodków kultury oraz reklamy przeglądu w mediach. Składanie prac do 5 listopada. W tym samym miesiącu powołana komisja artystyczna dokona oceny i wyboru prac na wystawę. Autorzy najwyżej ocenionych prac otrzymają nagrody pieniężne i statuetki, zaś dyplomy, katalogi i jubileuszowe materiały <text:soft-page-break/>promocyjne otrzymają wszyscy uczestnicy przeglądu. Katalog do XXVIII edycji zostanie wydany pn. ,,Hajnówka w oczach artystów”. Wernisaż wystawy i podsumowanie części konkursowej odbędzie się 10 grudnia.</text:p>
            <text:p text:style-name="P1">Dla podkreślenia Jubileuszu 70-lecia praw miejskich Hajnówki, XXVIII edycja PSNZH będzie odbywać się pod hasłem ”Hajnówka – plastyczna podróż od przeszłości po teraźniejszość”. Prace będą mogły nawiązywać do zasadniczego znaczenia Puszczy Białowieskiej w historii miasta, ale też do wielokulturowości, klimatu duchowego, wyjątkowości mieszkańców, charakterystycznej architektury i innych tematów wartych plastycznych wizualizacji.</text:p>
          </table:table-cell>
          <table:table-cell table:style-name="Tabela1.A3" office:value-type="string">
            <text:p text:style-name="P1">Hajnowski Dom Kultury</text:p>
          </table:table-cell>
          <table:table-cell table:style-name="Tabela1.A2" office:value-type="string">
            <text:p text:style-name="P1">10.12.2021 – 31.01.2022 </text:p>
          </table:table-cell>
        </table:table-row>
        <table:table-row>
          <table:table-cell table:style-name="Tabela1.A2" table:number-columns-spanned="5" office:value-type="string">
            <text:h text:style-name="P13" text:outline-level="2">pozostałe w tym działania proekologiczne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Wydarzenie edukacyjne "Zaproś mnie na swoją lekcję o Marcinku i <text:soft-page-break/>Pompiku"</text:p>
          </table:table-cell>
          <table:table-cell table:style-name="Tabela1.A3" office:value-type="string">
            <text:p text:style-name="P1">Wydarzenie będące częścią ogólnopolskiego projektu „Zaproś mnie na swoją lekcję”, promujące Żubra Pompika bohatera książek T. Samojlika oraz lokalny tradycyjny wypiek – marcinek hajnowski, wśród młodzieży szkolnej.</text:p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Styczeń – Grudzień 2021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Projekt edukacyjny „Hajnówka – moja mała Ojczyzna”</text:p>
          </table:table-cell>
          <table:table-cell table:style-name="Tabela1.A3" office:value-type="string">
            <text:p text:style-name="P1">Projekt edukacyjny „Hajnówka – moja mała Ojczyzna” skierowany do dzieci 4-letnich, realizowany w trakcie zajęć edukacyjnych, wyjść, jednodniowych wycieczek, podczas których dzieci będą poznawać Hajnówkę jej historię, architekturę. Podsumowaniem projektu będzie stworzenie makiety miasta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Kwiecień 2021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„Hajnówkę kochamy, więc ją posprzątamy”</text:p>
          </table:table-cell>
          <table:table-cell table:style-name="Tabela1.A3" office:value-type="string">
            <text:p text:style-name="P1">Wewnątrzprzedszkolna wystawa prac plastyczno-konstrukcyjnych o charakterze proekologicznym w ramach obchodów „Dnia Ziemi”.</text:p>
          </table:table-cell>
          <table:table-cell table:style-name="Tabela1.A3" office:value-type="string">
            <text:p text:style-name="P1">Przedszkole nr 1 w Hajnówce</text:p>
          </table:table-cell>
          <table:table-cell table:style-name="Tabela1.A2" office:value-type="string">
            <text:p text:style-name="P1">Kwiecień 2021 <text:s text:c="2"/>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Działania związane z obchodami 70-lecia miasta Hajnówka w klasach I-III SP Nr 2 w Hajnówce<text:line-break/></text:p>
            <text:p text:style-name="P1"/>
          </table:table-cell>
          <table:table-cell table:style-name="Tabela1.A3" office:value-type="string">
            <text:p text:style-name="P1">Działania związane z obchodami 70-lecia miasta Hajnówka w klasach I-III SP:<text:line-break/>Uczestnikami konkursów będą uczniowie szkół podstawowych klas 1-3 , z placówek znajdujących się w Hajnówce.<text:line-break/>Konkurs podzielony będzie na trzy poziomy: klasy pierwsze, klasy drugie, klasy trzecie.<text:line-break/>Klasy pierwsze: Hajnówka za 70 lat - wykonanie makiety.<text:line-break/>Klasy drugie: Przewodnik po Hajnówce - praca <text:soft-page-break/>plastyczna w formie folderu lub broszury, najciekawsze miejsca do pokazania odwiedzającym miasto turystom.<text:line-break/>Klasy trzecie: Moje miasto - Hajnówka - prezentacja multimedialna.<text:line-break/>Organizatorem konkursu jest zespół nauczycieli edukacji wczesnoszkolnej przy SP2 Hajnówka.<text:line-break/>Termin składania prac do 15 kwietnia 2021 r.<text:line-break/>Termin wyłonienia zwycięzców do 30 kwietnia 2021 r.<text:line-break/>Ponadto biblioteka szkolna zorganizuje zajęcia z panią Allą Gryc, która przybliży uczniom historię naszego miasta.<text:line-break/>Drużyny zuchowe działające przy SP2 Hajnówka wykonają pocztówki okolicznościowe i w kwietniu wręczą je mieszkańcom naszego miasta w ramach akcji Pocztówka na 70-lecie miasta Hajnówka.</text:p>
          </table:table-cell>
          <table:table-cell table:style-name="Tabela1.A3" office:value-type="string">
            <text:p text:style-name="P1">Szkoła Podstawowa Nr 2 im. Władysława Jagiełły w Hajnówce</text:p>
          </table:table-cell>
          <table:table-cell table:style-name="Tabela1.A2" office:value-type="string">
            <text:p text:style-name="P1">Termin składania prac do 15.04.2021 r.<text:line-break/>Termin wyłonienia zwycięzców do 30.04.2021 r.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Międzyszkolny Konkurs Języka Angielskiego dla klas IV-VI " <text:soft-page-break/>Polish Your English with SP2" pod honorowym patronatem Burmistrza Miasta Hajnówka – edycja jubileuszowa – 70- lecie Praw miejskich Hajnówki</text:p>
          </table:table-cell>
          <table:table-cell table:style-name="Tabela1.A3" office:value-type="string">
            <text:p text:style-name="P1">Konkurs dedykowany uczniom klas IV-VI hajnowskich szkół podstawowych. To powiązanie <text:s/>praktycznej nauki języka z wiedzą o miejscu zamieszkania, jego historią, znanymi <text:soft-page-break/>hajnowianami, kulturą, tradycją, środowiskiem naturalnym. Finał konkursu odbędzie się w formie stacjonarnej w Szkole Podstawowej. Nr 2. Etap szkolny – test sprawdzający wysłany do szkół, sposób przeprowadzenia testu, zgodnie z regulaminem, w gestii nauczycieli języka angielskiego.</text:p>
            <text:p text:style-name="P1"/>
          </table:table-cell>
          <table:table-cell table:style-name="Tabela1.A3" office:value-type="string">
            <text:p text:style-name="P1">Szkoła Podstawowa nr 2 w Hajnówce</text:p>
          </table:table-cell>
          <table:table-cell table:style-name="Tabela1.A2" office:value-type="string">
            <text:p text:style-name="P1">Etap szkolny 22.04 - 07.05.2021 Finał – 11.05.2021 godz. 13.00 Termin finału konkursu w <text:soft-page-break/>związku z rozwojem pandemii może zostać przesunięty na wrzesień 2021</text:p>
          </table:table-cell>
        </table:table-row>
        <table:table-row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Publikacja książkowa pt. "Dawna Hajnówka. Zabudowa, obiekty, imprezy, mieszkańcy”</text:p>
          </table:table-cell>
          <table:table-cell table:style-name="Tabela1.A3" office:value-type="string">
            <text:p text:style-name="P1">Wydanie publikacji książkowej pt. "Dawna Hajnówka. Zabudowa, obiekty, imprezy, mieszkańcy" autorstwa Ryszarda Patera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Maj 2021</text:p>
          </table:table-cell>
        </table:table-row>
        <table:table-row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Jubileuszowa dekoracja na budynku Urzędu <text:soft-page-break/>Miasta Hajnówka </text:p>
          </table:table-cell>
          <table:table-cell table:style-name="Tabela1.A3" office:value-type="string">
            <text:p text:style-name="P1">Umieszczenie okolicznościowej dekoracji świetlnej na budynku Urzędu Miasta Hajnówka.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Maj 2021</text:p>
          </table:table-cell>
        </table:table-row>
        <table:table-row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Wspólne zdjęcie pamiątkowe mieszkańców miasta na 70 lat praw miejskich Hajnówki</text:p>
          </table:table-cell>
          <table:table-cell table:style-name="Tabela1.A3" office:value-type="string">
            <text:p text:style-name="P1">Okolicznościowe zdjęcie mieszkańców wykonane z drona na stadionie OSiR.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16.05.2021</text:p>
          </table:table-cell>
        </table:table-row>
        <table:table-row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Projekt edukacyjny „Hajnówka – moja mała Ojczyzna”</text:p>
          </table:table-cell>
          <table:table-cell table:style-name="Tabela1.A3" office:value-type="string">
            <text:p text:style-name="P1">Projekt skierowany do dzieci 4-letnich realizowany w trakcie zajęć edukacyjnych, wyjść, jednodniowych wycieczek, podczas których dzieci będą poznawać Hajnówkę jej historię, architekturę. Podsumowaniem projektu będzie stworzenie makiety miasta.</text:p>
          </table:table-cell>
          <table:table-cell table:style-name="Tabela1.A3" office:value-type="string">
            <text:p text:style-name="P1">Przedszkole nr 2 im. Kubusia Puchatka w Hajnówce</text:p>
          </table:table-cell>
          <table:table-cell table:style-name="Tabela1.A2" office:value-type="string">
            <text:p text:style-name="P1">10.05.2021 – 14.05.2021</text:p>
          </table:table-cell>
        </table:table-row>
        <table:table-row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Hajnówka – retrospekcja. Montaż audiowizualny</text:p>
          </table:table-cell>
          <table:table-cell table:style-name="Tabela1.A3" office:value-type="string">
            <text:p text:style-name="P1">Przygotowanie prezentacji audiowizualnej prezentującej historię Hajnówki i jej przemianę na przestrzeni ostatnich 70 lat, wykorzystującej zmysły wzroku i słuchu.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,,Spacerkiem po Hajnówce” – spacer ulicami naszego miasta</text:p>
          </table:table-cell>
          <table:table-cell table:style-name="Tabela1.A3" office:value-type="string">
            <text:p text:style-name="P1">Opracowanie atrakcyjnej trasy w oparciu o mapę Hajnówki poprzez zwrócenie uwagi na najważniejsze zabytki i miejsca ważne w historii miasta. Grupowy spacer ulicami Hajnówki w pobliżu szkoły. Przedsięwzięcie realizowane <text:soft-page-break/>przy wsparciu Białowieskiego Parku Narodowego.</text:p>
          </table:table-cell>
          <table:table-cell table:style-name="Tabela1.A3" office:value-type="string">
            <text:p text:style-name="P1">Białowieski Park Narodowy</text:p>
            <text:p text:style-name="P1">Szkoła Podstawowa nr 3 im. dr Kazimierza Ptaszyńskiego w Hajnówce</text:p>
          </table:table-cell>
          <table:table-cell table:style-name="Tabela1.A2" office:value-type="string">
            <text:p text:style-name="P1">Maj - Czerwiec 2021</text:p>
          </table:table-cell>
        </table:table-row>
        <table:table-row>
          <table:table-cell table:style-name="Tabela1.A3" office:value-type="string">
            <text:p text:style-name="P1">11</text:p>
          </table:table-cell>
          <table:table-cell table:style-name="Tabela1.A3" office:value-type="string">
            <text:p text:style-name="P1">Gra terenowa 70-lecie miasta Hajnówka</text:p>
          </table:table-cell>
          <table:table-cell table:style-name="Tabela1.A3" office:value-type="string">
            <text:p text:style-name="P1">Gra dedykowana dla klas IV i starszych ze szkoły SP Nr 2 w Hajnówce.</text:p>
            <text:p text:style-name="P1">Przedsięwzięcie realizowane przy wsparciu Białowieskiego Parku Narodowego.</text:p>
          </table:table-cell>
          <table:table-cell table:style-name="Tabela1.A3" office:value-type="string">
            <text:p text:style-name="P1">Białowieski Park Narodowy</text:p>
            <text:p text:style-name="P1">Szkoła Podstawowa Nr 2 w Hajnówce</text:p>
          </table:table-cell>
          <table:table-cell table:style-name="Tabela1.A2" office:value-type="string">
            <text:p text:style-name="P1">Maj/Czerwiec 2021</text:p>
          </table:table-cell>
        </table:table-row>
        <table:table-row>
          <table:table-cell table:style-name="Tabela1.A3" office:value-type="string">
            <text:p text:style-name="P1">12</text:p>
          </table:table-cell>
          <table:table-cell table:style-name="Tabela1.A3" office:value-type="string">
            <text:p text:style-name="P1">Jubileuszowy mural</text:p>
          </table:table-cell>
          <table:table-cell table:style-name="Tabela1.A3" office:value-type="string">
            <text:p text:style-name="P1">Przygotowanie muralu dla uczczenia święta miasta. </text:p>
          </table:table-cell>
          <table:table-cell table:style-name="Tabela1.A3" office:value-type="string">
            <text:p text:style-name="P1">Mieszkańcy miasta, Urząd Miasta Hajnówka</text:p>
          </table:table-cell>
          <table:table-cell table:style-name="Tabela1.A2" office:value-type="string">
            <text:p text:style-name="P1">Czerwiec – Grudzień 2021</text:p>
          </table:table-cell>
        </table:table-row>
        <table:table-row>
          <table:table-cell table:style-name="Tabela1.A3" office:value-type="string">
            <text:p text:style-name="P1">13</text:p>
          </table:table-cell>
          <table:table-cell table:style-name="Tabela1.A3" office:value-type="string">
            <text:p text:style-name="P1">Miejskie obchody Jubileuszu 70-lecia praw miejskich Hajnówki </text:p>
          </table:table-cell>
          <table:table-cell table:style-name="Tabela1.A3" office:value-type="string">
            <text:p text:style-name="P1">Dwudniowe obchody jubileuszu miasta Hajnówka połączone z jubileuszową edycją Honorowej Nagrody Burmistrza Miasta Hajnówka QUERCUS. W dniu 17 czerwca odbędzie się spektakl muzyczny pn. „Hajnówka moje miasto”, zaś 18 czerwca – premiera autorskiej płyty Studia Piosenki Estradowej z piosenkami o Hajnówce, połączona z premierą teledysku do utworu „Hajnówka moje miasto” oraz galą wręczenia nagrody QUERCUS. 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17.06.2021 - 18.06.2021</text:p>
          </table:table-cell>
        </table:table-row>
        <table:table-row>
          <table:table-cell table:style-name="Tabela1.A3" office:value-type="string">
            <text:p text:style-name="P1">14</text:p>
          </table:table-cell>
          <table:table-cell table:style-name="Tabela1.A3" office:value-type="string">
            <text:p text:style-name="P1">„Poznaj swoje miasto”</text:p>
          </table:table-cell>
          <table:table-cell table:style-name="Tabela1.A3" office:value-type="string">
            <text:p text:style-name="P1">Gry terenowe w formie podchodów, mające na celu zapoznanie i poszerzanie wiedzy historycznej o Hajnówce wśród uczestników Świetlicy Socjoterapeutycznej oraz <text:soft-page-break/>popularyzacja aktywnego wypoczynku na świeżym powietrzu.</text:p>
          </table:table-cell>
          <table:table-cell table:style-name="Tabela1.A3" office:value-type="string">
            <text:p text:style-name="P1">Miejski Ośrodek Pomocy Społecznej w Hajnówce</text:p>
          </table:table-cell>
          <table:table-cell table:style-name="Tabela1.A2" office:value-type="string">
            <text:p text:style-name="P1"/>
            <text:p text:style-name="P1">Lipiec – Sierpień 2021</text:p>
          </table:table-cell>
        </table:table-row>
        <table:table-row>
          <table:table-cell table:style-name="Tabela1.A3" office:value-type="string">
            <text:p text:style-name="P1">15</text:p>
          </table:table-cell>
          <table:table-cell table:style-name="Tabela1.A3" office:value-type="string">
            <text:p text:style-name="P1">„Sprzątamy Hajnówkę” – przedszkolna akcja ekologiczna połączona z happeningiem „Dbajmy o nasze miasto”</text:p>
          </table:table-cell>
          <table:table-cell table:style-name="Tabela1.A3" office:value-type="string">
            <text:p text:style-name="P1">Akcja skierowana do dzieci 4, 5 i 6-letnie (łącznie 7 grup) Przedszkola nr 5 w Hajnówce. Każda z grup odpowiedzialna będzie za uprzątnięcie wyznaczonego terenu położonego w bliskiej odległości od przedszkola. Sprzątany przez dzieci teren oznaczony będzie transparentami zachęcającymi mieszkańców Hajnówki do dbania o czystość miejsca, w którym mieszkają. <text:s/></text:p>
          </table:table-cell>
          <table:table-cell table:style-name="Tabela1.A3" office:value-type="string">
            <text:p text:style-name="P1">Przedszkole nr 5 w Hajnówce</text:p>
          </table:table-cell>
          <table:table-cell table:style-name="Tabela1.A2" office:value-type="string">
            <text:p text:style-name="P1">Wrzesień 2021</text:p>
          </table:table-cell>
        </table:table-row>
        <table:table-row>
          <table:table-cell table:style-name="Tabela1.A3" office:value-type="string">
            <text:p text:style-name="P1">16</text:p>
          </table:table-cell>
          <table:table-cell table:style-name="Tabela1.A3" office:value-type="string">
            <text:p text:style-name="P1">Obchody Święta Drzewa połączone z szukaniem najstarszych drzew w Hajnówce</text:p>
          </table:table-cell>
          <table:table-cell table:style-name="Tabela1.A3" office:value-type="string">
            <text:p text:style-name="P1">Projekt edukacyjny zakładający pozyskiwanie przez dzieci <text:s/>od członków rodzin informacji o najstarszych drzewach w Hajnówce, miejscach w których rosną, ciekawych historii związanych z tymi drzewami, a następnie ustalenie z nauczycielem sposobu i planu poszukiwania tych drzew oraz zorganizowanie wyprawy <text:s/>w celu odnalezienia tych drzew. Podczas zajęć w terenie dzieci będą miały za zadanie zbadanie objętości drzewa, obserwację i opisywanie jego wyglądu, a także wykonanie zdjęciowej <text:soft-page-break/>dokumentacji. W końcowym etapie projektu planowane jest zorganizowanie wystawy powstałych podczas projektu zdjęć najstarszych drzew w Hajnówce. Efektem działań będzie wystawa <text:s/>w Przedszkolu nr 5 w Hajnówce powstałych podczas projektu zdjęć najstarszych drzew w Hajnówce. Przedsięwzięcie realizowane przy wsparciu Białowieskiego Parku Narodowego.</text:p>
          </table:table-cell>
          <table:table-cell table:style-name="Tabela1.A3" office:value-type="string">
            <text:p text:style-name="P1">Białowieski Park Narodowy</text:p>
            <text:p text:style-name="P1">Przedszkole nr 5 w Hajnówce</text:p>
          </table:table-cell>
          <table:table-cell table:style-name="Tabela1.A2" office:value-type="string">
            <text:p text:style-name="P1">Wrzesień – Październik 2021</text:p>
          </table:table-cell>
        </table:table-row>
        <table:table-row>
          <table:table-cell table:style-name="Tabela1.A3" office:value-type="string">
            <text:p text:style-name="P1">17</text:p>
          </table:table-cell>
          <table:table-cell table:style-name="Tabela1.A3" office:value-type="string">
            <text:p text:style-name="P1">Miejska akcja sadzenia drzew</text:p>
          </table:table-cell>
          <table:table-cell table:style-name="Tabela1.A3" office:value-type="string">
            <text:p text:style-name="P1">Wykonanie nasadzeń określonych gatunków drzew w przestrzeni miejskiej.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Wrzesień – Październik 2021</text:p>
          </table:table-cell>
        </table:table-row>
        <table:table-row>
          <table:table-cell table:style-name="Tabela1.A3" office:value-type="string">
            <text:p text:style-name="P1">18</text:p>
          </table:table-cell>
          <table:table-cell table:style-name="Tabela1.A3" office:value-type="string">
            <text:p text:style-name="P1">Hajnowska Kapsuła Czasu</text:p>
          </table:table-cell>
          <table:table-cell table:style-name="Tabela1.A3" office:value-type="string">
            <text:p text:style-name="P1">Podsumowanie obchodów jubileuszu w formie zakopania kapsuły czasu – skrzyni zawierającej drobne przedmioty będące świadectwem epoki i wiadomością dla przyszłych pokoleń hajnowian.</text:p>
          </table:table-cell>
          <table:table-cell table:style-name="Tabela1.A3" office:value-type="string">
            <text:p text:style-name="P1">Urząd Miasta Hajnówka</text:p>
          </table:table-cell>
          <table:table-cell table:style-name="Tabela1.A2" office:value-type="string">
            <text:p text:style-name="P1">Październik – Listopad 2021</text:p>
          </table:table-cell>
        </table:table-row>
        <table:table-row>
          <table:table-cell table:style-name="Tabela1.A82" office:value-type="string">
            <text:p text:style-name="P1"/>
          </table:table-cell>
          <table:table-cell table:style-name="Tabela1.A82" office:value-type="string">
            <text:p text:style-name="P1"/>
          </table:table-cell>
          <table:table-cell table:style-name="Tabela1.A82" office:value-type="string">
            <text:p text:style-name="P1"/>
          </table:table-cell>
          <table:table-cell table:style-name="Tabela1.A82" office:value-type="string">
            <text:p text:style-name="P1"/>
          </table:table-cell>
          <table:table-cell table:style-name="Tabela1.A8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Now" svg:font-family="Now" style:font-family-generic="modern" style:font-pitch="variable"/>
    <style:font-face style:name="Now Light" svg:font-family="'Now Light'" style:font-family-generic="modern" style:font-pitch="variable"/>
    <style:font-face style:name="Now Medium" svg:font-family="'Now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able_20_Contents" style:next-style-name="Normalny" style:default-outline-level="1" style:class="text">
      <style:paragraph-properties fo:text-align="center" style:justify-single-word="false" fo:hyphenation-ladder-count="no-limit"/>
      <style:text-properties fo:color="#70ad47" style:font-name="Now Medium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 text:number-lines="false" text:line-number="0"/>
      <style:text-properties style:font-name="Now Light" fo:font-size="7pt" style:font-size-asian="7pt" style:font-size-complex="7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Domyślna_20_czcionka_20_akapitu"/>
    <style:style style:name="contextualspellingandgrammarerro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70ad47" style:font-name="Now Medium" fo:font-size="9pt" fo:font-weight="bold" style:font-size-asian="9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m.chirko</meta:initial-creator>
    <meta:creation-date>2021-04-22T10:51:00Z</meta:creation-date>
    <dc:date>2021-05-17T15:01:33.13</dc:date>
    <meta:print-date>2021-05-06T10:33:00Z</meta:print-date>
    <meta:editing-cycles>88</meta:editing-cycles>
    <meta:editing-duration>PT48M42S</meta:editing-duration>
    <meta:document-statistic meta:table-count="1" meta:image-count="0" meta:object-count="0" meta:page-count="31" meta:paragraph-count="436" meta:word-count="4678" meta:character-count="340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