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 style:list-style-name="WWNum5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 style:list-style-name="WWNum6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 style:list-style-name="WWNum7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list-style-name="WWNum8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WWNum1">
      <style:paragraph-properties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List_20_Paragraph" style:list-style-name="WWNum3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List_20_Paragraph" style:list-style-name="WWNum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List_20_Paragraph" style:list-style-name="WWNum2">
      <style:paragraph-properties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1">
      <style:paragraph-properties fo:text-align="center" style:justify-single-word="false"/>
      <style:text-properties fo:font-style="normal" style:font-style-asian="normal" style:font-style-complex="normal"/>
    </style:style>
    <style:style style:name="P16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6pt" style:font-size-asian="16pt" style:font-size-complex="16pt"/>
    </style:style>
    <style:style style:name="P17" style:family="paragraph" style:parent-style-name="Heading_20_2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Heading_20_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9" style:family="paragraph" style:parent-style-name="Heading_20_2">
      <style:paragraph-properties fo:margin-top="0cm" fo:margin-bottom="0cm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style:font-weight-complex="bold"/>
    </style:style>
    <style:style style:name="T11" style:family="text">
      <style:text-properties style:font-style-complex="italic"/>
    </style:style>
    <style:style style:name="T12" style:family="text">
      <style:text-properties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02019137929567258" text:style-name="Outline">
        <text:list-item>
          <text:h text:style-name="P16" text:outline-level="1"><text:span text:style-name="T3">I Slajd</text:span></text:h>
        </text:list-item>
      </text:list>
      <text:p text:style-name="P8">Hajnówka OdNowa – Zielona transformacja</text:p>
      <text:p text:style-name="P8">Kierunki i przedsięwzięcia</text:p>
      <text:p text:style-name="P8">Hajnówka 17.12.2021</text:p>
      <text:list xml:id="list30439133" text:continue-numbering="true" text:style-name="Outline">
        <text:list-item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Pod tekstem znajduje się zielony piktogram przypominający koło z liśćmi dębu z krzyżem greckim. W lewym górnym rogu logotyp Mechanizmu Finansowego EOG, w prawym górnym rogu logo Hajnówka – Duchowa Witalność (zielone liście dębu z krzyżem greckim)</text:p>
      <text:list xml:id="list30429672" text:continue-numbering="true" text:style-name="Outline">
        <text:list-item>
          <text:list>
            <text:list-item>
              <text:h text:style-name="P17" text:outline-level="2"><text:span text:style-name="T6">Opis zdjęcia:</text:span></text:h>
            </text:list-item>
          </text:list>
        </text:list-item>
      </text:list>
      <text:p text:style-name="P1">Fotografia przedstawia wycinek drzewa, za którym stoi człowiek obejmujący pień drzewa. Nie widać postaci jedynie ręce. Palce układają się w kształt serca.</text:p>
      <text:list xml:id="list30421524" text:continue-numbering="true" text:style-name="Outline">
        <text:list-item>
          <text:h text:style-name="P14" text:outline-level="1"><text:span text:style-name="T3">III Slajd</text:span></text:h>
        </text:list-item>
      </text:list>
      <text:p text:style-name="P1"><text:span text:style-name="T6">Opis zdjęcia:</text:span></text:p>
      <text:p text:style-name="P1">Fotografia przedstawia widok Hajnówki z lotu ptaka. Dużo zieleni, bloki mieszkalne, budynek banku PKO BP, budynek Urzędu Miasta. W lewym górnym rogu logotyp Mechanizmu Finansowego EOG.</text:p>
      <text:list xml:id="list30416729" text:continue-numbering="true" text:style-name="Outline">
        <text:list-item>
          <text:h text:style-name="P14" text:outline-level="1"><text:span text:style-name="T3">III Slajd</text:span></text:h>
          <text:list>
            <text:list-item>
              <text:h text:style-name="P17" text:outline-level="2"><text:span text:style-name="T6">Opis zdjęcia:</text:span></text:h>
            </text:list-item>
          </text:list>
        </text:list-item>
      </text:list>
      <text:p text:style-name="P1">Fotografia przedstawia znak przy drodze oznaczający koniec strefy zabudowanej, tablice kierunkową z podanymi odległościami do miejscowości na niej wymienionych tj. Kleszczele 24 km, Siemiatycze 62 km oraz znak ostrzegawczy: Zwierzęta dzikie, na tle drzew. W lewym górnym rogu logotyp Mechanizmu Finansowego EOG, w lewym dolnym rogu zielone piktogramy przypominające koło z liśćmi dębu z krzyżem greckim</text:p>
      <text:list xml:id="list30427422" text:continue-numbering="true" text:style-name="Outline">
        <text:list-item>
          <text:h text:style-name="P14" text:outline-level="1"><text:span text:style-name="T3">IV Slajd</text:span></text:h>
          <text:list>
            <text:list-item>
              <text:h text:style-name="P17" text:outline-level="2"><text:span text:style-name="T6">Opis zdjęcia:</text:span></text:h>
            </text:list-item>
          </text:list>
        </text:list-item>
      </text:list>
      <text:p text:style-name="P1">Fotografia przedstawia las z powalonym pniem drzewa na którym rośnie grzyb. <text:s/>W lewym górnym rogu logotyp Mechanizmu Finansowego EOG</text:p>
      <text:p text:style-name="P1"><text:span text:style-name="T3">V Slajd</text:span></text:p>
      <text:list xml:id="list30434888" text:continue-numbering="true" text:style-name="Outline">
        <text:list-item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6"><text:span text:style-name="T4">ZASOBNI W PRODUKTY LOKALNE WYSOKIEJ JAKOŚCI </text:span></text:p>
      <text:p text:style-name="P6">PRODUKTY WPISANE NA <text:span text:style-name="T10">LISTĘ PRODUKTÓW TRADYCYJNYCH</text:span>:</text:p>
      <text:list xml:id="list8803756667224477332" text:style-name="WWNum2">
        <text:list-item>
          <text:p text:style-name="P13">Sery Twarogowe Produkowane Metodą Tradycyjną OSM w Hajnówce</text:p>
        </text:list-item>
      </text:list>
      <text:list xml:id="list377711946357340501" text:style-name="WWNum1">
        <text:list-item>
          <text:p text:style-name="P7"><text:soft-page-break/>Masło z Hajnówki EKSTRA OSM w Hajnówce </text:p>
        </text:list-item>
        <text:list-item>
          <text:p text:style-name="P7">Miód Lipiec Białowieski</text:p>
        </text:list-item>
        <text:list-item>
          <text:p text:style-name="P7">Marcinek Hajnowski</text:p>
        </text:list-item>
      </text:list>
      <text:list xml:id="list30421452" text:continue-list="list30434888" text:style-name="Outline">
        <text:list-item>
          <text:list>
            <text:list-item>
              <text:h text:style-name="P18" text:outline-level="2"><text:span text:style-name="T16">Opis zdjęcia:</text:span></text:h>
            </text:list-item>
          </text:list>
        </text:list-item>
      </text:list>
      <text:list xml:id="list9093767504106907775" text:style-name="WWNum3">
        <text:list-item>
          <text:p text:style-name="P11">Zdjęcie Hajnowskiego marcinka z napisem: Smak Hajnówki</text:p>
        </text:list-item>
        <text:list-item>
          <text:p text:style-name="P11">Zdjęcie Hajnowskiego Twarogu</text:p>
        </text:list-item>
        <text:list-item>
          <text:p text:style-name="P11">Zdjęcie masła z Hajnówki ekstra z wizerunkiem Restauracji Carskiej w Białowieży</text:p>
        </text:list-item>
        <text:list-item>
          <text:p text:style-name="P11">Zdjęcie słoika z miodem pszczelim </text:p>
        </text:list-item>
      </text:list>
      <text:p text:style-name="P1">W lewym górnym rogu logotyp Mechanizmu Finansowego EOG</text:p>
      <text:p text:style-name="P1"><text:span text:style-name="T3">VI Slajd</text:span></text:p>
      <text:list xml:id="list30428905" text:continue-list="list30421452" text:style-name="Outline">
        <text:list-item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Dwa zdjęcia przedstawiają spożywcze produkty lokalne Hajnówki, m.in.: Hajnowski Marcinek, chleb, sery, twaróg, oleje. W lewym górnym rogu logotyp Mechanizmu Finansowego EOG</text:p>
      <text:list xml:id="list30441097" text:continue-numbering="true" text:style-name="Outline">
        <text:list-item>
          <text:h text:style-name="P14" text:outline-level="1"><text:span text:style-name="T3">VII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6"><text:span text:style-name="T11">Plan Rozwoju Lokalnego Miasta Hajnówka</text:span></text:p>
      <text:p text:style-name="P6"><text:span text:style-name="T11">Plan Rozwoju Instytucjonalnego Miasta Hajnówka</text:span></text:p>
      <text:p text:style-name="P6"><text:span text:style-name="T4">Jaka ma być przyszła Hajnówka?<text:line-break/>- obszary interwencji<text:line-break/>dla wprowadzenia miasta na nowy tor rozwoju</text:span></text:p>
      <text:p text:style-name="P1"/>
      <text:p text:style-name="P1">W lewym górnym rogu logotyp Mechanizmu Finansowego EOG. Na górze slajdu zielone piktogramy przypominające krzyż grecki oraz liście.</text:p>
      <text:list xml:id="list30443769" text:continue-numbering="true" text:style-name="Outline">
        <text:list-item>
          <text:h text:style-name="P14" text:outline-level="1"><text:span text:style-name="T3">VIII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4 KIERUNKI NOWEJ ŚCIEŻKI ROZWOJU HAJNÓWKI:</text:span></text:p>
      <text:p text:style-name="P6"><text:span text:style-name="T7">Nowy Ład Przestrzenny</text:span><text:span text:style-name="T6"> -</text:span><text:span text:style-name="T7"> Nowe Centrum Hajnówki:</text:span></text:p>
      <text:p text:style-name="P1">zapewnienie mieszkańcom wysokiej jakości życia w ramach Nowego Centrum Hajnówki poprzez nadanie temu obszarowi miasta wyjątkowego charakteru.</text:p>
      <text:p text:style-name="P1"><text:span text:style-name="T7">Zrób biznes w Hajnówce:<text:line-break/></text:span>dywersyfikacja działalności gospodarczej w oparciu o zasoby i produkty lokalne. Rozwijanie w Hajnówce zróżnicowanej, silnej i nowoczesnej gospodarki.</text:p>
      <text:p text:style-name="P6"><text:span text:style-name="T7">Zielona transformacja:</text:span></text:p>
      <text:p text:style-name="P6"><text:soft-page-break/>środowisko i klimat nie tylko w Puszczy Białowieskiej - Hajnówka jako „zielone”, wygodne dla ruchu pieszego i rowerowego miasto, które posiada łatwo dostępne dla wszystkich tereny zieleni oraz przyjazny układ komunikacyjny.</text:p>
      <text:p text:style-name="P6"/>
      <text:p text:style-name="P1"><text:span text:style-name="T7">Integracja i tożsamość dla silnej społeczności: </text:span></text:p>
      <text:p text:style-name="P1">tworzenie nowych i rozwijanie istniejących mechanizmów, form wsparcia i działań pozwalających mieszkańcom na odpowiedzialne współdecydowanie o rozwoju miasta.</text:p>
      <text:p text:style-name="P1">W lewym górnym rogu logotyp Mechanizmu Finansowego EOG.</text:p>
      <text:list xml:id="list30429997" text:continue-numbering="true" text:style-name="Outline">
        <text:list-item>
          <text:h text:style-name="P14" text:outline-level="1"><text:span text:style-name="T3">IX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NOWY ŁAD PRZESTRZENNY</text:span> -<text:span text:style-name="T4"> NOWE CENTRUM HAJNÓWKI:</text:span></text:p>
      <text:list xml:id="list8737499488042995482" text:style-name="WWNum5">
        <text:list-item>
          <text:p text:style-name="P2"><text:span text:style-name="T4">Wydzielenie obszaru Nowego Centrum Hajnówki </text:span>od Skweru Wasilewskiego, przez ulicę Batorego, do Wierobieja, dalej wzdłuż torów kolejowych ulica Białowieską do Parkowej, aż do siedziby Urzędu Miasta przy ulicy A. Zina</text:p>
        </text:list-item>
        <text:list-item>
          <text:p text:style-name="P2">Centrum Hajnówki stanie się <text:span text:style-name="T4">centrum usług dla społeczności</text:span>, powstanie tam <text:span text:style-name="T4">Centrum Produktu Lokalnego, Akademia Przyrody</text:span>, zagospodarowane zostaną tereny zieleni i wydzielona <text:span text:style-name="T4">Strefa Sportu </text:span><text:span text:style-name="T18">(</text:span>modernizacja skateparku). Powstanie pawilon miejski (<text:span text:style-name="T4">urban lab</text:span>), czyli niewielki modułowy obiekt budowlany służący jako miejsce spotkań oraz przestrzeń kreatywna. W <text:span text:style-name="T4">Miejscach Aktywności Lokalnej</text:span> odbywać się będą wydarzenia społeczne dla każdej grupy wiekowej. </text:p>
        </text:list-item>
        <text:list-item>
          <text:p text:style-name="P2"><text:span text:style-name="T4">Ulica Wierobieja </text:span>zacznie znów tętnić życiem przez organizację nowych wydarzeń. Zagospodarowane zieleńce, szlak murali zapewnią komfort korzystania z Centrum.</text:p>
        </text:list-item>
      </text:list>
      <text:p text:style-name="P9">W lewym górnym rogu logotyp Mechanizmu Finansowego EOG.</text:p>
      <text:list xml:id="list30431159" text:continue-list="list30429997" text:style-name="Outline">
        <text:list-item>
          <text:h text:style-name="P14" text:outline-level="1"><text:span text:style-name="T3">X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NOWY ŁAD PRZESTRZENNY</text:span> -<text:span text:style-name="T4"> NOWE CENTRUM HAJNÓWKI:</text:span></text:p>
      <text:list xml:id="list8307194888129238128" text:style-name="WWNum6">
        <text:list-item>
          <text:p text:style-name="P3">przewidziano modernizację części budynku byłego dworca <text:s/>- <text:span text:style-name="T4">Hajnówki Centralnej – Stacji Kultury</text:span></text:p>
        </text:list-item>
        <text:list-item>
          <text:p text:style-name="P3">na potrzeby Nowego Centrum Hajnówki zaktualizowane zostaną <text:span text:style-name="T4">dokumenty planistyczne </text:span></text:p>
        </text:list-item>
        <text:list-item>
          <text:p text:style-name="P3"><text:s/>zostaną opracowane <text:span text:style-name="T4">standardy utrzymania przestrzeni i zieleni</text:span> w mieście (centrum)</text:p>
        </text:list-item>
        <text:list-item>
          <text:p text:style-name="P3"><text:soft-page-break/>powołany zostanie <text:span text:style-name="T4">zarząd zieleni miejskiej</text:span></text:p>
        </text:list-item>
      </text:list>
      <text:p text:style-name="P9"><text:span text:style-name="T11">Na dole slajdu na końcu wypunktowanej części znajduje się zielona strzałka w dół. Pod nią jest dalsza część tekstu:</text:span></text:p>
      <text:p text:style-name="P10">Mieszkańcy i turyści będą mogli w pełni wykorzystać potencjał miasta, jego autentyczność, niespieszne tempo życia i przebywania. Nowy rynek przy Centrum Produktu Lokalnego umożliwi mieszkańcom swobodne spotkania.</text:p>
      <text:p text:style-name="P9">W lewym górnym rogu logotyp Mechanizmu Finansowego EOG.</text:p>
      <text:list xml:id="list30441886" text:continue-list="list30431159" text:style-name="Outline">
        <text:list-item>
          <text:h text:style-name="P14" text:outline-level="1"><text:span text:style-name="T3">XI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ZRÓB BIZNES W HAJNÓWCE – DYWERSYFIKACJA DZIAŁALNOŚCI GOSPODARCZEJ W OPARCIU O ZASOBY I PRODUKTY LOKALNE.</text:span></text:p>
      <text:p text:style-name="P6"><text:span text:style-name="T4">Hajnowskie Centrum Produktu Lokalnego. </text:span><text:span text:style-name="T10">Obok</text:span> zielony piktogram przypominający krzyż grecki oraz liście</text:p>
      <text:p text:style-name="P6"><text:span text:style-name="T4">- </text:span>Modernizacja/adaptacja budynku ZGM (Zakład Gospodarki Mieszkaniowej) i otoczenia na potrzeby utworzenia satelity <text:span text:style-name="T4">Podlaskiego Centrum Produktu Lokalnego</text:span> i zagospodarowanie terenu wokół ZGM (HCPL) na potrzeby stworzenia <text:span text:style-name="T4">rynku miejskiego, </text:span><text:s/>centralnego miejsca spotkań mieszkańców.<text:span text:style-name="T4"><text:line-break/><text:line-break/></text:span>Funkcjonować będzie na bazie doświadczeń <text:span text:style-name="T4">Podlaskiego Centrum Produktu Lokalnego</text:span> działającego przy <text:span text:style-name="T4">Urzędzie Marszałkowskim Województwa Podlaskiego</text:span>, będzie wspierać i promować lokalnych producentów, integrować ofertę lokalnych produktów oraz stymulować rozwój nowych aktywności gospodarczych skupionych wokół lokalnego produktu wysokiej jakości.<text:line-break/></text:p>
      <text:p text:style-name="P1">Zakres wstępny:<text:line-break/>Stworzenie miejsca promocji podlaskich produktów lokalnych - biuro CPL, biuro obsługi producentów, przestrzeń wystawiennicza, miejsce spotkań biznesowych, sale na potrzeby szkoleń i spotkań warsztatowych, sala IT, studio demonstracyjne (stacjonarne studio kuchenne do nauki przygotowania produktów lokalnych wg oryginalnych przepisów), degustatornia; dalszy rozwój koncepcji opartej na systemie identyfikacji wizualnej dla produktu lokalnego z Hajnówki<text:line-break/>Koncepcja, ostateczne funkcje – do wypracowania z producentami!!!</text:p>
      <text:p text:style-name="P1">W lewym górnym rogu logotyp Mechanizmu Finansowego EOG.</text:p>
      <text:list xml:id="list30440074" text:continue-numbering="true" text:style-name="Outline">
        <text:list-item>
          <text:h text:style-name="P14" text:outline-level="1"><text:span text:style-name="T3">XII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10">Hajnowskie Centrum Produktu Lokalnego c.d.</text:span></text:p>
      <text:p text:style-name="P1">W lewym górnym rogu logotyp Mechanizmu Finansowego EOG. <text:span text:style-name="T10">Obok</text:span> zielony piktogram przypominający krzyż grecki oraz liście</text:p>
      <text:p text:style-name="P1"><text:soft-page-break/><text:span text:style-name="T16">Opis zdjęcia:</text:span></text:p>
      <text:p text:style-name="P1">Fotografia przedstawia żółty Budynek ZGM (Zakład Gospodarki Mieszkaniowej) za otwartą bramą. Na pierwszym planie dużo zieleni oraz niebieskie auto. </text:p>
      <text:list xml:id="list30446685" text:continue-numbering="true" text:style-name="Outline">
        <text:list-item>
          <text:h text:style-name="P14" text:outline-level="1"><text:span text:style-name="T3">XIII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ZRÓB BIZNES W HAJNÓWCE – DYWERSYFIKACJA DZIAŁALNOŚCI GOSPODARCZEJ W OPARCIU O ZASOBY I PRODUKTY LOKALNE.</text:span></text:p>
      <text:p text:style-name="P1">2. <text:s text:c="5"/><text:span text:style-name="T4">Akademia Przyrody<text:line-break/><text:line-break/></text:span>hub usług edukacyjno-kulturalnych, pozwalających przeżyć w sposób pełny wszystkie naturalne procesy które zapewnia okoliczna przyroda </text:p>
      <text:p text:style-name="P1"><text:span text:style-name="T17">Organizacja wystaw naukowych i popularnonaukowych, spotkań tematycznych, warsztatów, inicjatyw oraz wydarzeń <text:s/>plenerowych, eventów, konkursów i questów kierowane do mieszkańców i przyjezdnych. W Centrum powstanie punkt wolontariatu przyrodniczego, prowadzone będą działania podnoszące świadomość na temat walorów przyrodniczych Puszczy i całego Regionu Puszczy Białowieskiej wśród mieszkańców Hajnówki i osób przyjezdnych oraz turystów. Odbywać się pokazy filmów przyrodniczych, gry miejskie, spotkania autorskie, w tym z osobowościami z tematyki przyrody. W Centrum będzie punkt koordynacji i promocji wydarzeń i projektów dotyczących ochrony przyrody, organizowanych w Regionie Puszczy Białowieskiej. Program oparty będzie na potencjale naukowym lokalnych i regionalnych instytucji działających w obszarze nauk przyrodniczych, ale także na wiedzy praktyków, działających na tym terenie, jak przewodnicy turystyczni, ornitolodzy, miłośnicy i znawcy Puszczy Białowieskiej. </text:span><text:span text:style-name="T13"><text:line-break/></text:span><text:line-break/>działalność interdyscyplinarnego zespołu partnerów projektu polegająca na opracowaniu <text:span text:style-name="T4">autorskiego programu Akademii Przyrody</text:span> w formie pakietu edukacyjnego dla hajnowskich szkół i przedszkoli, z możliwością wprowadzenia na skalę powiatową czy regionalną, opartego na dostarczeniu wiedzy i kompetencji z zakresu poznawania przyrody Regionu Puszczy Białowieskiej</text:p>
      <text:p text:style-name="P1">W lewym górnym rogu logotyp Mechanizmu Finansowego EOG. <text:span text:style-name="T10">Na slajdzie dwa</text:span> piktogramy przypominające krzyż grecki oraz liście</text:p>
      <text:list xml:id="list30425054" text:continue-numbering="true" text:style-name="Outline">
        <text:list-item>
          <text:h text:style-name="P15" text:outline-level="1"><text:span text:style-name="T3">XIV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ZRÓB BIZNES W HAJNÓWCE – DYWERSYFIKACJA DZIAŁALNOŚCI GOSPODARCZEJ W OPARCIU O ZASOBY I PRODUKTY LOKALNE.</text:span></text:p>
      <text:p text:style-name="P1">powołanie <text:span text:style-name="T10">Akademii Przyrody</text:span> c.d. <text:line-break/><text:line-break/><text:span text:style-name="T8">Strefy Akademii Przyrody:</text:span><text:span text:style-name="T4"> </text:span></text:p>
      <text:p text:style-name="P1"><text:soft-page-break/><text:span text:style-name="T4">Strefa Żubra Pompika w Akademii Przyrody, </text:span>na podstawie serii książek i komiksów o Żubrze Pompiku autorstwa Tomasza Samojlika, w formie wydzielonego sektora w mieście, instalacji, zagrody figur zwierząt o charakterze edukacyjnym, rehabilitacyjnym, sprawnościowym, rekreacyjnym<text:line-break/><text:line-break/><text:span text:style-name="T4">Żywe Laboratorium Grzybów </text:span>przedstawiające etapy rozwoju wybranych gatunków grzybów, które można hodować w uprawie zamkniętej oraz hodowli mikroklonalnej roślin <text:s/><text:line-break/><text:span text:style-name="T4"><text:line-break/>Strefa Doświadczeń </text:span>– program doświadczania naturalnej, pierwotnej przyrody w formie m.in. Warsztatów „Od dębu wszystko się zaczęło”, „Warsztat pachnący ziołami”, „Warsztat miodu” <text:span text:style-name="T4"><text:line-break/><text:line-break/>Strefa Dobrostanu, Relaksu i Dobrego Zdrowia</text:span> w formie Ekoprzestrzeni, parków sensorycznych, detoxu lasem, miejsc wytchnienia, ćwiczeń, rekonwalescencji i relaksu w szczególności z przeznaczeniem dla seniorów, spotkań tematycznych, inicjatyw, wydarzeń plenerowych, konkursów i questów kierowanych do przedszkoli, szkół podstawowych i średnich</text:p>
      <text:p text:style-name="P1">W lewym górnym rogu logotyp Mechanizmu Finansowego EOG. <text:span text:style-name="T10">Na slajdzie</text:span> piktogramy przypominające krzyż grecki oraz liście. W kółku na żółtym tle Żubr Pompik.</text:p>
      <text:list xml:id="list30441053" text:continue-numbering="true" text:style-name="Outline">
        <text:list-item>
          <text:h text:style-name="P14" text:outline-level="1"><text:span text:style-name="T3">XV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ZRÓB BIZNES W HAJNÓWCE – DYWERSYFIKACJA DZIAŁALNOŚCI GOSPODARCZEJ W OPARCIU O ZASOBY I PRODUKTY LOKALNE.</text:span></text:p>
      <text:p text:style-name="P1">c.d.</text:p>
      <text:p text:style-name="P1">3. Organizacja we współpracy z partnerami projektu oraz PUP, Centrum Wsparcia Biznesu i Cechem Rzemiosł <text:span text:style-name="T4">działań promujących pracodawców </text:span>z Hajnówki i Regionu Puszczy Białowieskiej w formie Targów Pracy, indywidualnych spotkań z młodzieżą hajnowskich szkół, social mediów, warsztatów i seminariów z zakresu doradztwa zawodowego, prowadzenia portalu interenetowego, na którym absolwenci szkół średnich i absolwenci studiów wyższych pochodzący z Hajnówki mogliby ogłosić się ze swoimi umiejętnościami<text:line-break/><text:line-break/>4. <text:span text:style-name="T4">Konkursy dla studentów Politechniki Białostockiej </text:span>na prace dyplomowe o tematyce miejskiej, w szczególności w tematach dotyczących gospodarowania przestrzenią miejską, terenów zielonych, architektury lokalnej, kultury i turystyki.<text:line-break/><text:line-break/>5. <text:span text:style-name="T4">Konkurs na Biznes Plan</text:span> dla uczniów hajnowskich szkół średnich, wsparcie doradcze przy wyborze tematu biznes planu. W nagrodę laureaci konkursu będą mogli skorzystać ze szkoleń (z rachunkowości, e-commerce) i doradztwa biznesowego.<text:line-break/><text:line-break/><text:soft-page-break/>6. Organizacja we współpracy z PUP <text:span text:style-name="T4">pokazów i prezentacji branżowych </text:span>oraz spotkań motywacyjnych uczniów szkół średnich <text:span text:style-name="T4">z hajnowskimi przedsiębiorcami na potrzeby praktycznej nauki zawodu</text:span>, zapoznania się z oczekiwaniami pracodawców</text:p>
      <text:p text:style-name="P1">W lewym górnym rogu logotyp Mechanizmu Finansowego EOG.</text:p>
      <text:list xml:id="list30424077" text:continue-numbering="true" text:style-name="Outline">
        <text:list-item>
          <text:h text:style-name="P14" text:outline-level="1"><text:span text:style-name="T3">XVI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c.d.<text:span text:style-name="T6"><text:line-break/></text:span>7. Organizacja szkoleń i doradztwa na rzecz <text:span text:style-name="T4">pracowników służb mundurowych</text:span> w wieku przedemerytalnym, przygotowujących ich do podjęcia działalności gospodarczej po ustaniu zatrudnienia w Służbach Mundurowych w Hajnówce.<text:line-break/><text:line-break/>8. Zadanie Starostwa Powiatowego w Hajnówce polegające na utworzeniu w Zespole Szkół Zawodowych w Hajnówce, przy współpracy z Centrum Energii Odnawialnej w Hajnówce, <text:span text:style-name="T4">oddziału i klas specjalizujących się w tematyce niskiej emisji, zielonej energii,</text:span> w tym OZE, przygotowującej specjalistów i techników do projektowania i montażu najnowszych rozwiązań technologicznych z zakresu OZE.<text:line-break/><text:line-break/>9. Usługa zewnętrzna polegająca na utworzeniu w budynkach i halach w kompleksie <text:span text:style-name="T4">Zespołu Szkół Zawodowych pracowni demonstracyjnych, TechLabów, prototypowni,</text:span> w których w ramach praktycznych zajęć uczniowie ZSZ będą testować nabyte umiejętności, sprawdzić faktyczne umiejętności wykonywania wyuczonego zawodu.<text:line-break/><text:line-break/>10. Zadanie starostwa powiatowego w Hajnówce polegające na opracowaniu we współpracy z Politechniką Białostocką założeń i planu działań na potrzeby <text:span text:style-name="T4">utworzenia klas politechnicznych </text:span>w hajnowskich szkołach średnich, w szczególności o profilach z zakresu projektowania, grafiki, architektury, nauk leśnych, informatyki, odnawialnych źródeł energii, w tym koszt delegacji, organizacji spotkań, opracowania nowego programu nauczania, dokształcenie nauczycieli, wymiana doświadczeń.</text:p>
      <text:p text:style-name="P1">W lewym górnym rogu logotyp Mechanizmu Finansowego EOG.</text:p>
      <text:list xml:id="list30417643" text:continue-numbering="true" text:style-name="Outline">
        <text:list-item>
          <text:h text:style-name="P14" text:outline-level="1"><text:span text:style-name="T3">XVII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ZRÓB BIZNES W HAJNÓWCE – DYWERSYFIKACJA DZIAŁALNOŚCI GOSPODARCZEJ W OPARCIU O ZASOBY I PRODUKTY LOKALNE.</text:span></text:p>
      <text:p text:style-name="P1">c.d. <text:line-break/>11. Organizacja <text:span text:style-name="T4">kursów i szkoleń dla nauczycieli szkół średnich</text:span>, stworzenia i obsługi siec współpracy i wymiana doświadczeń w zakresie uatrakcyjnienia oferty pozaszkolnej.<text:line-break/><text:soft-page-break/><text:line-break/>12. Zadanie Nadleśnictwa Hajnówka polegające na <text:span text:style-name="T4">podniesieniu atrakcyjności oferty turystycznej </text:span>Miasta Hajnówka poprzez rozwój, modernizację i zwiększenie dostępności oferty <text:span text:style-name="T4">leśnych kolejek wąskotorowych i stadionu leśnego</text:span>.<text:line-break/><text:line-break/>13. Organizacja wydarzeń promocyjnych dla <text:span text:style-name="T4">potencjalnych inwestorów </text:span>z różnych branż (sektor ochrony zdrowia, sektor beauty, sektor turystyczny), zaprojektowaniu materiałów informacyjnych, zakupie ogłoszeń i wydarzeń medialnych, popularyzacji oferty inwestycyjnej miasta w branżowych bazach i social mediach, organizacji wyjazdów na targi.<text:line-break/><text:line-break/>14. Opracowanie i wdrożenie <text:span text:style-name="T4">Systemu Certyfikacji Marki Duchowa Witalność, powołanie sieci ambasadorów marki, organizacji części szkoleń przedsiębiorców </text:span>z zakresu wykorzystania symbolu Marki Duchowa Witalność.<text:line-break/><text:line-break/>15. Działania zwiększające poziom <text:span text:style-name="T4">zdigitalizowania oferty turystycznej Hajnówki</text:span>, konkurs dla uczniów szkół średnich na "Hapkę turystyczną" (aplikację mobilną), prezentacja pomysłów zastosowania narzędzi IT w przedsiębiorstwach z branży turystycznej, zwiększenie wykorzystania komunikatorów, www, portalu miasta, FB do komunikacji użytkownikami miasta na potrzeby prezentacji oferty turystycznej Hajnówki i okolic.</text:p>
      <text:p text:style-name="P1">W lewym górnym rogu logotyp Mechanizmu Finansowego EOG.</text:p>
      <text:list xml:id="list30420035" text:continue-numbering="true" text:style-name="Outline">
        <text:list-item>
          <text:h text:style-name="P14" text:outline-level="1"><text:span text:style-name="T3">XVIII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ZRÓB BIZNES W HAJNÓWCE – DYWERSYFIKACJA DZIAŁALNOŚCI GOSPODARCZEJ W OPARCIU O ZASOBY I PRODUKTY LOKALNE.</text:span></text:p>
      <text:p text:style-name="P1"><text:span text:style-name="T11">Kierunek silnie gospodarczy ma za zadanie nauczyć potencjalnych przedsiębiorców </text:span><text:span text:style-name="T5">prowadzić biznes oparty na potencjałach miasta, jego genius loci.</text:span><text:span text:style-name="T11"> W ramach kierunku przeprowadzone zostaną liczne działania z zakresu edukacji proprzedsiębiorczościowej, doradztwa branżowego. Planowana jest duża zmiana jakościowa w szkolnictwie średnim, nowe podejście w szkolnictwie podstawowym. <text:line-break/>Ogromne wartości przyrodnicze Puszczy Białowieskiej stwarzają powód do odwiedzenia miejsca, które gwarantuje ciszę, spokój, fenomenalne przeżycia, doświadczanie przyrody i dóbr lokalnych –<text:line-break/><text:line-break/></text:span><text:span text:style-name="T5">Akademia Przyrody </text:span><text:span text:style-name="T11">oraz </text:span><text:span text:style-name="T5">centrum produktu lokalnego</text:span><text:span text:style-name="T11"> filarami inwestycyjnymi rozwoju opartego <text:line-break/>o genius loci. <text:line-break/><text:line-break/></text:span><text:span text:style-name="T5">Puszcza Białowieska jest doskonałym, ale niewykorzystanym zasobem</text:span><text:span text:style-name="T11">, na którym można wytwarzać kolejne produkty. <text:line-break/></text:span><text:span text:style-name="T5">Dużo jest do zrobienia w obszarze edukacji i popularyzacji bogactwa puszczy.</text:span></text:p>
      <text:p text:style-name="P1"><text:soft-page-break/>W lewym górnym rogu logotyp Mechanizmu Finansowego EOG. Na górze slajdu zielona strzałka w dół. </text:p>
      <text:list xml:id="list30424419" text:continue-numbering="true" text:style-name="Outline">
        <text:list-item>
          <text:h text:style-name="P14" text:outline-level="1"><text:span text:style-name="T3">XIX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ZIELONA TRANSFORMACJA – ŚRODOWISKO I KLIMAT NIE TYLKO W PUSZCZY BIAŁOWIESKIEJ</text:span></text:p>
      <text:list xml:id="list6162371834136943060" text:style-name="WWNum7">
        <text:list-item>
          <text:p text:style-name="P4"><text:span text:style-name="T10">Doradztwo mieszkańcom </text:span>z zakresu opracowania koncepcji instalacji fotowoltaicznej/grzewczej/termomodernizacyjnej, pomocy w złożeniu/rozliczeniu wniosku do programu „Czyste powietrze” oraz audytu zużycia energii/Kalkulator oszczędności/Kalkulator samowystarczalności - monitorowanie zużycia energii i rekomendacje odnośnie wprowadzenia zmian ograniczających zapotrzebowanie na energię.</text:p>
        </text:list-item>
        <text:list-item>
          <text:p text:style-name="P4">Wykonanie <text:span text:style-name="T10">zielonych przystanków, ścian i dachów </text:span>budynków użyteczności publicznej oraz nasadzeniu roślinności w celu <text:span text:style-name="T10">zacienienia</text:span> przestrzeni, placów i skwerów.</text:p>
        </text:list-item>
        <text:list-item>
          <text:p text:style-name="P4">Wykonanie <text:span text:style-name="T10">parkletów, parków kieszonkowych </text:span>na osiedlach, w przestrzeniach miasta <text:span text:style-name="T10">z dala od Puszczy</text:span>.</text:p>
        </text:list-item>
        <text:list-item>
          <text:p text:style-name="P4">Zadanie wspólne z partnerami projektu o charakterze edukacyjnym <text:span text:style-name="T10">"Posadź roślinkę dla swoich wnuków"</text:span> polegające na wykonaniu nasadzeń rabat kwietnych z roślin puszczańskich, roślinności drzewiastej i zielnej (zakup sadzonek).</text:p>
        </text:list-item>
      </text:list>
      <text:p text:style-name="P1">W lewym górnym rogu logotyp Mechanizmu Finansowego EOG</text:p>
      <text:list xml:id="list30444983" text:continue-list="list30424419" text:style-name="Outline">
        <text:list-item>
          <text:h text:style-name="P14" text:outline-level="1"><text:span text:style-name="T3">XX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ZIELONA TRANSFORMACJA – ŚRODOWISKO I KLIMAT NIE TYLKO W PUSZCZY BIAŁOWIESKIEJ</text:span></text:p>
      <text:p text:style-name="P1"><text:span text:style-name="T11">Dbałość o środowisko i działania na rzecz </text:span><text:span text:style-name="T12">ochrony klimatu</text:span><text:span text:style-name="T11"> idą w parze z założeniami Strategii Marki Hajnówka. Miasto powinno być w tych obszarach nieskazitelne oraz z dużą uwagą realizować podejmowane działania</text:span><text:span text:style-name="T14">. </text:span></text:p>
      <text:p text:style-name="P1">W lewym górnym rogu logotyp Mechanizmu Finansowego EOG. Po środku slajdu zielona strzałka w dół. </text:p>
      <text:p text:style-name="P1"><text:span text:style-name="T3">XXI Slajd</text:span></text:p>
      <text:list xml:id="list30421005" text:continue-numbering="true" text:style-name="Outline">
        <text:list-item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INTEGRACJA I TOŻSAMOŚĆ DLA SILNEJ SPOŁECZNOŚCI</text:span></text:p>
      <text:list xml:id="list7354914044724404736" text:style-name="WWNum8">
        <text:list-item>
          <text:p text:style-name="P5">Realizacja <text:span text:style-name="T10">inicjatyw sąsiedzkich </text:span>zgłoszonych przez mieszkańców na etapie opracowania Nowej Ścieżki Rozwoju Hajnówki pn. "Organizacja Dnia Ulicy <text:soft-page-break/>Wierobieja„, "Rowerami z sąsiadami" - 10 przejażdżek rowerowych, instalacja tablicy historycznej Dzielnicy Judzianka, koncert muzyki rockowej Nosorożec - hajnowska muzyka alternatywna/rockowa). <text:span text:style-name="T10">Konkursy na kolejne</text:span> edycje.</text:p>
        </text:list-item>
        <text:list-item>
          <text:p text:style-name="P5"><text:s/>Wykonanie szlaku <text:span text:style-name="T10">hajnowskich murali</text:span>.</text:p>
        </text:list-item>
        <text:list-item>
          <text:p text:style-name="P5"><text:s/>Organizacja <text:span text:style-name="T10">Dnia gwary lokalnej</text:span>.</text:p>
        </text:list-item>
        <text:list-item>
          <text:p text:style-name="P5"><text:s/>Wydarzenia związane z animacją i integracją mieszkańców w formie <text:span text:style-name="T10">spacerów historycznych, wyznaczenia szlaku kultury hajnowskiej, wyznaczenia miejsc symbolicznych, gier miejskich</text:span>.</text:p>
        </text:list-item>
        <text:list-item>
          <text:p text:style-name="P5"><text:s/><text:span text:style-name="T10">"Hajnówka jest Kobietą", </text:span>jeden cykl wydarzeń poświęconych historii Hajnówki i Regionu Puszczy Białowieskiej opowiedzianych historiami życia jednej kobiety, np. <text:span text:style-name="T10">Simony Kossak </text:span>"Dlaczego w trawie piszczy?" czy <text:span text:style-name="T10">Katarzyny Bondy </text:span>"Gdzie jest Okularnik?"</text:p>
        </text:list-item>
      </text:list>
      <text:p text:style-name="P9">W lewym górnym rogu logotyp Mechanizmu Finansowego EOG.</text:p>
      <text:list xml:id="list30438345" text:continue-list="list30421005" text:style-name="Outline">
        <text:list-item>
          <text:h text:style-name="P14" text:outline-level="1"><text:span text:style-name="T3">XXII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INTEGRACJA I TOŻSAMOŚĆ DLA SILNEJ SPOŁECZNOŚCI</text:span></text:p>
      <text:p text:style-name="P1">c.d.</text:p>
      <text:p text:style-name="P1">6. <text:span text:style-name="T4">OŚWIATA.</text:span> <text:span text:style-name="T4">"Fińskie inspiracje” </text:span>- ukierunkowanie przedszkoli/szkół podstawowych w Hajnówce na tworzenie modelu fińskiego.</text:p>
      <text:p text:style-name="P1">7. <text:span text:style-name="T4">OŚWIATA. "Szkoła dla innowatora - utworzenie miejskiej sieci współpracy i samokształcenia nauczycieli", </text:span>powołanie koordynatorów, przygotowanie miejsca spotkań zespołu – Dworzec PKP, przesiadkowa stacja kultury, opracowanie planu pracy na lata szkolne 2022/23; 2023/24, organizacja <text:s/>konkursu na nazwę sieci, organizacja szkoleń/warsztatów skierowanych do nauczycieli/pedagogów miasta Hajnówka, zgodnie ze zdiagnozowanymi potrzebami placówek, wymiana dobrych praktyk pomiędzy placówkami itd.</text:p>
      <text:p text:style-name="P1">8. <text:span text:style-name="T4">OŚWIATA. </text:span>Wyposażenie szkół w multimedialne pracownie językowe "Hajnowskie perełki - utworzenie w szkołach podstawowych tzw. <text:span text:style-name="T4">profili kształcenia językowego</text:span>„.</text:p>
      <text:p text:style-name="P1">9. <text:span text:style-name="T4">OŚWIATA. Biuro pracy indywidualnej - ogólnomiejska sieć wsparcia uczniów, </text:span>w formie międzyszkolnego zespołu koordynującego pracę sieci.</text:p>
      <text:p text:style-name="P1">W lewym górnym rogu logotyp Mechanizmu Finansowego EOG.</text:p>
      <text:list xml:id="list30423637" text:continue-numbering="true" text:style-name="Outline">
        <text:list-item>
          <text:h text:style-name="P14" text:outline-level="1"><text:span text:style-name="T3">XXIII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INTEGRACJA I TOŻSAMOŚĆ DLA SILNEJ SPOŁECZNOŚCI</text:span></text:p>
      <text:p text:style-name="P1"><text:soft-page-break/>c.d. </text:p>
      <text:p text:style-name="P1">10. <text:span text:style-name="T4">OŚWIATA. Hajnowskie Forum Edukacyjne</text:span>, którego głównym zadaniem będzie opracowanie Polityki edukacyjnej wrażliwej na zmiany demograficzne i rosnącą depopulację.</text:p>
      <text:p text:style-name="P1">11. <text:span text:style-name="T4">OŚWIATA. </text:span>Utworzenie w szkołach podstawowych <text:span text:style-name="T4">Stref Spokojnych Myśli </text:span>– miejsc wyciszenia i relaksacji, zajęcia łagodzenia stresu.</text:p>
      <text:p text:style-name="P1">12. Zapewnienie wkładu finansowego na potrzeby organizacji <text:span text:style-name="T4">konkursu programistycznego w ramach wydarzenia Hajnowscy Przedsiębiorcy odpowiedzialni społecznie </text:span>w biznesie.</text:p>
      <text:p text:style-name="P1">13. Konkurs dla konsorcjów organizacji pozarządowych polegający na organizacji <text:span text:style-name="T4">hajnowskiej szkoły lidera społecznego</text:span>. Sieciowanie hajnowskich ngo.</text:p>
      <text:p text:style-name="P1">14. Utworzenia modelowej <text:span text:style-name="T4">spółdzielni społecznej </text:span>funkcjonującej na bazie produktów lokalnych (zadanie MOPS).</text:p>
      <text:p text:style-name="P1">15. Wdrożenie niezbędnych zmian architektonicznych na potrzeby <text:span text:style-name="T4">dostępności architektonicznej</text:span>, remont i prace modernizacyjne <text:span text:style-name="T4">budynku urzędu miasta w zakresie wejścia do budynku, komunikacji pionowa, rampy, windy</text:span>.</text:p>
      <text:p text:style-name="P1">W lewym górnym rogu logotyp Mechanizmu Finansowego EOG.</text:p>
      <text:list xml:id="list30423978" text:continue-numbering="true" text:style-name="Outline">
        <text:list-item>
          <text:h text:style-name="P14" text:outline-level="1"><text:span text:style-name="T3">XXIV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<text:span text:style-name="T4">INTEGRACJA I TOŻSAMOŚĆ DLA SILNEJ SPOŁECZNOŚCI</text:span></text:p>
      <text:p text:style-name="P1"><text:span text:style-name="T11">Trudno jest budować konkurencyjne miasto bez silnego społeczeństwa. Powrót do przeszłości i silne związanie się z tradycją może być jednym z impulsów dla wspólnych wydarzeń i akcji społecznych. </text:span></text:p>
      <text:p text:style-name="P1">W lewym górnym rogu logotyp Mechanizmu Finansowego EOG. Po środku slajdu zielona strzałka w dół. </text:p>
      <text:list xml:id="list30431791" text:continue-numbering="true" text:style-name="Outline">
        <text:list-item>
          <text:h text:style-name="P14" text:outline-level="1"><text:span text:style-name="T3">XXV Slajd</text:span></text:h>
          <text:list>
            <text:list-item>
              <text:h text:style-name="P17" text:outline-level="2"><text:span text:style-name="T6">Opis zdjęcia:</text:span></text:h>
            </text:list-item>
          </text:list>
        </text:list-item>
      </text:list>
      <text:p text:style-name="P1"><text:span text:style-name="T3">NOWA ŚCIEŻKA ROZWOJU HAJNÓWKI</text:span></text:p>
      <text:p text:style-name="P1">Plansza przedstawiająca Żubra Pompika autorstwa Tomasza Samojlika.</text:p>
      <text:p text:style-name="P1">W lewym górnym rogu logotyp Mechanizmu Finansowego EOG</text:p>
      <text:list xml:id="list30438085" text:continue-numbering="true" text:style-name="Outline">
        <text:list-item>
          <text:h text:style-name="P14" text:outline-level="1"><text:span text:style-name="T3">XXVI Slajd</text:span></text:h>
          <text:list>
            <text:list-item>
              <text:h text:style-name="P17" text:outline-level="2"><text:span text:style-name="T6">Opis zdjęcia:</text:span></text:h>
            </text:list-item>
          </text:list>
        </text:list-item>
      </text:list>
      <text:p text:style-name="P1">Mapa północnej części Europy wraz z fragmentem północno-wschodniej część Kontynentu Azjatyckiego. Wyraźnie zaznaczona odległość między Hajnówka <text:soft-page-break/>(miejscowość w północno-wschodniej Polsce), a Altą (miejscowość w północnej Norwegii). Odległość wynosi 2 251 km. W lewym górnym rogu logotyp Mechanizmu Finansowego EOG.</text:p>
      <text:list xml:id="list30439810" text:continue-numbering="true" text:style-name="Outline">
        <text:list-item>
          <text:h text:style-name="P14" text:outline-level="1"><text:span text:style-name="T3">XXVII Slajd</text:span></text:h>
          <text:list>
            <text:list-item>
              <text:h text:style-name="P17" text:outline-level="2"><text:span text:style-name="T6">Opis slajdu:</text:span></text:h>
            </text:list-item>
          </text:list>
        </text:list-item>
      </text:list>
      <text:p text:style-name="P1">Dla <text:span text:style-name="T4">skutecznej</text:span> <text:span text:style-name="T4">realizacji POLITYKI ROZWOJOWEJ, </text:span>realizacji przedstawionych działań i założonych kierunków NŚRH w szerszym wymiarze czasowym potrzebna <text:span text:style-name="T4">interwencja natury instytucjonalnej.</text:span></text:p>
      <text:p text:style-name="P1">W sprawnie zarządzanej polityce rozwoju miasta </text:p>
      <text:p text:style-name="P1"><text:span text:style-name="T4">świadoma, podnosząca standard działania, ucząca się instytucja jest motorem dla wszystkich planowanych zmian. </text:span></text:p>
      <text:p text:style-name="P1"><text:span text:style-name="T4">PROGRAM ROZWOJU INSTYTUCJONALNEGO MIASTA HAJNÓWKA</text:span> m.in. audyt i nowa struktura urzędu, szkolenia, w tym Rady Miasta, dni otwarte z mieszkańcami, modelowy raport o stanie miasta, Forum Ambitnych Miast Województwa Podlaskiego, konkursy architektoniczne, zakup nieruchomości na potrzeby dostępnego urzędu, współpraca bilateralna – Alta.</text:p>
      <text:p text:style-name="P1">Na slajdzie dwie zielone strzałki, skierowane w dół. W lewym górnym rogu logotyp Mechanizmu Finansowego EOG. </text:p>
      <text:list xml:id="list30420236" text:continue-numbering="true" text:style-name="Outline">
        <text:list-item>
          <text:h text:style-name="P14" text:outline-level="1"><text:span text:style-name="T3">XXVIII Slajd</text:span></text:h>
          <text:list>
            <text:list-item>
              <text:h text:style-name="P19" text:outline-level="2"><text:span text:style-name="T6">Opis slajdu:</text:span></text:h>
            </text:list-item>
          </text:list>
        </text:list-item>
      </text:list>
      <text:p text:style-name="P6"><text:span text:style-name="T4">CZAS REALIZACJI PROJEKTU: KWIECIEŃ 2024 R.</text:span></text:p>
      <text:p text:style-name="P1"><text:span text:style-name="T4">Struktura zarządzania projektem:</text:span></text:p>
      <text:p text:style-name="P1"><text:span text:style-name="T4">BURMISTRZ MIASTA HAJNÓWKA</text:span></text:p>
      <text:list xml:id="list30429101" text:continue-list="list8803756667224477332" text:style-name="WWNum2">
        <text:list-item>
          <text:p text:style-name="P12"><text:span text:style-name="T4">ODPOWIEDZIALNOŚĆ ZA WDROŻENIE </text:span><text:span text:style-name="T7">PRL</text:span><text:span text:style-name="T4"> – PRAWA, OBOWIĄZKI, KOPETENCJE, PROCES DECYZYJNY – ZASTĘPCA BURMISTRZA – <text:s/>KOORDYNATOR PRL – ZESPOŁY ZADANIOWE</text:span></text:p>
        </text:list-item>
        <text:list-item>
          <text:p text:style-name="P12"><text:span text:style-name="T4">ODPOWIEDZIALNOŚĆ ZA WDROŻENIE </text:span><text:span text:style-name="T7">PRI</text:span><text:span text:style-name="T4"> – PRAWA, OBOWIĄZKI, KOPETENCJE, PROCES DECYZYJNY – SEKRETARZ – KOORDYNATOR PRI – ZESPOŁY ZADANIOWE</text:span></text:p>
        </text:list-item>
      </text:list>
      <text:list xml:id="list30421688" text:continue-list="list30420236" text:style-name="Outline">
        <text:list-item>
          <text:h text:style-name="P14" text:outline-level="1"><text:span text:style-name="T3">XXIX Slajd</text:span></text:h>
          <text:list>
            <text:list-item>
              <text:h text:style-name="P19" text:outline-level="2"><text:span text:style-name="T6">Opis slajdu:</text:span></text:h>
            </text:list-item>
          </text:list>
        </text:list-item>
      </text:list>
      <text:p text:style-name="P6">Dziękuję za uwagę</text:p>
      <text:p text:style-name="P1">#NowaŚcieżkaRozwojuHajnówki</text:p>
      <text:p text:style-name="P6"><text:span text:style-name="T15">Magdalena Chirko</text:span></text:p>
      <text:p text:style-name="P6"><text:span text:style-name="T4">m</text:span><text:span text:style-name="T15">ail: m.chirko@hajnowka.pl </text:span></text:p>
      <text:p text:style-name="P6"><text:span text:style-name="T4">Tel. 85-682-64-56</text:span></text:p>
      <text:p text:style-name="P6"><text:span text:style-name="T15">www.hajnowka.p</text:span><text:span text:style-name="T4">l</text:span></text:p>
      <text:p text:style-name="P6"><text:soft-page-break/><text:span text:style-name="T15">Facebook</text:span><text:span text:style-name="T4">: </text:span><text:span text:style-name="T15">Hajnówkawita</text:span></text:p>
      <text:p text:style-name="P1">W lewym górnym rogu logotyp Mechanizmu Finansowego EOG. </text:p>
      <text:list xml:id="list30433473" text:continue-numbering="true" text:style-name="Outline">
        <text:list-item>
          <text:list>
            <text:list-item>
              <text:h text:style-name="P17" text:outline-level="2"><text:span text:style-name="T6">Opis zdjęcia:</text:span></text:h>
            </text:list-item>
          </text:list>
        </text:list-item>
      </text:list>
      <text:p text:style-name="P1">Zdjęcie przedstawia blondynkę z długimi włosami na tle ziele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limkowska</meta:initial-creator>
    <meta:editing-cycles>5</meta:editing-cycles>
    <meta:creation-date>2022-01-04T06:55:00</meta:creation-date>
    <dc:date>2022-01-19T10:19:59.05</dc:date>
    <meta:editing-duration>PT14M39S</meta:editing-duration>
    <meta:generator>OpenOffice/4.1.6$Win32 OpenOffice.org_project/416m1$Build-9790</meta:generator>
    <meta:document-statistic meta:table-count="0" meta:image-count="0" meta:object-count="0" meta:page-count="13" meta:paragraph-count="194" meta:word-count="2842" meta:character-count="22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