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line-height="115%" fo:text-align="end" style:justify-single-word="false"/>
      <style:text-properties fo:color="#333333" style:font-name="Arial" fo:font-size="12pt" fo:font-weight="normal"/>
    </style:style>
    <style:style style:name="P2" style:family="paragraph" style:parent-style-name="Heading_20_1">
      <style:text-properties style:font-name="Arial"/>
    </style:style>
    <style:style style:name="P3" style:family="paragraph" style:parent-style-name="Heading_20_1">
      <style:paragraph-properties fo:text-align="end" style:justify-single-word="false"/>
      <style:text-properties style:font-name="Arial" fo:font-size="12pt" fo:font-weight="normal"/>
    </style:style>
    <style:style style:name="P4" style:family="paragraph" style:parent-style-name="Heading_20_1">
      <style:paragraph-properties fo:line-height="150%"/>
      <style:text-properties style:font-name="Arial" fo:font-size="14pt" style:font-size-asian="14pt" style:font-size-complex="14pt"/>
    </style:style>
    <style:style style:name="P5" style:family="paragraph" style:parent-style-name="Standard" style:list-style-name="L6">
      <style:paragraph-properties fo:margin-top="0.543cm" fo:margin-bottom="0.543cm" style:line-height-at-least="0.543cm">
        <style:tab-stops>
          <style:tab-stop style:position="1.085cm"/>
          <style:tab-stop style:position="1.138cm"/>
        </style:tab-stops>
      </style:paragraph-properties>
      <style:text-properties style:font-name="Arial" fo:font-weight="bold" style:font-weight-asian="bold" style:font-weight-complex="bold"/>
    </style:style>
    <style:style style:name="P6" style:family="paragraph" style:parent-style-name="Standard" style:list-style-name="L6">
      <style:paragraph-properties fo:margin-top="0.543cm" fo:margin-bottom="0.543cm" style:line-height-at-least="0.543cm">
        <style:tab-stops>
          <style:tab-stop style:position="1.138cm"/>
        </style:tab-stops>
      </style:paragraph-properties>
      <style:text-properties style:font-name="Arial" fo:font-weight="bold" style:font-weight-asian="bold" style:font-weight-complex="bold"/>
    </style:style>
    <style:style style:name="P7" style:family="paragraph" style:parent-style-name="Text_20_body">
      <style:paragraph-properties fo:line-height="115%" fo:text-align="center" style:justify-single-word="false"/>
      <style:text-properties fo:color="#333333" style:font-name="Arial"/>
    </style:style>
    <style:style style:name="P8" style:family="paragraph" style:parent-style-name="Text_20_body">
      <style:paragraph-properties fo:line-height="115%" fo:text-align="center" style:justify-single-word="false"/>
      <style:text-properties fo:color="#333333" style:font-name="Arial1" fo:font-size="12pt" fo:font-weight="bold"/>
    </style:style>
    <style:style style:name="P9" style:family="paragraph" style:parent-style-name="Text_20_body">
      <style:paragraph-properties fo:line-height="115%" fo:text-align="start" style:justify-single-word="false"/>
      <style:text-properties fo:color="#333333" style:font-name="Arial" fo:font-size="12pt" fo:font-weight="bold" style:font-size-asian="12pt" style:font-weight-asian="bold" style:font-size-complex="12pt" style:font-weight-complex="bold"/>
    </style:style>
    <style:style style:name="P10" style:family="paragraph" style:parent-style-name="Text_20_body">
      <style:paragraph-properties fo:line-height="115%" fo:text-align="center" style:justify-single-word="false"/>
    </style:style>
    <style:style style:name="P11" style:family="paragraph" style:parent-style-name="Text_20_body">
      <style:paragraph-properties fo:line-height="115%" fo:text-align="start" style:justify-single-word="false"/>
      <style:text-properties style:font-name="Arial1" fo:font-size="12pt"/>
    </style:style>
    <style:style style:name="P12" style:family="paragraph" style:parent-style-name="Text_20_body">
      <style:paragraph-properties fo:line-height="115%" fo:text-align="center" style:justify-single-word="false"/>
      <style:text-properties style:font-name="Arial1" fo:font-size="12pt" fo:font-weight="bold"/>
    </style:style>
    <style:style style:name="P13" style:family="paragraph" style:parent-style-name="Text_20_body">
      <style:paragraph-properties fo:line-height="150%"/>
      <style:text-properties style:font-name="Arial1" fo:font-size="12pt" fo:font-weight="bold"/>
    </style:style>
    <style:style style:name="P14" style:family="paragraph" style:parent-style-name="Text_20_body">
      <style:paragraph-properties fo:line-height="150%"/>
      <style:text-properties style:font-name="Arial1" fo:font-size="12pt"/>
    </style:style>
    <style:style style:name="P15" style:family="paragraph" style:parent-style-name="Text_20_body">
      <style:paragraph-properties fo:line-height="150%" fo:text-align="end" style:justify-single-word="false"/>
      <style:text-properties style:font-name="Arial1" fo:font-size="12pt"/>
    </style:style>
    <style:style style:name="P16" style:family="paragraph" style:parent-style-name="Text_20_body">
      <style:paragraph-properties fo:line-height="150%"/>
    </style:style>
    <style:style style:name="P17" style:family="paragraph" style:parent-style-name="Text_20_body">
      <style:paragraph-properties fo:line-height="150%" fo:text-align="center" style:justify-single-word="false"/>
    </style:style>
    <style:style style:name="P18" style:family="paragraph" style:parent-style-name="Text_20_body">
      <style:text-properties style:font-name="Arial"/>
    </style:style>
    <style:style style:name="P19" style:family="paragraph" style:parent-style-name="Text_20_body">
      <style:paragraph-properties fo:line-height="115%" fo:text-align="start" style:justify-single-word="false"/>
      <style:text-properties style:font-name="Arial"/>
    </style:style>
    <style:style style:name="P20" style:family="paragraph" style:parent-style-name="Text_20_body">
      <style:paragraph-properties fo:line-height="150%"/>
      <style:text-properties style:font-name="Arial"/>
    </style:style>
    <style:style style:name="P21" style:family="paragraph" style:parent-style-name="Text_20_body">
      <style:paragraph-properties fo:line-height="150%"/>
      <style:text-properties style:font-name="Arial" fo:font-weight="bold"/>
    </style:style>
    <style:style style:name="P22" style:family="paragraph" style:parent-style-name="Text_20_body" style:list-style-name="L8">
      <style:text-properties style:font-name="Arial"/>
    </style:style>
    <style:style style:name="P23" style:family="paragraph" style:parent-style-name="Text_20_body">
      <style:paragraph-properties fo:margin-top="0.423cm" fo:margin-bottom="0.212cm" fo:line-height="150%" fo:text-align="start" style:justify-single-word="false"/>
      <style:text-properties style:font-name="Arial1" fo:font-size="12pt"/>
    </style:style>
    <style:style style:name="P24" style:family="paragraph" style:parent-style-name="Text_20_body">
      <style:paragraph-properties fo:line-height="150%" fo:background-color="#ffffff">
        <style:background-image/>
      </style:paragraph-properties>
      <style:text-properties style:font-name="Arial"/>
    </style:style>
    <style:style style:name="P25" style:family="paragraph" style:parent-style-name="Text_20_body">
      <style:paragraph-properties fo:margin-left="0cm" fo:margin-right="0cm" fo:margin-top="0.106cm" fo:margin-bottom="0.106cm" fo:line-height="150%" fo:text-indent="1.249cm" style:auto-text-indent="false"/>
    </style:style>
    <style:style style:name="P26" style:family="paragraph" style:parent-style-name="Text_20_body">
      <style:paragraph-properties fo:margin-left="0cm" fo:margin-right="0cm" fo:margin-top="0.106cm" fo:margin-bottom="0.106cm" fo:line-height="150%" fo:text-indent="0cm" style:auto-text-indent="false"/>
      <style:text-properties fo:color="#000000" style:font-name="Arial"/>
    </style:style>
    <style:style style:name="P27" style:family="paragraph" style:parent-style-name="Text_20_body">
      <style:paragraph-properties fo:margin-left="0cm" fo:margin-right="0cm" fo:margin-top="0.106cm" fo:margin-bottom="0.106cm" fo:line-height="150%" fo:text-indent="0cm" style:auto-text-indent="false"/>
      <style:text-properties style:font-name="Arial"/>
    </style:style>
    <style:style style:name="P28" style:family="paragraph" style:parent-style-name="Text_20_body">
      <style:paragraph-properties fo:margin-left="0cm" fo:margin-right="0cm" fo:margin-top="0.543cm" fo:margin-bottom="0.543cm" style:line-height-at-least="0.543cm" fo:text-indent="0cm" style:auto-text-indent="false"/>
    </style:style>
    <style:style style:name="P29" style:family="paragraph" style:parent-style-name="Text_20_body" style:list-style-name="L6" style:master-page-name="">
      <style:paragraph-properties fo:margin-left="0cm" fo:margin-right="0cm" fo:margin-top="0.543cm" fo:margin-bottom="0.543cm" style:line-height-at-least="0.543cm" fo:text-indent="0cm" style:auto-text-indent="false" style:page-number="auto">
        <style:tab-stops>
          <style:tab-stop style:position="0.132cm"/>
          <style:tab-stop style:position="1.058cm"/>
        </style:tab-stops>
      </style:paragraph-properties>
      <style:text-properties style:font-name="Arial" fo:font-weight="bold" style:font-weight-asian="bold" style:font-weight-complex="bold"/>
    </style:style>
    <style:style style:name="P30" style:family="paragraph" style:parent-style-name="Text_20_body" style:list-style-name="L6" style:master-page-name="">
      <style:paragraph-properties fo:margin-left="0cm" fo:margin-right="0cm" fo:margin-top="0.543cm" fo:margin-bottom="0.543cm" style:line-height-at-least="0.543cm" fo:text-indent="0cm" style:auto-text-indent="false" style:page-number="auto">
        <style:tab-stops>
          <style:tab-stop style:position="1.085cm"/>
          <style:tab-stop style:position="1.138cm"/>
        </style:tab-stops>
      </style:paragraph-properties>
      <style:text-properties style:font-name="Arial" fo:font-weight="bold" style:font-weight-asian="bold" style:font-weight-complex="bold"/>
    </style:style>
    <style:style style:name="P31" style:family="paragraph" style:parent-style-name="Text_20_body" style:list-style-name="L6" style:master-page-name="">
      <style:paragraph-properties fo:margin-left="0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32" style:family="paragraph" style:parent-style-name="Text_20_body" style:list-style-name="L6" style:master-page-name="">
      <style:paragraph-properties fo:margin-left="0cm" fo:margin-right="0cm" fo:margin-top="0.543cm" fo:margin-bottom="0.543cm" style:line-height-at-least="0.543cm" fo:text-indent="0cm" style:auto-text-indent="false" style:page-number="auto">
        <style:tab-stops>
          <style:tab-stop style:position="1.085cm"/>
          <style:tab-stop style:position="1.138cm"/>
        </style:tab-stops>
      </style:paragraph-properties>
      <style:text-properties style:font-name="Arial" fo:font-weight="bold" style:font-weight-asian="bold" style:font-weight-complex="bold"/>
    </style:style>
    <style:style style:name="P33" style:family="paragraph" style:parent-style-name="Text_20_body" style:list-style-name="L6" style:master-page-name="">
      <style:paragraph-properties fo:margin-left="0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34" style:family="paragraph" style:parent-style-name="Text_20_body" style:list-style-name="L6" style:master-page-name="">
      <style:paragraph-properties fo:margin-left="0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35" style:family="paragraph" style:parent-style-name="Text_20_body" style:list-style-name="L6" style:master-page-name="">
      <style:paragraph-properties fo:margin-left="0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36" style:family="paragraph" style:parent-style-name="Text_20_body" style:list-style-name="L6" style:master-page-name="">
      <style:paragraph-properties fo:margin-left="0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37" style:family="paragraph" style:parent-style-name="Text_20_body" style:list-style-name="L6">
      <style:paragraph-properties fo:margin-top="0.543cm" fo:margin-bottom="0.543cm" style:line-height-at-least="0.543cm"/>
      <style:text-properties fo:color="#333333" style:font-name="Arial" fo:font-size="12pt" fo:font-weight="bold" style:font-size-asian="12pt" style:font-weight-asian="bold" style:font-size-complex="12pt" style:font-weight-complex="bold"/>
    </style:style>
    <style:style style:name="P38" style:family="paragraph" style:parent-style-name="Text_20_body">
      <style:paragraph-properties fo:margin-top="0.543cm" fo:margin-bottom="0.543cm" style:line-height-at-least="0.543cm">
        <style:tab-stops>
          <style:tab-stop style:position="1.085cm"/>
          <style:tab-stop style:position="1.138cm"/>
        </style:tab-stops>
      </style:paragraph-properties>
      <style:text-properties style:font-name="Arial"/>
    </style:style>
    <style:style style:name="P39" style:family="paragraph" style:parent-style-name="Text_20_body">
      <style:paragraph-properties fo:margin-top="0.543cm" fo:margin-bottom="0.543cm" style:line-height-at-least="0.543cm">
        <style:tab-stops>
          <style:tab-stop style:position="1.138cm"/>
        </style:tab-stops>
      </style:paragraph-properties>
      <style:text-properties style:font-name="Arial"/>
    </style:style>
    <style:style style:name="P40" style:family="paragraph" style:parent-style-name="Text_20_body">
      <style:paragraph-properties fo:margin-top="0.543cm" fo:margin-bottom="0.543cm" style:line-height-at-least="0.543cm">
        <style:tab-stops>
          <style:tab-stop style:position="1.085cm"/>
          <style:tab-stop style:position="1.138cm"/>
        </style:tab-stops>
      </style:paragraph-properties>
      <style:text-properties style:font-name="Arial" fo:font-weight="bold"/>
    </style:style>
    <style:style style:name="P41" style:family="paragraph" style:parent-style-name="Text_20_body" style:list-style-name="L6">
      <style:paragraph-properties fo:margin-top="0.543cm" fo:margin-bottom="0.543cm" style:line-height-at-least="0.543cm">
        <style:tab-stops>
          <style:tab-stop style:position="1.085cm"/>
          <style:tab-stop style:position="1.138cm"/>
        </style:tab-stops>
      </style:paragraph-properties>
      <style:text-properties style:font-name="Arial" fo:font-weight="bold"/>
    </style:style>
    <style:style style:name="P42" style:family="paragraph" style:parent-style-name="Text_20_body">
      <style:paragraph-properties fo:margin-top="0.543cm" fo:margin-bottom="0.543cm" style:line-height-at-least="0.543cm">
        <style:tab-stops>
          <style:tab-stop style:position="1.138cm"/>
        </style:tab-stops>
      </style:paragraph-properties>
      <style:text-properties style:font-name="Arial" fo:font-weight="bold"/>
    </style:style>
    <style:style style:name="P43" style:family="paragraph" style:parent-style-name="Text_20_body" style:list-style-name="L6">
      <style:paragraph-properties fo:margin-top="0.543cm" fo:margin-bottom="0.543cm" style:line-height-at-least="0.543cm">
        <style:tab-stops>
          <style:tab-stop style:position="1.138cm"/>
        </style:tab-stops>
      </style:paragraph-properties>
      <style:text-properties style:font-name="Arial" fo:font-weight="bold"/>
    </style:style>
    <style:style style:name="P44" style:family="paragraph" style:parent-style-name="Text_20_body" style:list-style-name="L6">
      <style:paragraph-properties fo:margin-top="0.543cm" fo:margin-bottom="0.543cm" style:line-height-at-least="0.543cm"/>
      <style:text-properties style:font-name="Arial" fo:font-weight="bold" style:font-weight-asian="bold" style:font-weight-complex="bold"/>
    </style:style>
    <style:style style:name="P45" style:family="paragraph" style:parent-style-name="Text_20_body">
      <style:paragraph-properties fo:margin-top="0.543cm" fo:margin-bottom="0.543cm" style:line-height-at-least="0.543cm">
        <style:tab-stops>
          <style:tab-stop style:position="1.085cm"/>
          <style:tab-stop style:position="1.138cm"/>
        </style:tab-stops>
      </style:paragraph-properties>
      <style:text-properties style:font-name="Arial" fo:font-weight="bold" style:font-weight-asian="bold" style:font-weight-complex="bold"/>
    </style:style>
    <style:style style:name="P46" style:family="paragraph" style:parent-style-name="Text_20_body" style:list-style-name="L6">
      <style:paragraph-properties fo:margin-top="0.543cm" fo:margin-bottom="0.543cm" style:line-height-at-least="0.543cm">
        <style:tab-stops>
          <style:tab-stop style:position="1.085cm"/>
          <style:tab-stop style:position="1.138cm"/>
        </style:tab-stops>
      </style:paragraph-properties>
      <style:text-properties style:font-name="Arial" fo:font-weight="bold" style:font-weight-asian="bold" style:font-weight-complex="bold"/>
    </style:style>
    <style:style style:name="P47" style:family="paragraph" style:parent-style-name="Text_20_body" style:list-style-name="L6">
      <style:paragraph-properties fo:margin-top="0.543cm" fo:margin-bottom="0.543cm" style:line-height-at-least="0.543cm">
        <style:tab-stops>
          <style:tab-stop style:position="1.138cm"/>
        </style:tab-stops>
      </style:paragraph-properties>
      <style:text-properties style:font-name="Arial" fo:font-weight="bold" style:font-weight-asian="bold" style:font-weight-complex="bold"/>
    </style:style>
    <style:style style:name="P48" style:family="paragraph" style:parent-style-name="Text_20_body" style:list-style-name="L6" style:master-page-name="">
      <style:paragraph-properties fo:margin-top="0.543cm" fo:margin-bottom="0.543cm" style:line-height-at-least="0.543cm" style:page-number="auto">
        <style:tab-stops>
          <style:tab-stop style:position="1.085cm"/>
          <style:tab-stop style:position="1.138cm"/>
        </style:tab-stops>
      </style:paragraph-properties>
      <style:text-properties style:font-name="Arial"/>
    </style:style>
    <style:style style:name="P49" style:family="paragraph" style:parent-style-name="Text_20_body" style:master-page-name="">
      <style:paragraph-properties fo:margin-top="0.543cm" fo:margin-bottom="0.543cm" style:line-height-at-least="0.543cm" style:page-number="auto">
        <style:tab-stops>
          <style:tab-stop style:position="1.138cm"/>
        </style:tab-stops>
      </style:paragraph-properties>
      <style:text-properties style:font-name="Arial" fo:font-weight="bold" style:font-weight-asian="bold" style:font-weight-complex="bold"/>
    </style:style>
    <style:style style:name="P50" style:family="paragraph" style:parent-style-name="Text_20_body" style:list-style-name="L6" style:master-page-name="">
      <style:paragraph-properties fo:margin-left="0cm" fo:margin-right="0cm" fo:margin-top="0.543cm" fo:margin-bottom="0.543cm" style:line-height-at-least="0.543cm" fo:text-indent="-0.714cm" style:auto-text-indent="false" style:page-number="auto">
        <style:tab-stops>
          <style:tab-stop style:position="1.085cm"/>
          <style:tab-stop style:position="1.138cm"/>
        </style:tab-stops>
      </style:paragraph-properties>
      <style:text-properties style:font-name="Arial" fo:font-size="12pt" style:font-size-asian="12pt" style:font-size-complex="12pt"/>
    </style:style>
    <style:style style:name="P51" style:family="paragraph" style:parent-style-name="Text_20_body" style:list-style-name="L6" style:master-page-name="">
      <style:paragraph-properties fo:margin-left="0cm" fo:margin-right="0cm" fo:margin-top="0.543cm" fo:margin-bottom="0.543cm" style:line-height-at-least="0.543cm" fo:text-indent="-0.529cm" style:auto-text-indent="false" style:page-number="auto">
        <style:tab-stops>
          <style:tab-stop style:position="0.079cm"/>
          <style:tab-stop style:position="0.159cm"/>
        </style:tab-stops>
      </style:paragraph-properties>
      <style:text-properties style:font-name="Arial" fo:font-weight="bold"/>
    </style:style>
    <style:style style:name="P52" style:family="paragraph" style:parent-style-name="Text_20_body" style:list-style-name="L6" style:master-page-name="">
      <style:paragraph-properties fo:margin-left="0.079cm" fo:margin-right="0cm" fo:margin-top="0.543cm" fo:margin-bottom="0.543cm" style:line-height-at-least="0.543cm" fo:text-indent="0cm" style:auto-text-indent="false" style:page-number="auto">
        <style:tab-stops>
          <style:tab-stop style:position="0.106cm"/>
        </style:tab-stops>
      </style:paragraph-properties>
      <style:text-properties style:font-name="Arial"/>
    </style:style>
    <style:style style:name="P53" style:family="paragraph" style:parent-style-name="Text_20_body" style:list-style-name="L6" style:master-page-name="">
      <style:paragraph-properties fo:margin-left="0.079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54" style:family="paragraph" style:parent-style-name="Text_20_body" style:list-style-name="L6" style:master-page-name="">
      <style:paragraph-properties fo:margin-left="0.079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55" style:family="paragraph" style:parent-style-name="Text_20_body" style:list-style-name="L6" style:master-page-name="">
      <style:paragraph-properties fo:margin-left="0.079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56" style:family="paragraph" style:parent-style-name="Text_20_body">
      <style:paragraph-properties fo:margin-left="0cm" fo:margin-right="11.389cm" fo:text-indent="0cm" style:auto-text-indent="false" style:border-line-width-bottom="0.002cm 0.035cm 0.002cm" fo:padding="0cm" fo:border-left="none" fo:border-right="none" fo:border-top="none" fo:border-bottom="0.039cm double #808080"/>
      <style:text-properties style:font-name="Arial"/>
    </style:style>
    <style:style style:name="P57" style:family="paragraph" style:parent-style-name="Text_20_body" style:list-style-name="L6" style:master-page-name="">
      <style:paragraph-properties fo:margin-left="-0.053cm" fo:margin-right="0cm" fo:margin-top="0.543cm" fo:margin-bottom="0.543cm" style:line-height-at-least="0.543cm" fo:text-indent="0cm" style:auto-text-indent="false" style:page-number="auto">
        <style:tab-stops>
          <style:tab-stop style:position="1.085cm"/>
          <style:tab-stop style:position="1.138cm"/>
        </style:tab-stops>
      </style:paragraph-properties>
      <style:text-properties style:font-name="Arial" fo:font-weight="bold" style:font-weight-asian="bold" style:font-weight-complex="bold"/>
    </style:style>
    <style:style style:name="P58" style:family="paragraph" style:parent-style-name="Text_20_body" style:list-style-name="L6" style:master-page-name="">
      <style:paragraph-properties fo:margin-left="-0.053cm" fo:margin-right="0cm" fo:margin-top="0.543cm" fo:margin-bottom="0.543cm" style:line-height-at-least="0.543cm" fo:text-indent="0cm" style:auto-text-indent="false" style:page-number="auto">
        <style:tab-stops>
          <style:tab-stop style:position="1.085cm"/>
          <style:tab-stop style:position="1.138cm"/>
        </style:tab-stops>
      </style:paragraph-properties>
      <style:text-properties style:font-name="Arial" fo:font-weight="bold" style:font-weight-asian="bold" style:font-weight-complex="bold"/>
    </style:style>
    <style:style style:name="P59" style:family="paragraph" style:parent-style-name="Text_20_body" style:list-style-name="L6" style:master-page-name="">
      <style:paragraph-properties fo:margin-left="-0.053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60" style:family="paragraph" style:parent-style-name="Text_20_body" style:list-style-name="L6" style:master-page-name="">
      <style:paragraph-properties fo:margin-left="-0.053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61" style:family="paragraph" style:parent-style-name="Text_20_body" style:list-style-name="L6" style:master-page-name="">
      <style:paragraph-properties fo:margin-left="0.026cm" fo:margin-right="0cm" fo:margin-top="0.543cm" fo:margin-bottom="0.543cm" style:line-height-at-least="0.543cm" fo:text-indent="0cm" style:auto-text-indent="false" style:page-number="auto">
        <style:tab-stops>
          <style:tab-stop style:position="1.085cm"/>
          <style:tab-stop style:position="1.138cm"/>
        </style:tab-stops>
      </style:paragraph-properties>
      <style:text-properties style:font-name="Arial" fo:font-weight="bold" style:font-weight-asian="bold" style:font-weight-complex="bold"/>
    </style:style>
    <style:style style:name="P62" style:family="paragraph" style:parent-style-name="Text_20_body" style:list-style-name="L6" style:master-page-name="">
      <style:paragraph-properties fo:margin-left="0.026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63" style:family="paragraph" style:parent-style-name="Text_20_body" style:list-style-name="L6" style:master-page-name="">
      <style:paragraph-properties fo:margin-left="0.026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64" style:family="paragraph" style:parent-style-name="Text_20_body" style:list-style-name="L6" style:master-page-name="">
      <style:paragraph-properties fo:margin-left="0.026cm" fo:margin-right="0cm" fo:margin-top="0.543cm" fo:margin-bottom="0.543cm" style:line-height-at-least="0.543cm" fo:text-indent="0cm" style:auto-text-indent="false" style:page-number="auto">
        <style:tab-stops>
          <style:tab-stop style:position="1.085cm"/>
          <style:tab-stop style:position="1.138cm"/>
        </style:tab-stops>
      </style:paragraph-properties>
      <style:text-properties style:font-name="Arial" fo:font-weight="bold" style:font-weight-asian="bold" style:font-weight-complex="bold"/>
    </style:style>
    <style:style style:name="P65" style:family="paragraph" style:parent-style-name="Text_20_body" style:list-style-name="L6" style:master-page-name="">
      <style:paragraph-properties fo:margin-left="0.026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66" style:family="paragraph" style:parent-style-name="Text_20_body" style:list-style-name="L6" style:master-page-name="">
      <style:paragraph-properties fo:margin-left="0.026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67" style:family="paragraph" style:parent-style-name="Text_20_body" style:list-style-name="L6" style:master-page-name="">
      <style:paragraph-properties fo:margin-left="0.026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68" style:family="paragraph" style:parent-style-name="Text_20_body" style:list-style-name="L6" style:master-page-name="">
      <style:paragraph-properties fo:margin-left="-0.132cm" fo:margin-right="0cm" fo:margin-top="0.543cm" fo:margin-bottom="0.543cm" style:line-height-at-least="0.543cm" fo:text-indent="0cm" style:auto-text-indent="false" style:page-number="auto">
        <style:tab-stops>
          <style:tab-stop style:position="1.085cm"/>
          <style:tab-stop style:position="1.138cm"/>
        </style:tab-stops>
      </style:paragraph-properties>
      <style:text-properties style:font-name="Arial" fo:font-weight="bold" style:font-weight-asian="bold" style:font-weight-complex="bold"/>
    </style:style>
    <style:style style:name="P69" style:family="paragraph" style:parent-style-name="Text_20_body" style:list-style-name="L6" style:master-page-name="">
      <style:paragraph-properties fo:margin-left="-0.132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70" style:family="paragraph" style:parent-style-name="Text_20_body" style:list-style-name="L6" style:master-page-name="">
      <style:paragraph-properties fo:margin-left="-0.026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71" style:family="paragraph" style:parent-style-name="Text_20_body" style:list-style-name="L6" style:master-page-name="">
      <style:paragraph-properties fo:margin-left="-0.026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72" style:family="paragraph" style:parent-style-name="Text_20_body" style:list-style-name="L8" style:master-page-name="">
      <style:paragraph-properties fo:margin-left="-0.026cm" fo:margin-right="0cm" fo:margin-top="0cm" fo:margin-bottom="0.212cm" fo:text-indent="0cm" style:auto-text-indent="false" style:page-number="auto">
        <style:tab-stops>
          <style:tab-stop style:position="0.423cm"/>
        </style:tab-stops>
      </style:paragraph-properties>
      <style:text-properties style:font-name="Arial"/>
    </style:style>
    <style:style style:name="P73" style:family="paragraph" style:parent-style-name="Text_20_body" style:list-style-name="L6" style:master-page-name="">
      <style:paragraph-properties fo:margin-left="-0.159cm" fo:margin-right="0cm" fo:margin-top="0.543cm" fo:margin-bottom="0.543cm" style:line-height-at-least="0.543cm" fo:text-indent="0cm" style:auto-text-indent="false" style:page-number="auto">
        <style:tab-stops>
          <style:tab-stop style:position="1.085cm"/>
          <style:tab-stop style:position="1.138cm"/>
        </style:tab-stops>
      </style:paragraph-properties>
      <style:text-properties style:font-name="Arial" fo:font-weight="bold" style:font-weight-asian="bold" style:font-weight-complex="bold"/>
    </style:style>
    <style:style style:name="P74" style:family="paragraph" style:parent-style-name="Text_20_body" style:list-style-name="L6" style:master-page-name="">
      <style:paragraph-properties fo:margin-left="-0.159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75" style:family="paragraph" style:parent-style-name="Text_20_body" style:list-style-name="L6" style:master-page-name="">
      <style:paragraph-properties fo:margin-left="-0.106cm" fo:margin-right="0cm" fo:margin-top="0.543cm" fo:margin-bottom="0.543cm" style:line-height-at-least="0.543cm" fo:text-indent="0cm" style:auto-text-indent="false" style:page-number="auto">
        <style:tab-stops>
          <style:tab-stop style:position="1.085cm"/>
          <style:tab-stop style:position="1.138cm"/>
        </style:tab-stops>
      </style:paragraph-properties>
      <style:text-properties style:font-name="Arial" fo:font-weight="bold" style:font-weight-asian="bold" style:font-weight-complex="bold"/>
    </style:style>
    <style:style style:name="P76" style:family="paragraph" style:parent-style-name="Text_20_body" style:list-style-name="L6" style:master-page-name="">
      <style:paragraph-properties fo:margin-left="-0.106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77" style:family="paragraph" style:parent-style-name="Text_20_body" style:list-style-name="L6" style:master-page-name="">
      <style:paragraph-properties fo:margin-left="-0.106cm" fo:margin-right="0cm" fo:margin-top="0.543cm" fo:margin-bottom="0.543cm" style:line-height-at-least="0.543cm" fo:text-indent="0cm" style:auto-text-indent="false" style:page-number="auto">
        <style:tab-stops>
          <style:tab-stop style:position="1.138cm"/>
        </style:tab-stops>
      </style:paragraph-properties>
      <style:text-properties style:font-name="Arial" fo:font-weight="bold" style:font-weight-asian="bold" style:font-weight-complex="bold"/>
    </style:style>
    <style:style style:name="P78" style:family="paragraph" style:parent-style-name="Text_20_body" style:list-style-name="L6" style:master-page-name="">
      <style:paragraph-properties fo:margin-left="0.053cm" fo:margin-right="0cm" fo:margin-top="0.543cm" fo:margin-bottom="0.543cm" style:line-height-at-least="0.543cm" fo:text-indent="0cm" style:auto-text-indent="false" style:page-number="auto">
        <style:tab-stops>
          <style:tab-stop style:position="1.085cm"/>
          <style:tab-stop style:position="1.138cm"/>
        </style:tab-stops>
      </style:paragraph-properties>
      <style:text-properties style:font-name="Arial" fo:font-weight="bold" style:font-weight-asian="bold" style:font-weight-complex="bold"/>
    </style:style>
    <style:style style:name="P79" style:family="paragraph" style:parent-style-name="Text_20_body" style:list-style-name="L6" style:master-page-name="">
      <style:paragraph-properties fo:margin-left="0.106cm" fo:margin-right="0cm" fo:margin-top="0.543cm" fo:margin-bottom="0.543cm" style:line-height-at-least="0.543cm" fo:text-indent="0cm" style:auto-text-indent="false" style:page-number="auto">
        <style:tab-stops>
          <style:tab-stop style:position="1.085cm"/>
        </style:tab-stops>
      </style:paragraph-properties>
      <style:text-properties style:font-name="Arial" fo:font-weight="bold"/>
    </style:style>
    <style:style style:name="T1" style:family="text">
      <style:text-properties fo:font-size="12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333333"/>
    </style:style>
    <style:style style:name="T5" style:family="text">
      <style:text-properties fo:color="#333333" style:font-name="Arial1" fo:font-size="12pt" style:font-size-asian="12pt" style:font-size-complex="12pt"/>
    </style:style>
    <style:style style:name="T6" style:family="text">
      <style:text-properties fo:color="#333333" fo:font-size="12pt" style:font-size-asian="12pt" style:font-size-complex="12pt"/>
    </style:style>
    <style:style style:name="T7" style:family="text">
      <style:text-properties fo:color="#333333" fo:font-size="12pt" fo:font-weight="bold" style:font-size-asian="12pt" style:font-size-complex="12pt"/>
    </style:style>
    <style:style style:name="T8" style:family="text">
      <style:text-properties fo:color="#333333" fo:font-size="12pt" fo:font-weight="normal" style:font-size-asian="12pt" style:font-weight-asian="normal" style:font-size-complex="12pt" style:font-weight-complex="normal"/>
    </style:style>
    <style:style style:name="T9" style:family="text">
      <style:text-properties fo:color="#333333" style:font-name="Arial"/>
    </style:style>
    <style:style style:name="T10" style:family="text">
      <style:text-properties fo:color="#333333" style:font-name="Arial" fo:font-size="12pt"/>
    </style:style>
    <style:style style:name="T11" style:family="text">
      <style:text-properties fo:color="#333333" style:font-name="Arial" fo:font-size="10pt"/>
    </style:style>
    <style:style style:name="T12" style:family="text">
      <style:text-properties fo:color="#333333" fo:font-size="14pt"/>
    </style:style>
    <style:style style:name="T13" style:family="text">
      <style:text-properties fo:color="#333333" fo:font-weight="bold" style:font-weight-asian="bold" style:font-weight-complex="bold"/>
    </style:style>
    <style:style style:name="T14" style:family="text">
      <style:text-properties style:font-name="Arial1"/>
    </style:style>
    <style:style style:name="T15" style:family="text">
      <style:text-properties style:font-name="Arial1" fo:font-size="12pt"/>
    </style:style>
    <style:style style:name="T16" style:family="text">
      <style:text-properties fo:color="#000000"/>
    </style:style>
    <style:style style:name="T17" style:family="text">
      <style:text-properties fo:color="#000000" style:font-name="Arial"/>
    </style:style>
    <style:style style:name="T18" style:family="text">
      <style:text-properties fo:color="#000000" style:font-name="Arial" fo:font-size="12pt"/>
    </style:style>
    <style:style style:name="T19"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ARZĄDZENIE NR  124 /2021</text:p>
      <text:p text:style-name="P12">BURMISTRZA MIASTA HAJNÓWKA</text:p>
      <text:p text:style-name="P12">z dnia 30 grudnia 2021r.</text:p>
      <text:p text:style-name="P10"> </text:p>
      <text:p text:style-name="P13">w sprawie przyjęcia standardu świadczenia usług kulturalnych dostosowanych do potrzeb osób o szczególnych potrzebach</text:p>
      <text:p text:style-name="P16"> </text:p>
      <text:p text:style-name="P14">Na podstawie art. 30 i art. 31 ustawy z dnia 8 marca 1990 r. o samorządzie gminnym (t.j. Dz. U. z 2021 r. poz. 1372 z późn. zm.) zarządzam, co następuje:  </text:p>
      <text:p text:style-name="P10"> </text:p>
      <text:p text:style-name="P11">§ 1</text:p>
      <text:p text:style-name="P14">Przyjmuje się dokument pn. „Standard świadczenia usług kulturalnych dostosowanych do potrzeb osób o szczególnych potrzebach” opracowany w ramach projektu „Hajnówka dostępna - program dostępności miasta w sferach kultury i turystyki inspirowany rozwiązaniami włoskimi z miasta Matera”, stanowiący Załącznik do niniejszego Zarządzenia. </text:p>
      <text:p text:style-name="P23">§ 2</text:p>
      <text:p text:style-name="P14">Wykonanie zarządzenia powierza się Sekretarzowi Gminy Miejskiej Hajnówka. </text:p>
      <text:p text:style-name="P23">§ 3</text:p>
      <text:p text:style-name="P14">Zarządzenie wchodzi w życie z dniem podpisania.</text:p>
      <text:p text:style-name="P16"> </text:p>
      <text:p text:style-name="P15">Burmistrz Miasta Hajnówka</text:p>
      <text:p text:style-name="P17">                                                                                               <text:span text:style-name="T15">Jerzy Sirak</text:span></text:p>
      <text:p text:style-name="Text_20_body"> </text:p>
      <text:p text:style-name="P7"/>
      <text:p text:style-name="P7"/>
      <text:p text:style-name="P7"/>
      <text:p text:style-name="P7"/>
      <text:p text:style-name="P7"/>
      <text:p text:style-name="P7"/>
      <text:h text:style-name="P1" text:outline-level="1"><text:soft-page-break/>Załącznik do Zarządzenia nr 124/2021 </text:h>
      <text:h text:style-name="P3" text:outline-level="1">Burmistrza miasta Hajnówka </text:h>
      <text:h text:style-name="P3" text:outline-level="1">z dnia 30 grudnia 2021 roku</text:h>
      <text:h text:style-name="P2" text:outline-level="1"> </text:h>
      <text:h text:style-name="P4" text:outline-level="1">Standard świadczenia usług kulturalnych dostosowanych do potrzeb osób o szczególnych potrzebach w mieście do 30 000 mieszkańców</text:h>
      <text:p text:style-name="P24"> </text:p>
      <text:p text:style-name="P25"><text:span text:style-name="T17">Na potrzeby opracowanego modelu przyjęto definicję usługi kulturalnej zawartą w Słowniku Teorii Żywej Kultury: Usługą kulturalną</text:span><text:a xlink:type="simple" xlink:href="#_ftn1" office:name="_ftnref1" text:style-name="Internet_20_link" text:visited-style-name="Visited_20_Internet_20_Link"><text:span text:style-name="T18">[1]</text:span></text:a><text:span text:style-name="T17"> jest sekwencja działań (najczęściej uporządkowana wg jakiegoś wzoru i wzorca) wychodząca od empirycznego lub ideologicznego ustalenia potrzeb jednostek i/lub grup społecznych, zmierzająca do ich jednorazowego, ciągłego lub cyklicznego zaspokajania. Usługa kulturalna odpowiadająca na potrzeby ustalane empirycznie wiąże się z animacyjnym lub rynkowym podejściem do działalności kulturalnej. Usługa kulturalna jako efekt ideologicznego traktowania potrzeb wiąże się zwykle ze zjawiskiem przemocy symbolicznej, np. ze strony państwa lub innych podmiotów (warstw społecznych, elit, mediów itp.). Zanim zostaną zrealizowane, usługi kulturalne istnieją w postaci oferty kulturalnej.</text:span></text:p>
      <text:p text:style-name="P26"/>
      <text:p text:style-name="P26"/>
      <text:p text:style-name="P26"/>
      <text:p text:style-name="P26"/>
      <text:p text:style-name="P27"/>
      <text:p text:style-name="P56"/>
      <text:p text:style-name="P56"/>
      <text:p text:style-name="P56"/>
      <text:section text:style-name="Sect1" text:name="ftn1">
        <text:p text:style-name="P28"><text:a xlink:type="simple" xlink:href="#_ftnref1" office:name="_ftn1" text:style-name="Internet_20_link" text:visited-style-name="Visited_20_Internet_20_Link"><text:span text:style-name="T10"/></text:a></text:p>
        <text:p text:style-name="P28"><text:a xlink:type="simple" xlink:href="#_ftnref1" office:name="_ftn1" text:style-name="Internet_20_link" text:visited-style-name="Visited_20_Internet_20_Link"><text:span text:style-name="T10">[1]</text:span></text:a><text:bookmark text:name="_Toc43799900"/><text:span text:style-name="T11">Słownik TEORII ŻYWEJ KULTURY - zawartość - opis hasła USŁUGA  KULTURALNA</text:span><text:span text:style-name="T9"> </text:span><text:a xlink:type="simple" xlink:href="http://ozkultura.pl/node/202" text:style-name="Internet_20_link" text:visited-style-name="Visited_20_Internet_20_Link"><text:span text:style-name="T11">http://ozkultura.pl/node/202</text:span></text:a><text:span text:style-name="T9"> </text:span><text:span text:style-name="T11">(dostęp: 08.06.2020 r.)</text:span></text:p>
        <text:list xml:id="list2542490686808195648" text:style-name="L6">
          <text:list-item>
            <text:p text:style-name="P37"><text:soft-page-break/>Nazwa usługi: Kino z audiodeskrypcją</text:p>
            <text:p text:style-name="P50"><text:span text:style-name="T13">Użytkownicy o szczególnych potrzebach: </text:span><text:span text:style-name="T4"><text:s/></text:span><text:span text:style-name="T3">Osoby z różnymi niepełnosprawnościami w tym z dysfunkcją wzroku i/lub słuchu, Osoby starsze, Dzieci </text:span></text:p>
          </text:list-item>
        </text:list>
        <text:p text:style-name="P9">Sposób zapewnienia dostępności usługi: </text:p>
        <text:p text:style-name="P19"><text:span text:style-name="T4"><text:s/></text:span></text:p>
        <text:p text:style-name="P19"><text:span text:style-name="T2">PODSTAWOWY:</text:span></text:p>
        <text:p text:style-name="P20">- zapewnienie informacji o seansie z audiodeskrypcją oraz promocji seansu wśród potencjalnie zainteresowanych odbiorców,</text:p>
        <text:p text:style-name="P20">- zapewnienie filmu z audiodeskrypcją i napisami w języku polskim,</text:p>
        <text:p text:style-name="P20">- zapewnienie słuchawek do audiodeskrypcji,</text:p>
        <text:p text:style-name="P20">- możliwość rezerwacji miejsc, zgodnie z indywidualnymi potrzebami,</text:p>
        <text:p text:style-name="P20">zapewniających dobrą widoczność sceny (np. dla osób niskiego wzrostu i poruszających się na wózku), napisów (dla osób głuchych/ słabosłyszących np. informacja o położeniu ekranu) oraz miejsce dla asystenta obok, </text:p>
        <text:p text:style-name="P20"/>
        <text:p text:style-name="P21">REKOMENDOWANY: </text:p>
        <text:p text:style-name="P20">- zapewnienie informacji o dostępności i dostosowaniu do osób o specjalnych potrzebach - miejsca i wydarzenia oznakowane czytelnie i zrozumiale w tym powiększona i prosta czcionka, zadbanie o kontrast,</text:p>
        <text:p text:style-name="P20">- zapewnienie możliwości zakupu biletu i pozyskania informacji przez osoby z dysfunkcją wzroku w kasie lub poprzez stronę internetową,</text:p>
        <text:p text:style-name="P20">- dostosowanie godziny seansu do potrzeb osób z niepełnosprawnością wzroku – seans w godzinach dziennych (przed zmrokiem),</text:p>
        <text:p text:style-name="P20">- zapewnienie asystentów do pomocy w zajęciu miejsc na widowni oraz bezpiecznego opuszczenia kina po zakończeniu seansu filmowego,</text:p>
        <text:p text:style-name="P20">- zwiększenie możliwość wyboru rodzaj siedzenia (leżaki, pufy, krzesła),</text:p>
        <text:list xml:id="list33288577" text:continue-numbering="true" text:style-name="L6">
          <text:list-item>
            <text:p text:style-name="P44"><text:span text:style-name="T6">Nazwa usługi: </text:span>Wydarzenie kulturalne dla widzów młodszych do 14 roku życia  – spektakl i animacje w formie online</text:p>
            <text:p text:style-name="P29"><text:soft-page-break/><text:span text:style-name="T6">Użytkownicy o szczególnych potrzebach: </text:span><text:span text:style-name="T4">Dzieci z niepełnosprawnością słuchu, </text:span>Dzieci z trudnościami w poruszaniu się, <text:span text:style-name="T1">Dzieci z zaburzeniami ze spektrum autyzmu</text:span> </text:p>
            <text:p text:style-name="P57"><text:span text:style-name="T6">Sposób zapewnienia dostępności usługi: </text:span></text:p>
            <text:p text:style-name="P51"><text:span text:style-name="T6">PODSTAWOWY:</text:span></text:p>
          </text:list-item>
        </text:list>
        <text:p text:style-name="P20">- informacja o dostępności miejsca i wydarzenia na stronie internetowej instytucji kultury wraz z podaniem zasad logowania lub pobrania zapisu spektaklu/wydarzenia,</text:p>
        <text:p text:style-name="P20">- opracowanie scenariusza, spektaklu i animacji dostosowanych do wieku odbiorców, </text:p>
        <text:p text:style-name="P20">- publikacja wydarzenia na popularnych portalach społecznościowych i stronie internetowej domu kultury,</text:p>
        <text:p text:style-name="P20"/>
        <text:p text:style-name="P21">REKOMENDOWANY:</text:p>
        <text:p text:style-name="P20">- stworzenie napisów ułatwiający odbiór osób z niepełnosprawnością słuchu,</text:p>
        <text:p text:style-name="P20">- opublikowanie spektaklu oraz animacji w formie online wyposażonej w napisy w języku polskim dla dzieci niesłyszących,</text:p>
        <text:p text:style-name="P20">- nagranie i zmontowanie spektaklu w celu ponownego odtworzenia,</text:p>
        <text:list xml:id="list33310096" text:continue-numbering="true" text:style-name="L6">
          <text:list-item>
            <text:p text:style-name="P46"><text:span text:style-name="T6">Nazwa usługi: </text:span><text:span text:style-name="T6">Wydarzenie kulturalne dla dzieci starszych powyżej 14 roku życia i dorosłych</text:span><text:span text:style-name="T6"> </text:span></text:p>
            <text:p text:style-name="P53"><text:span text:style-name="T6">Użytkownicy o szczególnych potrzebach: Osoby z różnymi niepełnosprawnościami</text:span></text:p>
            <text:p text:style-name="P30"><text:span text:style-name="T6"><text:s/></text:span><text:span text:style-name="T6">Sposób zapewnienia dostępności usługi: </text:span></text:p>
            <text:p text:style-name="P41"><text:span text:style-name="T6">PODSTAWOWY:</text:span></text:p>
          </text:list-item>
        </text:list>
        <text:p text:style-name="P20">- zapewnienie materiałów informacyjnych i promocyjnych w języku łatwym do czytania,</text:p>
        <text:p text:style-name="P20">- zapewnienie alternatywnych form kontaktu: e-mail lub SMS (m.in. dla g/Głuchych i słabosłyszących), telefoniczny (m.in. dla osób niewidomych),</text:p>
        <text:p text:style-name="P20">- dostosowanie i oznakowanie budynku, </text:p>
        <text:p text:style-name="P20"><text:soft-page-break/>- zapewnienie czytelnych i kontrastowych tabliczek– piktogramy,</text:p>
        <text:p text:style-name="P20">- oznaczenie stopni, toalet itp.,</text:p>
        <text:p text:style-name="P20"/>
        <text:p text:style-name="P21">REKOMENDOWANY:</text:p>
        <text:p text:style-name="P20">- zapewnienie informacji o dostępności miejsca i wydarzenia na stronie internetowej instytucji kultury, oznakowanie czytelne i zrozumiałe w tym powiększona i prosta czcionka, zadbanie o kontrast,</text:p>
        <text:p text:style-name="P20">- zapewnienie asystenta pomagającego w poruszaniu się domu kultury w tym w zajęciu miejsc na widowni,</text:p>
        <text:p text:style-name="P20">- informacja o tym, jakie efekty specjalne np. świetlne, dźwiękowe będą wykorzystane w przedstawieniu, </text:p>
        <text:list xml:id="list33301905" text:continue-numbering="true" text:style-name="L6">
          <text:list-item>
            <text:p text:style-name="P46"><text:span text:style-name="T6">Nazwa usługi: </text:span><text:span text:style-name="T6">Wydarzenia plenerowe</text:span><text:span text:style-name="T6"> </text:span></text:p>
            <text:p text:style-name="P31"><text:span text:style-name="T6">Użytkownicy o szczególnych potrzebach: Osoby z różnymi niepełnosprawnościami</text:span></text:p>
            <text:p text:style-name="P30"><text:span text:style-name="T6"><text:s/>Sposób zapewnienia dostępności usługi: </text:span></text:p>
          </text:list-item>
        </text:list>
        <text:p text:style-name="P40"><text:span text:style-name="T6">PODSTAWOWY:</text:span></text:p>
        <text:p text:style-name="P20">- informacja o dostępności miejsca i wydarzenia na stronie www,</text:p>
        <text:p text:style-name="P20">- zapewnienie alternatywnych form kontaktu: e-mail lub SMS (m.in. dla g/Głuchych i słabosłyszących), telefoniczny (m.in. dla osób niewidomych),</text:p>
        <text:p text:style-name="P20"/>
        <text:p text:style-name="P21">REKOMENDOWANY:</text:p>
        <text:p text:style-name="P20">- dla osób niewidomych i słabowidzących zapewnienie: audiodeskrypcji na żywo, asysty w dotarciu na miejsce wydarzenia,</text:p>
        <text:p text:style-name="P20">- dla osób słabowidzących zapewnienie możliwości wyboru miejsca, tam, gdzie najlepiej widać,</text:p>
        <text:p text:style-name="P20">- dla osób z niepełnosprawnością ruchową zapewnienie możliwości asysty w celu dotarcia na miejsce,</text:p>
        <text:p text:style-name="P20"><text:soft-page-break/>- zapewnienie miejsce parkingowego dla osób z niepełnosprawnością,</text:p>
        <text:p text:style-name="P20">- odpowiednie oznaczenie piktogramami dostępnych usług np. punktu informacyjnego, kasy, toalet,</text:p>
        <text:p text:style-name="P20">- zapewnienie utwardzonego ciągu komunikacyjnego, </text:p>
        <text:p text:style-name="P20">- zapewnienie toalety dla osób z niepełnosprawnością,</text:p>
        <text:p text:style-name="P20">- zapewnienie bezpieczeństwa np. stosowanie najazdów na kable, barierek ochronnych,</text:p>
        <text:list xml:id="list33288112" text:continue-numbering="true" text:style-name="L6">
          <text:list-item>
            <text:p text:style-name="P46"><text:span text:style-name="T6">Nazwa usługi: </text:span><text:span text:style-name="T6">Wyszukanie i wybór materiałów bibliotecznych, odpowiadających na potrzeby czytelnika - za pomocą katalogu bibliotecznego</text:span></text:p>
          </text:list-item>
        </text:list>
        <text:p text:style-name="P49"><text:span text:style-name="T6">Użytkownicy o szczególnych potrzebach: </text:span><text:span text:style-name="T6">Osoby niewidome oraz niedowidzące,</text:span><text:span text:style-name="T6"> </text:span>Osoby z problemami słuchu, Osoby z trudnościami w poruszaniu się, <text:span text:style-name="T1">Osoby starsze</text:span> </text:p>
        <text:list xml:id="list33298153" text:continue-numbering="true" text:style-name="L6">
          <text:list-header>
            <text:p text:style-name="P61"><text:span text:style-name="T6"><text:s/>Sposób zapewnienia dostępności usługi: </text:span></text:p>
          </text:list-header>
        </text:list>
        <text:p text:style-name="P40"><text:span text:style-name="T6">PODSTAWOWY:</text:span></text:p>
        <text:p text:style-name="P20">- możliwość komunikacji z bibliotekarzem za pomocą e-maili, sms-ów, telefonicznie,</text:p>
        <text:p text:style-name="P20"/>
        <text:p text:style-name="P21">REKOMENDOWANY:</text:p>
        <text:p text:style-name="P20">- bibliotekarz o maksymalnie szerokich kompetencjach komunikacyjnych, np. posługiwanie się językiem migowym, umiejętność empatycznego nawiązania kontaktu z osobami z niepełnosprawnością intelektualną, ze spektrum autyzmu, z zaburzeniami psychicznymi; umiejętność kreatywnego odpowiadania na potrzeby użytkowników biblioteki,</text:p>
        <text:p text:style-name="P20">- stałe podnoszenie kompetencji komunikacyjnych bibliotekarzy, zarówno w obszarze wiedzy, jak i tzw. kompetencji miękkich,</text:p>
        <text:p text:style-name="P20">- stała dbałość o poprawne działanie elektronicznych kanałów komunikacji, bieżącą ich obsługę przez bibliotekarzy, oraz bieżącą informację o nich, co najmniej w treści Deklaracji Dostępności w stronie www biblioteki,</text:p>
        <text:list xml:id="list33293503" text:continue-numbering="true" text:style-name="L6">
          <text:list-item>
            <text:p text:style-name="P46"><text:span text:style-name="T6">Nazwa usługi: </text:span><text:span text:style-name="T6">Wypożyczanie materiałów bibliotecznych na nośniku fizycznym</text:span></text:p>
            <text:p text:style-name="P62"><text:soft-page-break/><text:span text:style-name="T6">Użytkownicy o szczególnych potrzebach: Osoby niewidome oraz niedowidzące, </text:span>Osoby z problemami słuchu, Osoby z trudnościami w poruszaniu się, <text:span text:style-name="T1">Osoby starsze</text:span> </text:p>
            <text:p text:style-name="P68"><text:span text:style-name="T6"><text:s/>Sposób zapewnienia dostępności usługi: </text:span></text:p>
          </text:list-item>
        </text:list>
        <text:p text:style-name="P40"><text:span text:style-name="T6">PODSTAWOWY: </text:span></text:p>
        <text:p text:style-name="P20">- zapewnienie godziny otwarcia biblioteki, w tym wypożyczalni, w dniach i godzinach dogodnych dla większości użytkowników biblioteki,</text:p>
        <text:p text:style-name="P20">- zapewnienie funkcjonalnych podjazdów dla osób poruszających się na wózkach inwalidzkich, dla osób z dziećmi w wózkach, osób z bagażem na kółkach,</text:p>
        <text:p text:style-name="P20">- zapewnienie szerokich otworów drzwiowych i przejść pozbawionych progów, umożliwiających przemieszczanie się na wózku inwalidzkim, o kulach, z balkonikiem, z wózkiem dziecięcym, z bagażem na kółkach, z dużym plecakiem, itp.,</text:p>
        <text:p text:style-name="P20">- stworzenie miejsca do bezpiecznego, chwilowego pozostawienia bagażu, wózka dziecięcego, itp.,</text:p>
        <text:p text:style-name="P20">- możliwość wejścia z psem-przewodnikiem,</text:p>
        <text:p text:style-name="P20">- oznakowanie drogi do toalety,</text:p>
        <text:p text:style-name="P20">- czytelna i kompetentna komunikacja z bibliotekarzem, nakierowana na zaspokojenie zasadnych potrzeb użytkownika,</text:p>
        <text:p text:style-name="P20">- zapewnienie asystenta osób niepełnosprawnych,</text:p>
        <text:p text:style-name="P20"/>
        <text:p text:style-name="P21">REKOMENDOWANY:</text:p>
        <text:p text:style-name="P20">- możliwość zwrotu materiałów bibliotecznych o nietypowej porze, np. poza godzinami pracy biblioteki, </text:p>
        <text:p text:style-name="P20">- oznaczenie kontrastowo stopni schodów i podestów, </text:p>
        <text:p text:style-name="P20">- dostęp do książek przystosowanych dla osób z dysfunkcją wzroku, np. z dużą czcionką, o bardzo białym papierze (kontrast), dostęp do książek mówionych (audiobooki), o treści odpowiadającej potrzebom użytkownika, </text:p>
        <text:p text:style-name="P20">- stałe badanie potrzeb i możliwości użytkowników biblioteki w komunikacji z nimi i społecznością lokalną,</text:p>
        <text:p text:style-name="P20"><text:soft-page-break/>- rozwiązania funkcjonalne umożliwiające zwrot wypożyczonych materiałów (np. wrzutnia książek),</text:p>
        <text:p text:style-name="P20">- zapewnienie stale uzupełnianego księgozbioru książek z dużą czcionką i kontrastowym do druku papierem, oraz zbioru audiobooków, adekwatnych treścią do potrzeb użytkowników konkretnej biblioteki,</text:p>
        <text:p text:style-name="P20">- używanie w razie potrzeb udogodnień technicznych, np. aplikacja na smartfony, tłumacząca mowę i inne dźwięki na tekst pisany,</text:p>
        <text:list xml:id="list33289255" text:continue-numbering="true" text:style-name="L6">
          <text:list-item>
            <text:p text:style-name="P46"><text:span text:style-name="T6">Nazwa usługi: </text:span><text:span text:style-name="T6">Wypożyczanie materiałów bibliotecznych w formie elektronicznej</text:span></text:p>
            <text:p text:style-name="P70"><text:span text:style-name="T6">Użytkownicy o szczególnych potrzebach: Osoby niewidome oraz niedowidzące, </text:span>Osoby z problemami słuchu, Osoby z trudnościami poruszania się, <text:span text:style-name="T1">Osoby starsze</text:span> </text:p>
            <text:p text:style-name="P73"><text:span text:style-name="T6"><text:s/>Sposób zapewnienia dostępności usługi: </text:span></text:p>
          </text:list-item>
        </text:list>
        <text:p text:style-name="P40"><text:span text:style-name="T6">PODSTAWOWY:</text:span></text:p>
        <text:p text:style-name="P20">- godziny otwarcia biblioteki, w tym wypożyczalni, w dniach i godzinach dogodnych dla większości użytkowników biblioteki,</text:p>
        <text:p text:style-name="P20">- bieżący kontakt z użytkownikami za pomocą poczty elektronicznej,</text:p>
        <text:p text:style-name="P20">- brak zbędnych formalności w stosunku do czytelników wywiązujących się na bieżąco ze swoich zobowiązań czytelniczych, oraz deklarujących swoje szczególne potrzeby,</text:p>
        <text:p text:style-name="P20">- dbałość o dobre funkcjonowanie sprzętu do odtwarzania bibliotecznych materiałów elektronicznych, ich aktualizację i/lub cykliczną wymianę na nowsze modele,</text:p>
        <text:p text:style-name="P20">- dbałość o bieżące uzupełnianie zbiorów elektronicznych, adekwatnych treściowo do potrzeb użytkowników biblioteki, w szczególności użytkowników tych zbiorów,</text:p>
        <text:p text:style-name="P21"/>
        <text:p text:style-name="P21">REKOMENDOWANY:</text:p>
        <text:p text:style-name="P20">- zapewnienie koniecznej instrukcji obsługi platform zewnętrznych, oferujących dostęp do ebooków, audiobooków i synchrobooków, w postaci: instrukcji na dostępnej zgodnie ze standardem WCAG 2.1 stronie internetowej biblioteki, instrukcji na plakatach, ulotkach w przestrzeni biblioteki, instrukcji bezpośrednio udzielonej przez kompetentnego <text:soft-page-break/>bibliotekarza,</text:p>
        <text:p text:style-name="P20">- wyposażenie biblioteki w sprawne urządzenia do korzystania z elektronicznych materiałów bibliotecznych, i wypożyczanie ich wraz z instrukcją obsługi i nagranymi materiałami bibliotecznymi,</text:p>
        <text:p text:style-name="P20">- zapewnienie materiałów instruktażowych dla użytkowników,</text:p>
        <text:p text:style-name="P20">- umożliwienie wgrania na własny sprzęt użytkownika wybranych materiałów bibliotecznych, przy zachowaniu praw autorskich i innych praw, stosowanych w takich przypadkach,</text:p>
        <text:p text:style-name="P18"><text:span text:style-name="T1">- zapewnienie sprzętu i kompetentnej kadry do obsługi czytelników, potrzebujących skorzystać z tego typu materiałów bibliotecznych,</text:span> </text:p>
        <text:list xml:id="list33296613" text:continue-numbering="true" text:style-name="L6">
          <text:list-item>
            <text:p text:style-name="P46"><text:span text:style-name="T6">Nazwa usługi: Udostępnianie materiałów bibliotecznych istniejących fizycznie </text:span></text:p>
            <text:p text:style-name="P53"><text:span text:style-name="T6">Użytkownicy o szczególnych potrzebach: Osoby z różnymi niepełnosprawnościami, </text:span>Osoby starsze, <text:span text:style-name="T1">Dzieci</text:span> </text:p>
            <text:p text:style-name="P75"><text:span text:style-name="T6"><text:s/>Sposób zapewnienia dostępności usługi: </text:span></text:p>
            <text:p text:style-name="P41"><text:span text:style-name="T6">PODSTAWOWY:</text:span></text:p>
          </text:list-item>
        </text:list>
        <text:p text:style-name="P20">- godziny otwarcia biblioteki, w tym czytelni/ informatorium, w dniach i godzinach dogodnych dla większości użytkowników biblioteki,</text:p>
        <text:p text:style-name="P20">- zapewnienie funkcjonalnych podjazdów dla osób poruszających się na wózkach inwalidzkich, dla osób z dziećmi w wózkach, osób z bagażem na kółkach,</text:p>
        <text:p text:style-name="P20">- szerokie otwory drzwiowe i przejścia pozbawione progów, umożliwiające przemieszczanie się na wózku inwalidzkim, o kulach, z balkonikiem, z wózkiem dziecięcym, z bagażem na kółkach, z dużym plecakiem, itp., </text:p>
        <text:p text:style-name="P20">- zapewnienie miejsca do bezpiecznego, chwilowego pozostawienia bagażu, wózka dziecięcego, itp.,</text:p>
        <text:p text:style-name="P20">- możliwość wejścia z psem-przewodnikiem,</text:p>
        <text:p text:style-name="P20">- oznakowanie drogi do toalety,</text:p>
        <text:p text:style-name="P20">- udostępnienie materiałów bibliotecznych w sposób adekwatny do potrzeb osób o szczególnych potrzebach, </text:p>
        <text:p text:style-name="P20"><text:soft-page-break/>- czytelna i kompetentna komunikacja z bibliotekarzem, nakierowana na zaspokojenie zasadnych potrzeb użytkownika,</text:p>
        <text:p text:style-name="P20"/>
        <text:p text:style-name="P21">REKOMENDOWANY:</text:p>
        <text:p text:style-name="P20">- oznaczenie kontrastowo stopni schodów i podestów,</text:p>
        <text:p text:style-name="P20">- przygotowanie materiałów bibliotecznych przez bibliotekarza na biurku, gdzie osoba o trudnościach w poruszaniu się będzie miała zapewnioną dla siebie i materiałów maksymalnie szeroką i wygodną przestrzeń,</text:p>
        <text:p text:style-name="P20">- zapewnienie odpowiedniego (nie olśniewającego i nie zbyt słabego) oświetlenia ogólnego i kierunkowego,</text:p>
        <text:p text:style-name="P20">- udostępnienie wraz z materiałami przyrządów pomocniczych, typu lupy, folie, linijki powiększające,</text:p>
        <text:p text:style-name="P20">- udostępnienie skanera lub wykonanie skanu przez bibliotekarza w celu udostępnienia treści osobom z orzeczoną dysfunkcją wzroku,</text:p>
        <text:list xml:id="list33290441" text:continue-numbering="true" text:style-name="L6">
          <text:list-item>
            <text:p text:style-name="P46"><text:span text:style-name="T6">Nazwa usługi: </text:span><text:span text:style-name="T6">Udostępnianie materiałów bibliotecznych w formie elektronicznej</text:span><text:span text:style-name="T6"> </text:span></text:p>
            <text:p text:style-name="P31"><text:span text:style-name="T6">Użytkownicy o szczególnych potrzebach: Osoby z różnymi niepełnosprawnościami, </text:span>Osoby starsze, Dzieci</text:p>
            <text:p text:style-name="P78"><text:span text:style-name="T6"><text:s/>Sposób zapewnienia dostępności usługi: </text:span></text:p>
          </text:list-item>
        </text:list>
        <text:p text:style-name="P40"><text:span text:style-name="T6">PODSTAWOWY:</text:span></text:p>
        <text:p text:style-name="P20">- godziny otwarcia biblioteki, w tym czytelni/ informatorium, w dniach i godzinach dogodnych dla większości użytkowników biblioteki,</text:p>
        <text:p text:style-name="P20">- dbałość o dobre funkcjonowanie sprzętu do udostępniania bibliotecznych materiałów elektronicznych, ich aktualizację i/lub cykliczną wymianę na nowsze modele,</text:p>
        <text:p text:style-name="P20">- dbałość o bieżące uzupełnianie zbiorów elektronicznych, adekwatnych treściowo do potrzeb użytkowników biblioteki, w szczególności użytkowników tych zbiorów,</text:p>
        <text:p text:style-name="P20">- funkcjonalna łazienka z udogodnieniami dla osób z niepełnosprawnościami,</text:p>
        <text:p text:style-name="P20"><text:soft-page-break/>- informacja o możliwości wejścia z psem-przewodnikiem,</text:p>
        <text:p text:style-name="P20"/>
        <text:p text:style-name="P21">REKOMENDOWANY:</text:p>
        <text:p text:style-name="P20">- posiadanie przez bibliotekę sprawnych urządzeń do korzystania z elektronicznych materiałów bibliotecznych,</text:p>
        <text:p text:style-name="P20">- zapewnienie działań i materiałów instruktażowych dla użytkowników,</text:p>
        <text:p text:style-name="P20">- zapewnienie asystenta osób niepełnosprawnych, </text:p>
        <text:p text:style-name="P20">- posiadanie<text:bookmark text:name="_GoBack"/> przez przynajmniej część komputerów bibliotecznych dostępnych dla czytelnika udogodnień ułatwiających/umożliwiających korzystanie z nich przez użytkowników o szczególnych potrzebach, np. użytkowników z dysfunkcją wzroku - np. klawiatura o dużej czcionce i w kontrastowych kolorach (żółć i czerń) oraz program udźwiękawiający system komputerowy, wraz z dostępnymi słuchawkami, które zapewnią ciszę potrzebną pozostałym użytkownikom biblioteki,</text:p>
        <text:p text:style-name="P20">- stałe badanie potrzeb i możliwości użytkowników biblioteki w komunikacji z nimi i społecznością lokalną, </text:p>
        <text:p text:style-name="P20">- zapewnienie koniecznej instrukcji obsługi platform zewnętrznych, oferujących dostęp do materiałów bibliotecznych tylko na miejscu w bibliotece, w szczególności instruktaż przeprowadzony przez kompetentnego bibliotekarza,</text:p>
        <text:list xml:id="list33311240" text:continue-numbering="true" text:style-name="L6">
          <text:list-item>
            <text:p text:style-name="P46"><text:span text:style-name="T6"><text:s/>Nazwa usługi: </text:span><text:span text:style-name="T6">Udostępnienie urządzeń/sprzętów elektronicznych, m. in. z dostępem do Internetu i pomoc w realizacji wszelkich usług z wykorzystaniem tych urządzeń</text:span><text:span text:style-name="T6"> </text:span></text:p>
            <text:p text:style-name="P62"><text:span text:style-name="T6">Użytkownicy o szczególnych potrzebach: Osoby z różnymi niepełnosprawnościami, </text:span>Osoby starsze, <text:span text:style-name="T1">Dzieci</text:span> </text:p>
            <text:p text:style-name="P61"><text:span text:style-name="T6"><text:s/>Sposób zapewnienia dostępności usługi: </text:span></text:p>
            <text:p text:style-name="P79"><text:span text:style-name="T6">PODSTAWOWY:</text:span></text:p>
          </text:list-item>
        </text:list>
        <text:p text:style-name="P20">- udostępnienie sprawnego i funkcjonalnego sprzętu, typu kserokopiarka, komputer, drukarka (również kolorowa), skaner,</text:p>
        <text:p text:style-name="P20">- zapewnienie potrzebnego instruktażu przez infografiki, plakaty, wskazówki udzielane <text:soft-page-break/>bezpośrednio przez bibliotekarza,</text:p>
        <text:p text:style-name="P20">- zapewnienie bieżącej pomocy bibliotekarza, gdy szczególne potrzeby użytkownika utrudniają lub uniemożliwiają samodzielne wykorzystanie sprzętu i zaspokojenie swoich potrzeb,</text:p>
        <text:p text:style-name="P20">- zapewnienie sprawnego i funkcjonalnego sprzętu i kompetentnej kadry do obsługi użytkowników,</text:p>
        <text:p text:style-name="P20">- zapewnienie asystenta osób niepełnosprawnych,</text:p>
        <text:p text:style-name="P20"/>
        <text:p text:style-name="P21">REKOMENDOWANY:</text:p>
        <text:p text:style-name="P20">- zapewnienie koniecznej instrukcji obsługi sprzętu, w szczególności instruktaż przeprowadzony przez kompetentnego bibliotekarza, a w razie potrzeby bieżąca pomoc w wykonaniu konkretnych działań na bibliotecznych urządzeniach,</text:p>
        <text:p text:style-name="P20"/>
        <text:p text:style-name="P20">- stałe podnoszenie kompetencji komunikacyjnych bibliotekarzy, zarówno w obszarze wiedzy, jak i tzw. kompetencji miękkich,</text:p>
        <text:list xml:id="list33305084" text:continue-numbering="true" text:style-name="L6">
          <text:list-item>
            <text:p text:style-name="P5"><text:span text:style-name="T6">Nazwa usługi: </text:span><text:span text:style-name="T6">Wystawy</text:span></text:p>
            <text:p text:style-name="P62"><text:span text:style-name="T6">Użytkownicy o szczególnych potrzebach: Osoby z różnymi niepełnosprawnościami, </text:span>Osoby starsze, <text:span text:style-name="T1">Dzieci</text:span> </text:p>
            <text:p text:style-name="P57"><text:span text:style-name="T6"><text:s/>Sposób zapewnienia dostępności usługi: </text:span></text:p>
          </text:list-item>
        </text:list>
        <text:p text:style-name="P38"><text:span text:style-name="T7">PODSTAWOWY</text:span><text:span text:style-name="T6">:</text:span></text:p>
        <text:p text:style-name="P20">- wystawa umieszczona na linii wzroku osób, do których jest głównie adresowana (np. niżej, gdy jest adresowana do dzieci),</text:p>
        <text:p text:style-name="P20"/>
        <text:p text:style-name="P21">REKOMENDOWANY:</text:p>
        <text:p text:style-name="P20">- zadbanie o przestrzeń wystawienniczą (na poziomie funkcjonalnym i architektonicznym), aby była możliwość wyeksponowania treści na optymalnym dla użytkowników poziomie i z możliwością skrócenia odstępu w przestrzeni między wystawianą treścią a odbiorcą,</text:p>
        <text:p text:style-name="P20"><text:soft-page-break/>- zadbanie o optymalne oświetlenie przestrzeni wystawienniczej i poszczególnych wystawianych obiektów (światło silne, ale rozproszone, wszystkie powierzchnie matowe nie powodujące olśnienia i refleksów),</text:p>
        <text:p text:style-name="P20">- zadbanie o kontrast wizualny między tłem wystawy (np. ściany, podłogi, antyramy, pass-partout) a treściami wystawianymi,</text:p>
        <text:p text:style-name="P20">- prezentacja wystawy w Internecie w standardzie WCAG 2.1,</text:p>
        <text:p text:style-name="P20">- wystawa umieszczona w miejscu, gdzie jest odpowiednie oświetlenie, bez potrzeby wysilania wzroku, ani bez efektu olśnienia i odbijających się refleksów,</text:p>
        <text:p text:style-name="P20">- prezentowanie wystawy równolegle w przestrzeni biblioteki oraz na stronie www i w mediach społecznościowych, przy zachowaniu standardów WCAG 2.1,</text:p>
        <text:list xml:id="list33309634" text:continue-numbering="true" text:style-name="L6">
          <text:list-item>
            <text:p text:style-name="P46"><text:span text:style-name="T6"><text:s/>Nazwa usługi: </text:span><text:span text:style-name="T6">Lekcje biblioteczne, inne zajęcia edukacyjno-kulturalne dla dzieci i młodzieży</text:span><text:span text:style-name="T6"> </text:span></text:p>
            <text:p text:style-name="P62"><text:span text:style-name="T6">Użytkownicy o szczególnych potrzebach: Osoby z różnymi niepełnosprawnościami, </text:span>Osoby starsze, <text:span text:style-name="T1">Dzieci</text:span> </text:p>
          </text:list-item>
        </text:list>
        <text:p text:style-name="P45"><text:span text:style-name="T6">Sposób zapewnienia dostępności usługi: </text:span></text:p>
        <text:p text:style-name="P40"><text:span text:style-name="T6">PODSTAWOWY:</text:span></text:p>
        <text:p text:style-name="P20">- dopasowanie przekazywanych treści i organizacja lekcji bibliotecznej/zajęć edukacyjno-kulturalnych (w tym organizacja przestrzeni bibliotecznej) do potrzeb osób w nich uczestniczących, szczególnie tych osób, których rodzice/opiekunowie/nauczyciele wskazali na istnienie szczególnych potrzeb konkretnych osób lub grup dzieci i młodzieży,</text:p>
        <text:p text:style-name="P20">- bieżąca komunikacja z rodzicami, opiekunami, nauczycielami, odpowiedzialnymi za osoby lub grupy dzieci i młodzieży biorące udział w lekcji bibliotecznej/zajęciach edukacyjno-kulturalnych – na etapie przygotowywania lekcji/zajęć, w trakcie jej trwania (i korekta na bieżąco poszczególnych elementów lekcji/zajęć), oraz po jej zakończeniu (w postaci informacji zwrotnych, pozwalających w przyszłości lepiej przeprowadzić podobne lekcje/zajęcia z osobami o tych samych lub podobnych potrzebach),</text:p>
        <text:p text:style-name="P20">- zapewnienie dostępności architektonicznej i funkcjonalnej poszczególnym grupom dzieci i młodzieży (np. przyjazne, nieduże i lekkie meble dla młodszych dzieci, łazienka dopasowana do potrzeb dzieci i/lub osób o niskim wzroście),</text:p>
        <text:p text:style-name="P20"><text:soft-page-break/>- dostępność organizacyjno-logistyczna – np. wybór odpowiedniej pory lekcji, przykładowo przeprowadzenie lekcji w warunkach ciszy poza czasem udostępniania zbiorów - dla osób z deficytami w zakresie koncentracji; przeprowadzenie lekcji przez bibliotekarza poza budynkiem biblioteki (w przedszkolu, szkole), gdy grupa dzieci z różnych przyczyn nie ma możliwości przyjść do biblioteki,</text:p>
        <text:list xml:id="list33315709" text:continue-numbering="true" text:style-name="L6">
          <text:list-item>
            <text:p text:style-name="P46"><text:span text:style-name="T6"><text:s/>Nazwa usługi: </text:span><text:span text:style-name="T6">Konkursy</text:span><text:span text:style-name="T6"> </text:span></text:p>
            <text:p text:style-name="P53"><text:span text:style-name="T6">Użytkownicy o szczególnych potrzebach: Osoby z różnymi niepełnosprawnościami, </text:span>Osoby starsze, <text:span text:style-name="T1">Dzieci</text:span></text:p>
            <text:p text:style-name="P76"><text:span text:style-name="T6">Sposób zapewnienia dostępności usługi: </text:span></text:p>
          </text:list-item>
        </text:list>
        <text:p text:style-name="P42"><text:span text:style-name="T6">PODSTAWOWY:</text:span></text:p>
        <text:p text:style-name="P20">- zapewnienie łatwego dostępu do informacji o konkursie, oraz o wynikach rozstrzygnięcia konkursu,</text:p>
        <text:p text:style-name="P20">- regulamin zapewniający maksymalne włączenie różnych grup użytkowników biblioteki,</text:p>
        <text:p text:style-name="P20">- elastyczność w formach przyjmowania prac konkursowych (np. drogą elektroniczną, przez dostarczenie do biblioteki w formie fizycznej, inne),</text:p>
        <text:p text:style-name="P20">- zapewnienie maksymalnie pełnej informacji o konkursie i jego wynikach, przez informacje w przestrzeni biblioteki (plakaty, zaproszenia, informacje ustne przekazywane przez bibliotekarzy), w przestrzeni miasta/regionu, oraz na stronach internetowych i w mediach społecznościowych biblioteki oraz współpracujących z biblioteką instytucji/organizacji -w standardzie WCAG 2.1,</text:p>
        <text:list xml:id="list33288030" text:continue-numbering="true" text:style-name="L6">
          <text:list-item>
            <text:p text:style-name="P5"><text:span text:style-name="T6">Nazwa usługi: <text:s/></text:span><text:span text:style-name="T6">Spotkania autorskie, literackie, warsztaty, spotkania klubu książki, klubu zainteresowań, akcje i projekty promujące</text:span><text:span text:style-name="T6"> </text:span><text:span text:style-name="T6">czytelnictwo</text:span><text:span text:style-name="T6"> </text:span></text:p>
            <text:p text:style-name="P31"><text:span text:style-name="T6">Użytkownicy o szczególnych potrzebach: Osoby z różnymi niepełnosprawnościami, </text:span>Osoby starsze, <text:span text:style-name="T1">Dzieci</text:span> </text:p>
            <text:p text:style-name="P31"><text:span text:style-name="T6">Sposób zapewnienia dostępności usługi: </text:span></text:p>
          </text:list-item>
        </text:list>
        <text:p text:style-name="P42"><text:soft-page-break/><text:span text:style-name="T6">PODSTAWOWY:</text:span></text:p>
        <text:p text:style-name="P20">- dostęp do informacji o spotkaniu lub akcji organizowanej przez bibliotekę, w tym do informacji o zapewnieniu dostępności dla osób o szczególnych potrzebach,</text:p>
        <text:p text:style-name="P20">- dostęp do spotkania lub akcji organizowanej przez bibliotekę i/lub do sprawozdania ze spotkania lub akcji – w trybie online,</text:p>
        <text:p text:style-name="P20">- zapewnienie maksymalnie pełnej informacji o spotkaniu/warsztatach/akcji, przez informacje w przestrzeni biblioteki (plakaty, zaproszenia, informacje ustne przekazywane przez bibliotekarzy), w przestrzeni miasta/regionu, oraz na stronach internetowych i w mediach społecznościowych biblioteki oraz współpracujących z biblioteką instytucji/organizacji – w standardzie WCAG 2.1,</text:p>
        <text:p text:style-name="P20">- otwartość na zapotrzebowania zgłaszane przez użytkowników o szczególnych potrzebach (np. przez zapewnienie asystenta osoby niepełnosprawnej, dopasowanie godzin planowanego spotkania, itp.),</text:p>
        <text:p text:style-name="P20">- zapewnienie dostępności architektonicznej i funkcjonalnej w bibliotece, oraz w miejscu odbywania się danego spotkania/wydarzenia, poszczególnym grupom odbiorców, w szczególności o łatwy dostęp do łazienki z udogodnieniami dla osób z niepełnosprawnościami i/lub dla dzieci/osób o niskim wzroście,</text:p>
        <text:p text:style-name="P20">- zadbanie o odpowiednie nagłośnienie podczas spotkania/wydarzenia (mikrofon i głośniki z przetestowanymi w danym pomieszczeniu parametrami), tak aby wszyscy uczestnicy spotkania wzajemnie dobrze się słyszeli, ale też nie doświadczali nagłych i niemiłych efektów dźwiękowych,</text:p>
        <text:p text:style-name="P20">- funkcjonalna łazienka z udogodnieniami dla osób z niepełnosprawnościami,</text:p>
        <text:p text:style-name="P20">- informacja o możliwości wejścia z psem-przewodnikiem,</text:p>
        <text:p text:style-name="P20"/>
        <text:p text:style-name="P21">REKOMENDOWANY:</text:p>
        <text:p text:style-name="P20">- umieszczenie czytelnej informacji odnośnie zadbania o dostępność dla osób o szczególnych potrzebach – jeśli zostały podjęte takie działania (np. obecność tłumacza języka migowego),</text:p>
        <text:p text:style-name="P20">- zadbanie o dobrą jakościowo transmisję online z wydarzenia (w trybie live), oraz o archiwizację nagrania i umieszczenie go na stronie internetowej biblioteki i/lub w mediach społecznościowych,</text:p>
        <text:list xml:id="list33299458" text:continue-numbering="true" text:style-name="L6">
          <text:list-item>
            <text:p text:style-name="P5"><text:soft-page-break/><text:span text:style-name="T6"><text:s/>Nazwa usługi: <text:s/></text:span><text:span text:style-name="T6">Usługa informacyjna</text:span></text:p>
            <text:p text:style-name="P70"><text:span text:style-name="T6">Użytkownicy o szczególnych potrzebach: Osoby z różnymi niepełnosprawnościami, </text:span>Osoby starsze, <text:span text:style-name="T1">Dzieci</text:span> </text:p>
            <text:p text:style-name="P62"><text:span text:style-name="T6">Sposób zapewnienia dostępności usługi: </text:span></text:p>
          </text:list-item>
        </text:list>
        <text:p text:style-name="P42"><text:span text:style-name="T6">PODSTAWOWY:</text:span></text:p>
        <text:p text:style-name="P20">- dostęp do informacji maksymalnie czytelnej, precyzyjnej, adekwatnej do potrzeb informacyjnych użytkowników biblioteki, w tym osób o szczególnych potrzebach,</text:p>
        <text:p text:style-name="P20">- dostęp do informacji przekazywanej różnymi sposobami i kanałami dostępu (piktogramy, tablice informacyjne, plakaty,   banery, itp., oraz internetowo przez stronę www, media społecznościowe, aplikacje na smartfony, itp.),</text:p>
        <text:p text:style-name="P20">- spójny dla całej instytucji system piktogramów,</text:p>
        <text:p text:style-name="P20">- piktogramy zamontowane w miejscach i na wysokościach takich, aby były widoczne i miały wartość informacyjną dla użytkowników biblioteki, zwłaszcza osób o szczególnych potrzebach,</text:p>
        <text:p text:style-name="P20">- plakaty, banery, itp. <text:s/>czytelne przez zastosowany kontrast, odpowiednią czcionkę (bezszeryfową), wielkość liter, umieszczenie na wysokości optymalnej dla użytkowników biblioteki, o treści sformułowanej w sposób maksymalnie prosty,</text:p>
        <text:p text:style-name="P20">- strona internetowa, strony w mediach społecznościowych, treści w aplikacjach spełniające standardy WCAG 2.1 (m.in. możliwość włączenia większego kontrastu, powiększenia czcionki, zamieszczony opis grafik czy zdjęć, dający możliwość odczytu przez program udźwiękawiający system komputerowy; teksty pisane prostym językiem, uzupełnienie treści pisanych piktogramami),</text:p>
        <text:p text:style-name="P20"/>
        <text:p text:style-name="P20"><text:span text:style-name="T2">REKOMENDOWANY</text:span>:</text:p>
        <text:p text:style-name="P20">- tablice/tabliczki/napisy informacyjne – czytelne przez zastosowany kontrast, odpowiednią czcionkę (bezszeryfową), wielkość liter, umieszczenie na wysokości optymalnej dla użytkowników biblioteki, na tle/materiale matowym, i przy oświetleniu nie powodującym olśnień i refleksów,</text:p>
        <text:p text:style-name="P20"><text:soft-page-break/>- zapewnienie systemu piktogramów spójnego dla całego miasta/regionu, funkcjonujący w instytucjach obsługujących użytkowników o szczególnych potrzebach,</text:p>
        <text:p text:style-name="P20">- uzupełnianie w miarę możliwości i potrzeb użytkowników sposobów informowania o nowe formy, np. kody QR sczytywane w wybranych przestrzeniach biblioteki, np. na wystawach, czy teksty pisane alfabetem Braille'a i/lub tyflografiki towarzyszące poszczególnym tablicom lub napisom informacyjnym,</text:p>
        <text:list xml:id="list33304833" text:continue-numbering="true" text:style-name="L6">
          <text:list-item>
            <text:p text:style-name="P5"><text:span text:style-name="T6">Nazwa usługi: </text:span><text:span text:style-name="T6">Działalność wydawnicza</text:span></text:p>
            <text:p text:style-name="P59"><text:span text:style-name="T6">Użytkownicy o szczególnych potrzebach: Osoby z różnymi niepełnosprawnościami, </text:span>Osoby starsze, <text:span text:style-name="T1">Dzieci</text:span> </text:p>
            <text:p text:style-name="P76"><text:span text:style-name="T6">Sposób zapewnienia dostępności usługi: </text:span></text:p>
            <text:p text:style-name="P52"><text:span text:style-name="T7">PODSTAWOWY</text:span><text:span text:style-name="T6">:</text:span></text:p>
          </text:list-item>
        </text:list>
        <text:p text:style-name="P20">- dostępność różnych form wydawniczych, najlepiej dopasowanych do szczególnych potrzeb użytkowników (np. audiobooki dla osób z dysfunkcją wzroku),</text:p>
        <text:p text:style-name="P20"/>
        <text:p text:style-name="P21">REKOMENDOWANY: </text:p>
        <text:p text:style-name="P20">- informacja przez zwykłe kanały informacyjne biblioteki o możliwościach dostępu do wydawnictw biblioteki,</text:p>
        <text:p text:style-name="P20">- dążenie, po dokonanej analizie potrzeb użytkowników, do wydawania poszczególnych materiałów w różnych formach wydawniczych, np. książka/informator/broszura tradycyjna, ebook, audiobook, inne,</text:p>
        <text:p text:style-name="P20"><text:span text:style-name="T1">- zadbanie o czytelną informację o dostępnych formach wydawnictw bibliotecznych, oraz o sposobach dostępu do nich (zakup, dostęp online, inne) poprzez zwykłe kanały informacyjne biblioteki (np. plakaty, strona internetowa, itp.) oraz przez bezpośrednią komunikację z bibliotekarzem</text:span> </text:p>
        <text:list xml:id="list33285678" text:continue-numbering="true" text:style-name="L6">
          <text:list-item>
            <text:p text:style-name="P47"><text:span text:style-name="T6"><text:s/>Nazwa usługi: </text:span><text:span text:style-name="T6">Spektakl teatralny</text:span><text:span text:style-name="T6"> </text:span></text:p>
            <text:p text:style-name="P31"><text:span text:style-name="T6">Użytkownicy o szczególnych potrzebach: Osoby z różnymi niepełnosprawnościami, </text:span><text:soft-page-break/>Osoby starsze, Dzieci </text:p>
            <text:p text:style-name="P69"><text:span text:style-name="T6">Sposób zapewnienia dostępności usługi: </text:span></text:p>
            <text:p text:style-name="P43"><text:span text:style-name="T6">REKOMENDOWANY:</text:span></text:p>
          </text:list-item>
        </text:list>
        <text:p text:style-name="P20">- zapewnienie audiodeskrypcji spektaklu,</text:p>
        <text:p text:style-name="P20">- dostosowanie wizualnej warstwy scenografii do potrzeb osób z niepelnosprawnościami,</text:p>
        <text:p text:style-name="P20">- zapewnienie systemu audio dostosowanego dla osób z niepelnosprawnościami,</text:p>
        <text:p text:style-name="P20">- dostosowanie godzin prezentacji, by nie sprawiały problemu dla potrzeb osób z niepelnosprawnościami,</text:p>
        <text:list xml:id="list9176596856520809911" text:style-name="L8">
          <text:list-item>
            <text:p text:style-name="P72"><text:span text:style-name="T1">zapewnienie transportu,</text:span></text:p>
            <text:p text:style-name="P22"><text:span text:style-name="T7"/></text:p>
          </text:list-item>
        </text:list>
        <text:list xml:id="list33315672" text:continue-list="list33285678" text:style-name="L6">
          <text:list-item>
            <text:p text:style-name="P6"><text:span text:style-name="T6">Nazwa usługi: </text:span><text:span text:style-name="T6">Prowadzenie stron internetowych, profili w mediach społecznościowych  np. na Facebooku</text:span><text:span text:style-name="T6"> </text:span></text:p>
            <text:p text:style-name="P59"><text:span text:style-name="T6">Użytkownicy o szczególnych potrzebach: Osoby z różnymi niepełnosprawnościami, </text:span>Osoby starsze, <text:span text:style-name="T1">Dzieci</text:span> </text:p>
            <text:p text:style-name="P74"><text:span text:style-name="T6">Sposób zapewnienia dostępności usługi: </text:span></text:p>
          </text:list-item>
        </text:list>
        <text:p text:style-name="P42"><text:span text:style-name="T6">REKOMENDOWANY: </text:span></text:p>
        <text:p text:style-name="P20">- opatrywanie zdjęć tekstem alternatywnym,</text:p>
        <text:p text:style-name="P20">- umieszczanie wyraźnych i zrozumiałych informacji,</text:p>
        <text:p text:style-name="P18"><text:span text:style-name="T1">- dopasowywanie zdjęć do potrzeb osób z niepelnosprawnościami,</text:span> </text:p>
        <text:p text:style-name="P39"><text:span text:style-name="T6"/></text:p>
        <text:p text:style-name="P39"><text:span text:style-name="T6"/></text:p>
        <text:p text:style-name="P38"><text:span text:style-name="T6"/></text:p>
        <text:list xml:id="list33303102" text:continue-numbering="true" text:style-name="L6">
          <text:list-header>
            <text:p text:style-name="P48"><text:soft-page-break/><text:span text:style-name="T6"/></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Numbering_20_Symbols" style:display-name="Numbering Symbols" style:family="text">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5M43S</meta:editing-duration>
    <meta:editing-cycles>6</meta:editing-cycles>
    <meta:generator>OpenOffice/4.1.10$Win32 OpenOffice.org_project/4110m2$Build-9807</meta:generator>
    <dc:date>2022-01-13T13:06:19.10</dc:date>
    <meta:document-statistic meta:table-count="0" meta:image-count="0" meta:object-count="0" meta:page-count="19" meta:paragraph-count="253" meta:word-count="3239" meta:character-count="26285"/>
    <meta:user-defined meta:name="Info 1"/>
    <meta:user-defined meta:name="Info 2"/>
    <meta:user-defined meta:name="Info 3"/>
    <meta:user-defined meta:name="Info 4"/>
  </office:meta>
</office:document-meta>
</file>