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language="pl" fo:country="PL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8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2" style:family="paragraph" style:parent-style-name="Heading_20_1">
      <style:paragraph-properties fo:line-height="100%"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Heading_20_1">
      <style:paragraph-properties fo:line-height="100%" fo:text-align="center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Arial" fo:font-size="12pt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3 marca 2022 r.</text:p>
      <text:p text:style-name="P3"/>
      <text:p text:style-name="P3">GKM.6140.4.2022</text:p>
      <text:p text:style-name="P3"/>
      <text:p text:style-name="P4"/>
      <text:h text:style-name="P12" text:outline-level="1">Protokół z przebiegu konsultacji społecznych</text:h>
      <text:h text:style-name="P13" text:outline-level="1"><text:span text:style-name="T4">w sprawie projektu</text:span><text:span text:style-name="T5"> </text:span><text:span text:style-name="T9">„</text:span><text:span text:style-name="Emphasis"><text:span text:style-name="T8">P</text:span></text:span><text:span text:style-name="Emphasis"><text:span text:style-name="T10">rogramu opieki nad zwierzętami bezdomnymi oraz zapobiegania bezdomności zwierząt na terenie miasta Hajnówka na 2022 rok” z organizacjami pozarządowymi, których statutowym celem działania jest ochrona zwierząt, działającymi na terenie Gminy Miejskiej Hajnówka.</text:span></text:span></text:h>
      <text:p text:style-name="P2"/>
      <text:p text:style-name="P5">Termin konsultacji: od <text:span text:style-name="T2">10.02.2022 r. do dnia 25.02.2022 r.</text:span></text:p>
      <text:p text:style-name="P5"/>
      <text:p text:style-name="P8"><text:span text:style-name="T5"><text:tab/>Przedmiotem konsultacji był projekt </text:span><text:span text:style-name="Emphasis"><text:span text:style-name="T8">„P</text:span></text:span><text:span text:style-name="Emphasis"><text:span text:style-name="T10">rogramu opieki nad zwierzętami bezdomnymi oraz zapobiegania bezdomności zwierząt na terenie miasta Hajnówka na 2022 rok”</text:span></text:span><text:span text:style-name="T11">.</text:span></text:p>
      <text:p text:style-name="P8"><text:span text:style-name="T5"><text:tab/>Konsultacje przeprowadzone zostały w celu poznania opinii w sprawie poddanej konsultacji. Konsultacje przeprowadzono w formie pisemnej poprzez przyjmowanie uwag i wniosków do projektu </text:span><text:span text:style-name="T9">„</text:span><text:span text:style-name="Emphasis"><text:span text:style-name="T8">P</text:span></text:span><text:span text:style-name="Emphasis"><text:span text:style-name="T10">rogramu opieki nad zwierzętami bezdomnymi oraz zapobiegania bezdomności zwierząt na terenie miasta Hajnówka na 2022 rok”</text:span></text:span><text:span text:style-name="T7">, </text:span><text:span text:style-name="T11">który został opublikowany </text:span><text:span text:style-name="Emphasis"><text:span text:style-name="T3">na stronie internetowej miasta Hajnówka, w Biuletynie Informacji Publicznej oraz udostępniony do wglądu w pokoju 202 Urzędu Miasta Hajnówka.</text:span></text:span></text:p>
      <text:p text:style-name="P3"><text:tab/><text:span text:style-name="T1">W wyznaczonym terminie nie wpłynęły żadne uwagi i wnioski.</text:span></text:p>
      <text:p text:style-name="P7"><text:tab/>Na tym protokół zakończono.</text:p>
      <text:p text:style-name="P7"/>
      <text:p text:style-name="P7"/>
      <text:section text:style-name="Sect1" text:name="Sekcja1">
        <text:p text:style-name="P6">Protokół sporządziła:</text:p>
        <text:p text:style-name="P6"/>
        <text:p text:style-name="P6">Marlena Lisowska</text:p>
        <text:p text:style-name="P6"/>
        <text:p text:style-name="P6">Zatwierdził:</text:p>
        <text:p text:style-name="P6"/>
        <text:p text:style-name="P6">BURMISTRZ</text:p>
        <text:p text:style-name="P6">Jerzy Sirak</text:p>
      </text:section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7T12:26:24.17</meta:creation-date>
    <dc:date>2022-03-04T08:44:39.78</dc:date>
    <meta:editing-duration>P3DT18H58M23S</meta:editing-duration>
    <meta:editing-cycles>90</meta:editing-cycles>
    <meta:generator>OpenOffice/4.1.6$Win32 OpenOffice.org_project/416m1$Build-9790</meta:generator>
    <meta:print-date>2022-03-03T11:18:12.12</meta:print-date>
    <meta:document-statistic meta:table-count="0" meta:image-count="0" meta:object-count="0" meta:page-count="1" meta:paragraph-count="14" meta:word-count="158" meta:character-count="1219"/>
  </office:meta>
</office:document-meta>
</file>