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"/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weight="bold" style:font-weight-asian="bold" style:font-weight-complex="bold"/>
    </style:style>
    <style:style style:name="P4" style:family="paragraph" style:parent-style-name="Standard" style:list-style-name="L1">
      <style:text-properties style:font-name="Calibri"/>
    </style:style>
    <style:style style:name="P5" style:family="paragraph" style:parent-style-name="Standard" style:list-style-name="L2">
      <style:text-properties style:font-name="Calibri"/>
    </style:style>
    <style:style style:name="P6" style:family="paragraph" style:parent-style-name="Standard" style:list-style-name="L3">
      <style:text-properties style:font-name="Calibri"/>
    </style:style>
    <style:style style:name="P7" style:family="paragraph" style:parent-style-name="Standard">
      <style:paragraph-properties fo:text-align="end" style:justify-single-word="false"/>
      <style:text-properties style:font-name="Calibri"/>
    </style:style>
    <style:style style:name="P8" style:family="paragraph" style:parent-style-name="Heading_20_1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Heading_20_2">
      <style:text-properties style:font-name="Calibri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Calibr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dleśnictwo Hajnówka</text:p>
      <text:p text:style-name="P3">17-200 Hajnówka</text:p>
      <text:p text:style-name="P3">ul. Kolejki Leśne 12</text:p>
      <text:p text:style-name="P3">tel. 85 683-23-78, fax 85 683-24-60</text:p>
      <text:p text:style-name="P3">NIP 5430201175</text:p>
      <text:p text:style-name="P2"/>
      <text:h text:style-name="P8" text:outline-level="1">OGŁOSZENIE</text:h>
      <text:h text:style-name="P8" text:outline-level="1">Nadleśnictwo Hajnówka informuje, iż jest zainteresowane zakupem lasów i gruntów przeznaczonych do zalesienia</text:h>
      <text:p text:style-name="P2"/>
      <text:h text:style-name="P9" text:outline-level="2">Oferowana do sprzedaży nieruchomość powinna spełniać następujące warunki:</text:h>
      <text:list xml:id="list8531884758680109719" text:style-name="L1">
        <text:list-item>
          <text:p text:style-name="P4">bezpośrednio przylegać do gruntu pozostającego z zarządzie Lasów Państwowych;</text:p>
        </text:list-item>
        <text:list-item>
          <text:p text:style-name="P4">w powszechnej ewidencji gruntów i budynków stanowić grunt leśny – opisany jest jako Ls;</text:p>
        </text:list-item>
        <text:list-item>
          <text:p text:style-name="P4">w przypadku gruntów nieleśnych, powinna być przeznaczona w miejscowym planie zagospodarowania przestrzennego do zalesienia lub posiadać decyzję o warunkach zabudowy i zagospodarowania terenu, w której przeznaczony jest pod zalesienie;</text:p>
        </text:list-item>
        <text:list-item>
          <text:p text:style-name="P4">mieć uregulowany stan prawny;</text:p>
        </text:list-item>
        <text:list-item>
          <text:p text:style-name="P4">nie być obciążona na rzecz osób trzecich;</text:p>
        </text:list-item>
        <text:list-item>
          <text:p text:style-name="P4">nie być obciążona sporami granicznymi;</text:p>
        </text:list-item>
        <text:list-item>
          <text:p text:style-name="P4">mieć ustalone w terenie granice.</text:p>
        </text:list-item>
      </text:list>
      <text:p text:style-name="P2"/>
      <text:h text:style-name="P9" text:outline-level="2">Oferta powinna zawierać:</text:h>
      <text:list xml:id="list234957862449895693" text:style-name="L2">
        <text:list-item>
          <text:p text:style-name="P5">aktualny wypis z ewidencji gruntów i budynków;</text:p>
        </text:list-item>
        <text:list-item>
          <text:p text:style-name="P5">aktualny wyrys z mapy ewidencyjnej lub kopię mapy ewidencyjnej;</text:p>
        </text:list-item>
        <text:list-item>
          <text:p text:style-name="P5">wypis z miejscowego planu zagospodarowania przestrzennego gminy, a w przypadku jego braku, decyzję o warunkach zabudowy i zagospodarowania terenu, w której grunt przeznaczony jest pod zalesienie. W przypadku ich braku stosowana informację;</text:p>
        </text:list-item>
        <text:list-item>
          <text:p text:style-name="P5">oznaczenie księgi wieczystej;</text:p>
        </text:list-item>
        <text:list-item>
          <text:p text:style-name="P5">oświadczenie właściciela nieruchomości o braku sporów granicznych;</text:p>
        </text:list-item>
        <text:list-item>
          <text:p text:style-name="P5">oświadczenie o braku obciążeń na rzecz osób trzecich</text:p>
        </text:list-item>
      </text:list>
      <text:p text:style-name="P2"/>
      <text:p text:style-name="P3">Las, grunt przeznaczony do zalesienia lub inna nieruchomość mogą być nabyte za cenę nie wyższą od wartości określonej przez rzeczoznawcę majątkowego.</text:p>
      <text:p text:style-name="P2"/>
      <text:p text:style-name="P2">Osoby zainteresowane sprzedażą w/w nieruchomości zapraszamy do składania ofert:</text:p>
      <text:list xml:id="list8947056150206351680" text:style-name="L3">
        <text:list-item>
          <text:p text:style-name="P6">Pisemnie, na adres Nadleśnictwa Hajnówka</text:p>
        </text:list-item>
        <text:list-item>
          <text:p text:style-name="P1"><text:span text:style-name="T1">e-mail: </text:span><text:a xlink:type="simple" xlink:href="mailto:hajnowka@bialystok.lasy.gov.pl" text:style-name="Internet_20_link" text:visited-style-name="Visited_20_Internet_20_Link"><text:span text:style-name="T1">hajnowka@bialystok.lasy.gov.pl</text:span></text:a></text:p>
        </text:list-item>
        <text:list-item>
          <text:p text:style-name="P6">tel. 85 683-24-60</text:p>
        </text:list-item>
        <text:list-item>
          <text:p text:style-name="P6">e-PUAP: pgl_lp_01140</text:p>
        </text:list-item>
      </text:list>
      <text:p text:style-name="P2"/>
      <text:p text:style-name="P7">Nadleśniczy Nadleśnictwa Hajnówka</text:p>
      <text:p text:style-name="P7">Mariusz Agiej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6T12:30:03.25</meta:creation-date>
    <meta:document-statistic meta:table-count="0" meta:image-count="0" meta:object-count="0" meta:page-count="1" meta:paragraph-count="30" meta:word-count="244" meta:character-count="1763"/>
    <dc:date>2022-05-16T13:15:05.99</dc:date>
    <meta:editing-duration>PT29M52S</meta:editing-duration>
    <meta:editing-cycles>1</meta:editing-cycles>
    <meta:generator>OpenOffice/4.1.10$Win32 OpenOffice.org_project/4110m2$Build-9807</meta:generator>
  </office:meta>
</office:document-meta>
</file>