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.199cm" fo:margin-bottom="0cm" style:line-spacing="0.101cm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margin-top="0.199cm" fo:margin-bottom="0cm" style:line-spacing="0.101cm" fo:text-align="end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top="0.199cm" fo:margin-bottom="0cm" style:line-spacing="0.101cm" fo:text-align="end" style:justify-single-word="false"/>
      <style:text-properties style:font-name="Calibri" fo:font-size="8pt" style:font-size-asian="8pt" style:font-size-complex="8pt"/>
    </style:style>
    <style:style style:name="P4" style:family="paragraph" style:parent-style-name="Standard">
      <style:paragraph-properties fo:margin-top="0.199cm" fo:margin-bottom="0cm" style:line-spacing="0.10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99cm" fo:margin-bottom="0cm" style:line-spacing="0.101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99cm" fo:margin-bottom="0cm" style:line-spacing="0.101cm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99cm" fo:margin-bottom="0cm" style:line-spacing="0cm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99cm" fo:margin-bottom="0cm" style:line-spacing="0.101cm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.199cm" fo:margin-bottom="0cm" style:line-spacing="0.101cm"/>
      <style:text-properties fo:color="#000000" style:font-name="Calibri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.199cm" fo:margin-bottom="0cm" style:line-spacing="0.101cm" fo:text-align="center" style:justify-single-word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01cm" fo:margin-bottom="0cm" style:line-spacing="0.101cm" fo:text-align="start" style:justify-single-word="false"/>
      <style:text-properties style:font-name="Calibri"/>
    </style:style>
    <style:style style:name="P12" style:family="paragraph" style:parent-style-name="Standard" style:list-style-name="L1">
      <style:paragraph-properties fo:margin-top="0.199cm" fo:margin-bottom="0cm" style:line-spacing="0.101cm" fo:text-align="start" style:justify-single-word="false"/>
      <style:text-properties style:font-name="Calibri"/>
    </style:style>
    <style:style style:name="P13" style:family="paragraph" style:parent-style-name="Standard" style:list-style-name="L4">
      <style:paragraph-properties fo:margin-top="0.199cm" fo:margin-bottom="0cm" style:line-spacing="0.101cm"/>
      <style:text-properties style:font-name="Calibri"/>
    </style:style>
    <style:style style:name="P14" style:family="paragraph" style:parent-style-name="Standard" style:list-style-name="L11">
      <style:paragraph-properties fo:margin-top="0.199cm" fo:margin-bottom="0cm" style:line-spacing="0.101cm"/>
      <style:text-properties style:font-name="Calibri"/>
    </style:style>
    <style:style style:name="P15" style:family="paragraph" style:parent-style-name="Standard" style:list-style-name="L1">
      <style:paragraph-properties fo:margin-top="0.199cm" fo:margin-bottom="0cm" style:line-spacing="0.10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margin-top="0.199cm" fo:margin-bottom="0cm" style:line-spacing="0.10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99cm" fo:margin-bottom="0cm" style:line-spacing="0.101cm" fo:text-align="start" style:justify-single-word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L4">
      <style:paragraph-properties fo:margin-top="0.199cm" fo:margin-bottom="0cm" style:line-spacing="0.101cm" fo:text-align="start" style:justify-single-word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 style:list-style-name="L13">
      <style:paragraph-properties fo:margin-top="0.199cm" fo:margin-bottom="0cm" style:line-spacing="0.101cm" fo:text-align="start" style:justify-single-word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L8">
      <style:paragraph-properties fo:margin-top="0.199cm" fo:margin-bottom="0cm" style:line-spacing="0.101cm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2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22" style:family="paragraph" style:parent-style-name="Standard" style:list-style-name="L4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23" style:family="paragraph" style:parent-style-name="Standard" style:list-style-name="L5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24" style:family="paragraph" style:parent-style-name="Standard" style:list-style-name="L6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25" style:family="paragraph" style:parent-style-name="Standard" style:list-style-name="L7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26" style:family="paragraph" style:parent-style-name="Standard" style:list-style-name="L9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27" style:family="paragraph" style:parent-style-name="Standard" style:list-style-name="L10">
      <style:paragraph-properties fo:margin-top="0.199cm" fo:margin-bottom="0cm" style:line-spacing="0.101cm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 style:list-style-name="L10">
      <style:paragraph-properties fo:margin-top="0.199cm" fo:margin-bottom="0cm" style:line-spacing="0.101cm" fo:text-align="start" style:justify-single-word="false"/>
      <style:text-properties style:font-name="Calibri" fo:font-size="12pt" style:font-size-asian="12pt" style:font-name-complex="Times New Roman1" style:font-size-complex="12pt"/>
    </style:style>
    <style:style style:name="P29" style:family="paragraph" style:parent-style-name="Standard" style:list-style-name="L11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30" style:family="paragraph" style:parent-style-name="Standard" style:list-style-name="L12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31" style:family="paragraph" style:parent-style-name="Standard" style:list-style-name="L13">
      <style:paragraph-properties fo:margin-top="0.199cm" fo:margin-bottom="0cm" style:line-spacing="0.101cm"/>
      <style:text-properties style:font-name="Calibri" fo:font-size="12pt" style:font-size-asian="12pt" style:font-name-complex="Times New Roman1" style:font-size-complex="12pt"/>
    </style:style>
    <style:style style:name="P32" style:family="paragraph" style:parent-style-name="Standard" style:list-style-name="L3">
      <style:paragraph-properties fo:margin-top="0.199cm" fo:margin-bottom="0cm" style:line-spacing="0.101cm" fo:text-align="start" style:justify-single-word="false"/>
      <style:text-properties style:font-name="Calibri" fo:font-weight="normal" style:font-weight-asian="normal" style:font-weight-complex="normal"/>
    </style:style>
    <style:style style:name="P33" style:family="paragraph" style:parent-style-name="Standard" style:list-style-name="L1">
      <style:paragraph-properties fo:margin-top="0.199cm" fo:margin-bottom="0cm" style:line-spacing="0.101cm" fo:text-align="start" style:justify-single-word="false"/>
      <style:text-properties fo:color="#000000" style:font-name="Calibri" fo:font-size="12pt" fo:font-weight="normal" style:font-size-asian="12pt" style:font-weight-asian="normal" style:font-name-complex="Times New Roman1" style:font-size-complex="12pt" style:font-weight-complex="bold"/>
    </style:style>
    <style:style style:name="P34" style:family="paragraph" style:parent-style-name="Standard" style:list-style-name="L2">
      <style:paragraph-properties fo:margin-top="0.199cm" fo:margin-bottom="0cm" style:line-spacing="0.101cm"/>
      <style:text-properties fo:color="#000000" style:font-name="Calibri" fo:font-size="12pt" style:font-size-asian="12pt" style:font-name-complex="Times New Roman1" style:font-size-complex="12pt"/>
    </style:style>
    <style:style style:name="P35" style:family="paragraph" style:parent-style-name="Standard" style:list-style-name="L4">
      <style:paragraph-properties fo:margin-top="0.199cm" fo:margin-bottom="0cm" style:line-spacing="0.101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36" style:family="paragraph" style:parent-style-name="Standard" style:list-style-name="L10">
      <style:paragraph-properties fo:margin-top="0.199cm" fo:margin-bottom="0cm" style:line-spacing="0.101cm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L2">
      <style:paragraph-properties fo:margin-top="0.199cm" fo:margin-bottom="0cm" style:line-spacing="0.101cm" fo:background-color="transparent">
        <style:background-image/>
      </style:paragraph-properties>
      <style:text-properties style:font-name="Calibri"/>
    </style:style>
    <style:style style:name="P38" style:family="paragraph" style:parent-style-name="Normal_20__28_Web_29_" style:list-style-name="L1">
      <style:paragraph-properties fo:margin-top="0.199cm" fo:margin-bottom="0cm" style:line-spacing="0.101cm" fo:text-align="start" style:justify-single-word="false"/>
      <style:text-properties style:font-name="Calibri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Times New Roman1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T1" style:family="text">
      <style:text-properties style:font-name="Calibri" fo:font-size="12pt" style:font-size-asian="12pt" style:font-name-complex="Times New Roman1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bold"/>
    </style:style>
    <style:style style:name="T8" style:family="text">
      <style:text-properties fo:color="#000000" fo:font-size="12pt" style:font-size-asian="12pt" style:font-name-complex="Times New Roman1" style:font-size-complex="12pt"/>
    </style:style>
    <style:style style:name="T9" style:family="text">
      <style:text-properties fo:color="#000000" fo:font-size="12pt" style:font-size-asian="12pt" style:font-name-complex="Times New Roman1" style:font-size-complex="12pt" style:font-weight-complex="bold"/>
    </style:style>
    <style:style style:name="T10" style:family="text">
      <style:text-properties fo:color="#000000" fo:font-size="12pt" fo:background-color="transparent" style:font-size-asian="12pt" style:font-name-complex="Times New Roman1" style:font-size-complex="12pt"/>
    </style:style>
    <style:style style:name="T11" style:family="text">
      <style:text-properties fo:color="#000000" fo:font-size="12pt" fo:background-color="transparent" style:font-size-asian="12pt" style:font-name-complex="Times New Roman1" style:font-size-complex="12pt" style:font-weight-complex="bold"/>
    </style:style>
    <style:style style:name="T12" style:family="text">
      <style:text-properties fo:color="#000000"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3">do Zapytania ofertowego</text:p>
      <text:p text:style-name="P2"/>
      <text:p text:style-name="P1">UMOWA nr …......................................</text:p>
      <text:p text:style-name="P1"/>
      <text:p text:style-name="P11"><text:span text:style-name="T2">zawarta dnia …................................................. pomiędzy Gminą Miejską Hajnówka z siedzibą w Hajnówce (17-200) przy ul. A. Zina 1 , NIP </text:span>603 00 06 341; REGON 050658999; zwaną dalej w tekście Zamawiającym, </text:p>
      <text:p text:style-name="P11">reprezentowaną przez</text:p>
      <text:p text:style-name="P11">Jerzego Siraka – Burmistrza Miasta Hajnówka</text:p>
      <text:p text:style-name="P11">przy kontrasygnacie</text:p>
      <text:p text:style-name="P11">Agnieszki Ireny Zabrockiej – Skarbnika Gminy Miejskiej Hajnówka;</text:p>
      <text:p text:style-name="P11">a</text:p>
      <text:p text:style-name="P11">firmą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reprezentowaną przez</text:p>
      <text:p text:style-name="P11">…...........................................................................................................................................................</text:p>
      <text:p text:style-name="P11">zwaną/ym dalej Wykonawcą.</text:p>
      <text:p text:style-name="P1">§1 Przedmiot umowy</text:p>
      <text:list xml:id="list7635986608815620813" text:style-name="L1">
        <text:list-item>
          <text:p text:style-name="P12">Zamawiający zleca, a Wykonawca zobowiązuje się do wykonania zadania <text:span text:style-name="T5">„Przeprowadzenie diagnozy cyberbezpieczeństwa w ramach projektu „Cyfrowa Gmina” w Urzędzie Miasta Hajnówka w ramach <text:s/>Działania 5.1 Rozwój cyfrowy JST oraz wzmocnienie cyfrowej odporności na zagrożenia”.</text:span></text:p>
        </text:list-item>
        <text:list-item>
          <text:p text:style-name="P15">Wykonawca, zgodnie ze złożoną ofertą, zobowiązuje się do przeprowadzenia diagnozy cyberbezpieczeństwa w ramach projektu „Cyfrowa Gmina” w Urzędzie Miasta Hajnówka zgodnie z zakresem oraz formularzem, stanowiącym Załącznik Nr 8 do Regulaminu Konkursu Grantowego „Cyfrowa Gmina”.</text:p>
        </text:list-item>
        <text:list-item>
          <text:p text:style-name="P12"><text:span text:style-name="T6">Diagnoza cyberbezpieczeństwa zostanie przeprowadzona przez Wykonawcę (osobę) posiadająca uprawnienia wykazane </text:span><text:span text:style-name="T7">w Rozporządzeniu Ministra Cyfryzacji z dnia 12 października 2018 r. w sprawie wykazu certyfikatów uprawniających do przeprowadzenia audytu (Dz. U. z 2018 r. poz. 1999).</text:span></text:p>
        </text:list-item>
        <text:list-item>
          <text:p text:style-name="P38"><text:span text:style-name="T7">Wykonawca oświadcza, że posiada potencjał techniczny, osobowy, wiedzę oraz doświadczenie niezbędne do wykonania przedmiotu zamówienia (audyt) wynikający z Rozporządzenia Rady Ministrów z dnia 12 kwietnia 2012 r. w sprawie Krajowych Ram </text:span><text:soft-page-break/><text:span text:style-name="T7">Interoperacyjności, minimalnych wymagań dla rejestrów publicznych i wymiany informacji w postaci elektronicznej oraz minimalnych wymagań dla systemów teleinformatycznych (Dz. U. z 2012 r. poz. 2247).</text:span></text:p>
        </text:list-item>
        <text:list-item>
          <text:p text:style-name="P33">Wykonawca oświadcza, że posiada potencjał techniczny, osobowy, wiedzę oraz doświadczenie niezbędne do wykonania przedmiotu zamówienia z zakresu cyberbezpieczeństwa lub bezpieczeństwa pracy w systemach informatycznych.</text:p>
        </text:list-item>
        <text:list-item>
          <text:p text:style-name="P33">Przekazanie zamawiającemu prawidłowo wypełnionego formularza diagnozy oraz podpisania przez obie Strony <text:s/>protokołu zdawczo-odbiorczego stanowi potwierdzenie wykonania usługi nr 1 zamówienia, bez zgłoszonych w nim zastrzeżeń, w tym wad/usterek/błędów/braków.</text:p>
        </text:list-item>
      </text:list>
      <text:p text:style-name="P5">§2 Termin wykonania umowy</text:p>
      <text:p text:style-name="P4">Wykonawca zobowiązuje się do wykonania przedmiotu umowy w do dnia 6 lipca 2022 roku.</text:p>
      <text:p text:style-name="P5">§3 Obowiązki Zamawiającego</text:p>
      <text:p text:style-name="P9">Zamawiający zobowiązuje się do udostępnienia Wykonawcy danych i dokumentów wewnętrznych Zamawiającego niezbędnych do prawidłowego wykonania przedmiotu umowy.</text:p>
      <text:p text:style-name="P10">§ 4 <text:s/>Obowiązki Wykonawcy </text:p>
      <text:list xml:id="list2045214071593958442" text:style-name="L2">
        <text:list-item>
          <text:p text:style-name="P34">Diagnoza Cyberbezpieczeństwa w Urzędzie Miasta Hajnówka może zostać przeprowadzona zarówno w siedzibie Zamawiającego, jak i w sposób zdalny, w oparciu o stan rzeczywisty, dokumentacji bezpieczeństwa informacji i stan systemu teleinformatycznego Zamawiającego.</text:p>
        </text:list-item>
        <text:list-item>
          <text:p text:style-name="P37"><text:span text:style-name="T8">D</text:span><text:span text:style-name="T10">iagnozę Cyberbezpieczeństwa w Urzędzie Miasta Hajnówka, o której mowa w <text:s/></text:span><text:span text:style-name="T11">§ 1 ust. 1 </text:span><text:span text:style-name="T9">Wykonawca dostarczy Zamawiającemu w formie elektronicznej, jako dokument podpisany ważnym podpisem kwalifikowanym lub w formie papierowej w 2 egzemplarzach w terminie określonym w § 2.</text:span></text:p>
        </text:list-item>
        <text:list-item>
          <text:p text:style-name="P21">Wykonawca nie może bez zgody Zamawiającego przekazać praw i obowiązków wynikających z treści niniejszej umowy na rzecz osób trzecich. </text:p>
        </text:list-item>
      </text:list>
      <text:p text:style-name="P5">§5 Wynagrodzenie</text:p>
      <text:list xml:id="list1106073245028081932" text:style-name="L3">
        <text:list-item>
          <text:p text:style-name="P16">Strony postanawiają, że za wykonanie przedmiotu umowy określonego w §1, w tym za przeniesienie autorskich praw majątkowych w zakresie określonym w §9 niniejszej umowy, Zamawiający zapłaci Wykonawcy wynagrodzenie w kwocie:</text:p>
          <text:p text:style-name="P16">…................................................................. <text:s/>zł netto</text:p>
          <text:p text:style-name="P16">plus obowiązujący podatek VAT w wysokości …........... %, tj. …......................................... zł.</text:p>
          <text:p text:style-name="P16">Kwota brutto za przedmiot zamówienia wynosi …............................................................. zł, słownie: ….................................................................................................................................</text:p>
        </text:list-item>
        <text:list-item>
          <text:p text:style-name="P32"><text:soft-page-break/><text:span text:style-name="T3">Wynagrodzenie, o którym mowa w § 5 pkt. 1 <text:s/>obejmuje wszystkie koszty Wykonawcy </text:span><text:span text:style-name="T3">związane z wykonaniem przedmiotu umowy.</text:span></text:p>
        </text:list-item>
        <text:list-item>
          <text:p text:style-name="P16">Wynagrodzenie za wykonaną diagnozę cyberbezpieczeństwa płatne będzie w terminie 14 dni od otrzymania poprawnie wystawionej faktury VAT, przelewem na rachunek bankowy Wykonawcy o numerze: ….......................................................................................</text:p>
        </text:list-item>
        <text:list-item>
          <text:p text:style-name="P16">Za datę zapłaty przyjmuje się datę obciążenia rachunku bankowego Zamawiającego.</text:p>
        </text:list-item>
      </text:list>
      <text:p text:style-name="P5">§6 Kary umowne</text:p>
      <text:list xml:id="list8151706861032375051" text:style-name="L4">
        <text:list-item>
          <text:p text:style-name="P22">Strony ustalają kary umowne. Za nienależyte wykonanie umowy Zamawiający uprawniony będzie do naliczania następujących kar umownych: </text:p>
          <text:p text:style-name="P22">a) W przypadku zwłoki w wykonaniu przez Wykonawcę całego przedmiotu umowy w terminie ustalonym w §2 Wykonawca zapłaci Zamawiającemu karę umowną w wysokości 0,5% wynagrodzenia umownego brutto określonego w §5 ust 1 umowy za każdy dzień zwłoki.</text:p>
          <text:p text:style-name="P22">b) W przypadku zwłoki w usunięciu wad/usterek/błędów lub w uzupełnieniu braków przedmiotu umowy Wykonawca zapłaci Zamawiającemu karę umowną w wysokości 0,5% wynagrodzenia umownego brutto określonego w §5 ust 1 umowy, za każdy dzień zwłoki liczonego od dnia wyznaczonego na usunięcie wad/usterek/błędów lub na uzupełnienie braków. </text:p>
          <text:p text:style-name="P22">c) W wypadku odstąpienia od umowy przez którąkolwiek ze Stron z powodu okoliczności, za które odpowiedzialność ponosi Wykonawca, zapłaci on Zamawiającemu karę umowną w wysokości 20% wynagrodzenia umownego brutto określonego w §5 ust 1 umowy. </text:p>
        </text:list-item>
        <text:list-item>
          <text:p text:style-name="P22">Strony zastrzegają sobie prawo dochodzenia na zasadach ogólnych odszkodowania uzupełniającego, przewyższającego wysokość zastrzeżonych kar umownych do pełnej wysokości wyrządzonej szkody. </text:p>
        </text:list-item>
        <text:list-item>
          <text:p text:style-name="P22">Odstąpienie od umowy przez Zamawiającego nie wyłącza jego prawa do naliczania i dochodzenia zapłaty od Wykonawcy zastrzeżonych w niniejszej umowie kar. </text:p>
        </text:list-item>
        <text:list-item>
          <text:p text:style-name="P22">Odpowiedzialność Stron z tytułu nienależytego wykonania lub niewykonania usług wyłączają jedynie zdarzenia „siły wyższej”, których nie można było przewidzieć i którym nie można było zapobiec. Siła wyższa to zewnętrzne, niemożliwe do przewidzenia i zapobieżenia zdarzenie występujące po zawarciu Umowy, uniemożliwiające należyte wykonanie przez Stronę jej obowiązków, w szczególności takie, jak katastrofy naturalne, wojny, ataki terrorystyczne, strajki, działania władz państwowych. </text:p>
        </text:list-item>
        <text:list-item>
          <text:p text:style-name="P35">W związku z wykonywaniem umowy Wykonawca nie może ponosić odpowiedzialności za okoliczności, za które wyłączną odpowiedzialność ponosi Zamawiający.</text:p>
        </text:list-item>
        <text:list-item>
          <text:p text:style-name="P13"><text:span text:style-name="T4">W przypadku, jeżeli niezrealizowanie usługi będzie spowodowane przyczynami niezależnymi </text:span><text:soft-page-break/><text:span text:style-name="T4">od Zamawiającego, wówczas służy mu prawo odstąpienia od realizacji Umowy bez </text:span><text:span text:style-name="T4">ponoszenia konsekwencji finansowych. </text:span></text:p>
        </text:list-item>
        <text:list-item>
          <text:p text:style-name="P18">Łączna maksymalna wysokość kar umownych z tytułów określonych w niniejszej umowie, dla każdej ze Stron - nie może <text:s/>przekroczyć łącznie 20% wartości wynagrodzenia umownego brutto określonego w §5 ust 1 umowy.</text:p>
        </text:list-item>
      </text:list>
      <text:p text:style-name="P6">§7 Zachowanie poufności</text:p>
      <text:list xml:id="list103602374804468949" text:style-name="L5">
        <text:list-item>
          <text:p text:style-name="P23">Strony umowy zobowiązują się do utrzymania w tajemnicy i nie przekazywania osobom trzecim, w tym także nieupoważnionym pracownikom, informacji i danych, które strony uzyskały w trakcie lub w związku z realizacją umowy, bez względu na sposób i formę ich utrwalenia lub przekazania, w szczególności w formie pisemnej, kserokopii, faksu i zapisu elektronicznego, o ile informacje takie nie są powszechnie znane, bądź obowiązek ich ujawnienia nie wynika z obowiązujących przepisów, orzeczeń sądowych lub decyzji odpowiednich władz.</text:p>
        </text:list-item>
        <text:list-item>
          <text:p text:style-name="P23">Zasadą poufności nie jest objęty fakt zawarcia oraz warunki umowy.</text:p>
        </text:list-item>
      </text:list>
      <text:list xml:id="list5302782543211236201" text:style-name="L6">
        <text:list-item>
          <text:p text:style-name="P24">Ujawnienie przez którąkolwiek ze stron informacji poufnej, z zastrzeżeniem przepisu ust. 1, wymagać będzie każdorazowo pisemnej zgody drugiej strony, chyba że są to informacje publicznie dostępne, a ich ujawnienie nie nastąpiło w wyniku naruszenia postanowień niniejszej umowy. </text:p>
        </text:list-item>
      </text:list>
      <text:list xml:id="list4256332116682952331" text:style-name="L7">
        <text:list-item>
          <text:p text:style-name="P25">Obowiązek zachowania poufności nałożony jest na strony umowy bezterminowo.</text:p>
        </text:list-item>
        <text:list-item>
          <text:p text:style-name="P25">Każda ze stron niezwłocznie poinformuje drugą stronę o ujawnieniu informacji, organie, któremu informacje zostały ujawnione oraz zakresie ujawnienia.</text:p>
        </text:list-item>
      </text:list>
      <text:list xml:id="list4219306983024543385" text:style-name="L8">
        <text:list-item>
          <text:p text:style-name="P20">Jednocześnie Wykonawca oświadcza, że przyjmuje do wiadomości że treść niniejszej umowy w świetle obowiązujących przepisów prawa jest jawna.</text:p>
        </text:list-item>
      </text:list>
      <text:p text:style-name="P6">§ 8 Zmiany umowy </text:p>
      <text:list xml:id="list3345007467614894148" text:style-name="L9">
        <text:list-item>
          <text:p text:style-name="P26">Zmiana Umowy może nastąpić w przypadku zaistnienia następujących okoliczności: </text:p>
          <text:list>
            <text:list-item>
              <text:p text:style-name="P26">zmian w terminie realizacji przedmiotu umowy, następującym w wyniku przeszkód o obiektywnym, nadzwyczajnym, niemożliwych do przewidzenia charakterze, </text:p>
            </text:list-item>
            <text:list-item>
              <text:p text:style-name="P26">gdy zaistnieje siła wyższa lub inna, niemożliwa do przewidzenia w momencie zawarcia umowy okoliczność prawna, ekonomiczna lub techniczna, za którą żadna ze stron nie ponosi odpowiedzialności, skutkująca brakiem możliwości należytego wykonania umowy zgodnie z zapytaniem ofertowym lub wprowadzenie tych zmian jest korzystne dla Zamawiającego, </text:p>
            </text:list-item>
            <text:list-item>
              <text:p text:style-name="P26">z powodu uzasadnionych zmian w zakresie sposobu wykonania przedmiotu umowy proponowanych przez Zamawiającego lub Wykonawcę, zaakceptowanych przez obie strony, </text:p>
            </text:list-item>
            <text:list-item>
              <text:p text:style-name="P26"><text:soft-page-break/>w przypadku konieczności wprowadzenia zmian spowodowanych działaniem Instytucji Wdrażającej; w wyniku podpisania aneksu do umowy o dofinansowanie przedmiotowego zadania zmieniającego zasady i terminy jego realizacji; </text:p>
            </text:list-item>
            <text:list-item>
              <text:p text:style-name="P26">zmiany wynagrodzenia brutto w przypadku ustawowej zmiany stawki podatku VAT. Zamawiający dopuszcza zmianę wynagrodzenia wynikającą ze zmiany stawki tego podatku obowiązującą w dacie powstania obowiązku podatkowego w czasie trwania umowy, z zachowaniem formy pisemnej, </text:p>
            </text:list-item>
            <text:list-item>
              <text:p text:style-name="P26">zmian których Zamawiający w momencie zawarcia umowy nie mógł przewidzieć, jednakże całe wynagrodzenie umowne nie może zostać zwiększone o więcej niż o 50%.</text:p>
            </text:list-item>
          </text:list>
        </text:list-item>
        <text:list-item>
          <text:p text:style-name="P26">Zmiana postanowień niniejszej umowy może nastąpić w formie aneksu do umowy za zgodą obu Stron, pisemnie pod rygorem nieważności. </text:p>
        </text:list-item>
        <text:list-item>
          <text:p text:style-name="P26">Zamawiającemu przysługuje prawo odstąpienia od umowy lub jej rozwiązania ze skutkiem natychmiastowym, w przypadku niewykonania lub nienależytego wykonywania umowy, w szczególności zwłoki w realizacji umowy wynoszącej co najmniej 10 dni roboczych. Prawo odstąpienia może być wykonane najpóźniej w ciągu 7 dni od zaistnienia zdarzenia stanowiącego podstawę odstąpienia od umowy. </text:p>
        </text:list-item>
      </text:list>
      <text:p text:style-name="P8">§ 9 Przeniesienie majątkowych praw autorskich </text:p>
      <text:list xml:id="list8395953249860081865" text:style-name="L10">
        <text:list-item>
          <text:p text:style-name="P36"><text:span text:style-name="T1">Wykonana przez Wykonawcę </text:span><text:span text:style-name="T12">Diagnozy Cyberbezpieczeństwa w Urzędzie Miasta Hajnówka</text:span><text:span text:style-name="T1">, o której jest mowa w § 5 ust.1 stanowi Utwór/Utwory w rozumieniu ustawy z dnia 4 lutego 1994r. o prawach autorskich i prawach pokrewnych (tekst jedn. Dz. U. z 2021r. poz. 1062), zwana jest dalej Utworem/Utworami i podlega ochronie prawnej na podstawie tej ustawy.</text:span></text:p>
        </text:list-item>
        <text:list-item>
          <text:p text:style-name="P27">Na mocy niniejszej Umowy Wykonawca przenosi na Zamawiającego całość autorskich praw majątkowych do Utworu na niżej wymienionych polach eksploatacji. Przejście całości autorskich praw majątkowych do Utworu dokonuje się z chwilą podpisania bez zastrzeżeń przez Zamawiającego protokołu końcowego, o którym mowa w § 1 ust.6. Przejście całości autorskich praw majątkowych, o których mowa powyżej, dotyczy następujących pól eksploatacji: </text:p>
          <text:list>
            <text:list-item>
              <text:p text:style-name="P28">utrwalenie na dowolnych nośnikach dowolną techniką;</text:p>
            </text:list-item>
            <text:list-item>
              <text:p text:style-name="P28">tłumaczenie, zmiana układu, a także dokonywanie innych zmian bez ograniczeń czasowych i geograficznych;</text:p>
            </text:list-item>
            <text:list-item>
              <text:p text:style-name="P28">trwałe lub czasowe zwielokrotnianie dowolną techniką na dowolnych nośnikach;</text:p>
            </text:list-item>
            <text:list-item>
              <text:p text:style-name="P28">zwielokrotnienie poprzez kopiowanie dowolną techniką;</text:p>
            </text:list-item>
            <text:list-item>
              <text:p text:style-name="P28">wprowadzenie do obrotu;</text:p>
            </text:list-item>
            <text:list-item>
              <text:p text:style-name="P28">wprowadzenie do pamięci komputera;</text:p>
            </text:list-item>
            <text:list-item>
              <text:p text:style-name="P28">publiczne odtwarzanie, wyświetlenie (prezentacja);</text:p>
            </text:list-item>
            <text:list-item>
              <text:p text:style-name="P28"><text:soft-page-break/>najem, dzierżawa, użyczenie i inne podobne;</text:p>
            </text:list-item>
            <text:list-item>
              <text:p text:style-name="P28">licencja, sublicencja i inne podobne;</text:p>
            </text:list-item>
            <text:list-item>
              <text:p text:style-name="P28">wyświetlanie, wystawianie, ogłaszanie;</text:p>
            </text:list-item>
            <text:list-item>
              <text:p text:style-name="P28">transmisję i udostępnianie w sieci Internet lub innych sieciach typu Ekstranet itp.</text:p>
            </text:list-item>
          </text:list>
        </text:list-item>
        <text:list-item>
          <text:p text:style-name="P28">W przypadku, gdyby po zawarciu niniejszej Umowy powstało jakieś nowe, nieznane Stronom w chwili zawarcia niniejszej Umowy pole eksploatacji, Wykonawca, na pierwsze wezwanie Zamawiającego, zobowiązuje się do podpisania aneksu do Umowy lub innego dwustronnego oświadczenia woli, na podstawie którego przeniesie w terminie 14 dni o otrzymania w dowolny sposób tego wezwania autorskie prawa majątkowe do Utworu na nowopowstałym polu eksploatacji.</text:p>
        </text:list-item>
        <text:list-item>
          <text:p text:style-name="P28">Poprzez nabycie całości autorskich praw majątkowych do Utworu, w sposób i  w  terminach wskazanych powyżej, Zamawiający nabędzie także uprawnienia do wykonania zależnego prawa autorskiego, w tym prawo do dokonywania przystosowań, zmian, w tym zmian układu i wszelkich innych zmian, uzupełnień, poprawek Utworu, w tym na dowolnym nośniku i dowolną techniką.</text:p>
        </text:list-item>
        <text:list-item>
          <text:p text:style-name="P28">Wraz z egzemplarzami Utworu, o których mowa w § 4 ust. 2 Umowy, przekazanych Zamawiającemu na nośnikach elektronicznych lub elektronicznie z podpisem kwalifikowanym, Wykonawca - w celu wykonywania praw określonych w ust. 2 i ust. 3 niniejszego paragrafu - dostarczy także pliki źródłowe stworzonego Utworu, a także wskaże program, przy użyciu którego Utwór ten został stworzony.</text:p>
        </text:list-item>
      </text:list>
      <text:p text:style-name="P8">§10 Ochrona danych osobowych</text:p>
      <text:list xml:id="list1964535368688794130" text:style-name="L11">
        <text:list-item>
          <text:p text:style-name="P29">Wykonawca oświadcza, iż przed zawarciem niniejszej umowy zapoznał się z załącznikiem nr 3 do niniejszej umowy (Informacja dotycząca przetwarzania danych osobowych w związku z realizacją umowy).</text:p>
        </text:list-item>
        <text:list-item>
          <text:p text:style-name="P14"><text:span text:style-name="T4">Wykonawca oświadcza iż przed zawarciem niniejszej Umowy wypełnił obowiązki informacyjne przewidziane w art. 13 lub art. 14 ogólnego rozporządzenia o ochronie danych (dalej „RODO”) oraz w zakresie określonym w załączniku nr 1 do niniejszej umowy wobec każdej osoby fizycznej, od której dane osobowe bezpośrednio lub pośrednio Wykonawca pozyskał w celu wpisania jej do treści Umowy jako dane osoby reprezentującej Wykonawcę lub działającej w jego imieniu przy realizowaniu Umowy. Wykonawca zobowiązuje się, w przypadku wyznaczenia lub wskazania do działania przy wykonywaniu niniejszej Umowy osób innych niż wymienione w jej treści, najpóźniej wraz z przekazaniem Zamawiającemu </text:span><text:span text:style-name="T4">danych osobowych tych osób, zrealizować obowiązki informacyjne w trybie art. 13 lub art. 14 RODO oraz określone w załączniku nr 1 do niniejszej umowy.</text:span></text:p>
        </text:list-item>
        <text:list-item>
          <text:p text:style-name="P29">Wykonawca będzie przetwarzał, udostępnione przez Zamawiającego wyłącznie w celu realizacji Umowy następujące dane osobowe: imię i nazwisko, nr tel. i adres mailowy <text:soft-page-break/>wyznaczonego przez Zamawiającego pracownika do realizacji Umowy.</text:p>
        </text:list-item>
        <text:list-item>
          <text:p text:style-name="P29">Zamawiający będzie przetwarzał, udostępnione przez Wykonawcę wyłącznie w celu realizacji Umowy następujące dane osobowe: imię i nazwisko, nr tel. adres mailowy wyznaczonego przez wykonawcę pracownika.</text:p>
        </text:list-item>
        <text:list-item>
          <text:p text:style-name="P29">Jeżeli w trakcie wykonywania Umowy Zamawiający przekaże Wykonawcy dane osobowe to Wykonawca zobowiązuje się do przetwarzania danych osobowych zgodnie z obowiązującym prawem, w szczególności z zachowaniem przepisów. W tym przypadku Zamawiający w drodze pisemnej Umowy powierzy Wykonawcy przetwarzanie danych osobowych.</text:p>
        </text:list-item>
      </text:list>
      <text:p text:style-name="P6">§ 11 Postanowienia końcowe </text:p>
      <text:list xml:id="list39539495065366523" text:style-name="L12">
        <text:list-item>
          <text:p text:style-name="P30">W sprawach nieuregulowanych niniejszą umową mają zastosowanie przepisy Kodeksu Cywilnego oraz odpowiednie przepisy dotyczące ochrony danych. </text:p>
        </text:list-item>
        <text:list-item>
          <text:p text:style-name="P30">Wszelkie spory mogące wyniknąć pomiędzy Stronami przy realizowaniu przedmiotu umowy lub z nią związane w przypadku braku możliwości ich polubownego załatwienia, będą rozpatrywane przez Sąd właściwy dla siedziby Zamawiającego. </text:p>
        </text:list-item>
        <text:list-item>
          <text:p text:style-name="P30">Umowę sporządzono w trzech jednobrzmiących egzemplarzach, dwa egzemplarze dla Zamawiającego i jeden egzemplarz dla Wykonawcy. </text:p>
        </text:list-item>
      </text:list>
      <text:p text:style-name="P7"><text:bookmark text:name="Bookmark"/>§ 12 <text:s/>Załączniki do Umowy </text:p>
      <text:list xml:id="list1021182515388101821" text:style-name="L13">
        <text:list-item>
          <text:p text:style-name="P31">Oferta Wykonawcy </text:p>
        </text:list-item>
        <text:list-item>
          <text:p text:style-name="P31">Zapytanie ofertowe </text:p>
        </text:list-item>
        <text:list-item>
          <text:p text:style-name="P19">Klauzula informacyjna </text:p>
        </text:list-item>
      </text:list>
      <text:p text:style-name="P17"/>
      <text:p text:style-name="P17"/>
      <text:p text:style-name="P17"/>
      <text:p text:style-name="P17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9">….........................................................</text:p>
            <text:p text:style-name="P40">Wykonawca</text:p>
          </table:table-cell>
          <table:table-cell table:style-name="Tabela1.A1" office:value-type="string">
            <text:p text:style-name="P39">…....................................................</text:p>
            <text:p text:style-name="P40">Zamawiający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23cm" svg:y="-1.681cm" svg:width="17cm" svg:height="2.866cm" draw:z-index="6"><draw:image xlink:href="Pictures/1000000000000356000000908904410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10:29:45.35</meta:creation-date>
    <dc:date>2022-06-22T11:34:51.30</dc:date>
    <meta:editing-duration>PT3H21M54S</meta:editing-duration>
    <meta:editing-cycles>10</meta:editing-cycles>
    <meta:generator>OpenOffice/4.1.10$Win32 OpenOffice.org_project/4110m2$Build-9807</meta:generator>
    <meta:document-statistic meta:table-count="1" meta:image-count="1" meta:object-count="0" meta:page-count="7" meta:paragraph-count="99" meta:word-count="1981" meta:character-count="15603"/>
  </office:meta>
</office:document-meta>
</file>