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1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1" style:language-asian="pl" style:country-asian="PL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1" style:language-asian="pl" style:country-asian="PL"/>
    </style:style>
    <style:style style:name="P5" style:family="paragraph" style:parent-style-name="Standard">
      <style:paragraph-properties fo:margin-top="0.176cm" fo:margin-bottom="0cm" fo:line-height="100%" fo:text-align="justify" style:justify-single-word="false"/>
      <style:text-properties style:font-name="Calibri1" style:language-asian="pl" style:country-asian="PL"/>
    </style:style>
    <style:style style:name="P6" style:family="paragraph" style:parent-style-name="Standard">
      <style:paragraph-properties fo:margin-top="0.176cm" fo:margin-bottom="0cm" fo:line-height="100%" fo:text-align="justify" style:justify-single-word="false"/>
      <style:text-properties style:font-name="Calibri1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Calibri1"/>
    </style:style>
    <style:style style:name="P8" style:family="paragraph" style:parent-style-name="Standard" style:list-style-name="L1">
      <style:paragraph-properties fo:margin-top="0.101cm" fo:margin-bottom="0cm" fo:line-height="100%"/>
      <style:text-properties style:font-name="Calibri1"/>
    </style:style>
    <style:style style:name="P9" style:family="paragraph" style:parent-style-name="Standard" style:list-style-name="L1">
      <style:paragraph-properties fo:margin-top="0.101cm" fo:margin-bottom="0cm" fo:line-height="100%"/>
      <style:text-properties style:font-name="Calibri1" style:language-asian="pl" style:country-asian="PL"/>
    </style:style>
    <style:style style:name="P10" style:family="paragraph" style:parent-style-name="Standard" style:list-style-name="L1">
      <style:paragraph-properties fo:margin-top="0.101cm" fo:margin-bottom="0cm" fo:line-height="100%"/>
      <style:text-properties style:font-name="Calibri1" style:language-asian="pl" style:country-asian="PL"/>
    </style:style>
    <style:style style:name="P11" style:family="paragraph" style:parent-style-name="Standard" style:list-style-name="L1">
      <style:paragraph-properties fo:margin-top="0.101cm" fo:margin-bottom="0cm" fo:line-height="100%"/>
    </style:style>
    <style:style style:name="T1" style:family="text">
      <style:text-properties style:font-name="Myriad Pro"/>
    </style:style>
    <style:style style:name="T2" style:family="text">
      <style:text-properties style:font-name="Myriad Pro" style:language-asian="pl" style:country-asian="PL"/>
    </style:style>
    <style:style style:name="T3" style:family="text">
      <style:text-properties style:font-name="Myriad Pro" fo:font-weight="bold" style:language-asian="pl" style:country-asian="PL" style:font-weight-asian="bold"/>
    </style:style>
    <style:style style:name="T4" style:family="text">
      <style:text-properties style:language-asian="pl" style:country-asian="PL"/>
    </style:style>
    <style:style style:name="T5" style:family="text">
      <style:text-properties fo:font-weight="bold" style:language-asian="pl" style:country-asian="PL" style:font-weight-asian="bold"/>
    </style:style>
    <style:style style:name="T6" style:family="text">
      <style:text-properties style:font-name="Calibri1" style:language-asian="pl" style:country-asian="PL"/>
    </style:style>
    <style:style style:name="T7" style:family="text">
      <style:text-properties style:font-name="Calibri1"/>
    </style:style>
    <style:style style:name="T8" style:family="text">
      <style:text-properties style:font-name="Calibri1" style:language-asian="pl" style:country-asian="P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Hajnówka, 30.06.2022r. </text:span></text:p>
      <text:p text:style-name="P1"><text:span text:style-name="T4">PG.271.2.2022</text:span></text:p>
      <text:p text:style-name="P3"/>
      <text:p text:style-name="P2"><text:span text:style-name="T5">Zawiadomienie o wyborze najkorzystniejszej oferty</text:span></text:p>
      <text:p text:style-name="P4"/>
      <text:p text:style-name="P1"><text:span text:style-name="T4">W wyniku ogłoszonego zapytania ofertowego w dniu 22.06.2022 r. </text:span><text:span text:style-name="T4">na „Przeprowadzenie diagnozy cyberbezpieczeństwa w ramach projektu „Cyfrowa Gmina” w Urzędzie Miasta Hajnówka w ramach Działania 5.1 Rozwój cyfrowy JST oraz wzmocnienie cyfrowej odporności na zagrożenia”</text:span><text:span text:style-name="T4">, do Zamawiającego wpłynęły cztery oferty:</text:span></text:p>
      <text:list xml:id="list379323809709085397" text:style-name="L1">
        <text:list-item>
          <text:p text:style-name="P8"><text:span text:style-name="T4">Entrast Sp. z o.o.</text:span></text:p>
          <text:p text:style-name="P8"><text:span text:style-name="T4">ul. Dzielna 60</text:span></text:p>
          <text:p text:style-name="P8"><text:span text:style-name="T4">01-029 Warszawa</text:span></text:p>
          <text:p text:style-name="P11"><text:span text:style-name="T6">e-mail: </text:span><text:a xlink:type="simple" xlink:href="mailto:biuro@entrast.pl" text:style-name="Internet_20_link" text:visited-style-name="Visited_20_Internet_20_Link">biuro@entrast.pl</text:a></text:p>
          <text:p text:style-name="P8"><text:span text:style-name="T4">cena oferty: 10 455,00 zł – 34 pkt</text:span></text:p>
        </text:list-item>
        <text:list-item>
          <text:p text:style-name="P9">MEDIATOR KATARZYNA JATA ARTUR JATA SP.J.</text:p>
          <text:p text:style-name="P9">ul. Grodzka 15</text:p>
          <text:p text:style-name="P9">23-200 Kraśnik</text:p>
          <text:p text:style-name="P9"><text:span text:style-name="T7">e-mail: </text:span><text:a xlink:type="simple" xlink:href="mailto:bok@mediator.com.pl" text:style-name="Internet_20_link" text:visited-style-name="Visited_20_Internet_20_Link"><text:span text:style-name="T7">bok@mediator.com.pl</text:span></text:a></text:p>
          <text:p text:style-name="P9">cena oferty: 3 599,00 zł – 100 pkt</text:p>
        </text:list-item>
        <text:list-item>
          <text:p text:style-name="P8">MARK DATA PROTECTION Marek Czechowski</text:p>
          <text:p text:style-name="P8">ul. Magnoliowa 9</text:p>
          <text:p text:style-name="P8">08-031 Kleszczewko</text:p>
          <text:p text:style-name="P9"><text:span text:style-name="T7">e-mail: </text:span><text:a xlink:type="simple" xlink:href="mailto:iod.outsourcing@gmail.com" text:style-name="Internet_20_link" text:visited-style-name="Visited_20_Internet_20_Link"><text:span text:style-name="T7">iod.outsourcing@gmail.com</text:span></text:a></text:p>
          <text:p text:style-name="P9">cena oferty: 4 059,00 zł – 89 pkt</text:p>
        </text:list-item>
        <text:list-item>
          <text:p text:style-name="P8">BIT Spółka Akcyjna</text:p>
          <text:p text:style-name="P8">ul. Chłodna 51</text:p>
          <text:p text:style-name="P8">00-867 Warszawa</text:p>
          <text:p text:style-name="P9"><text:span text:style-name="T7">e-mail: </text:span><text:a xlink:type="simple" xlink:href="mailto:przetargi@bit-sa.pl" text:style-name="Internet_20_link" text:visited-style-name="Visited_20_Internet_20_Link"><text:span text:style-name="T7">przetargi@bit-sa.pl</text:span></text:a></text:p>
          <text:p text:style-name="P9">cena oferty: 5 535,00 zł</text:p>
        </text:list-item>
      </text:list>
      <text:p text:style-name="P1"><text:span text:style-name="T4"/></text:p>
      <text:p text:style-name="P6"><text:span text:style-name="T4">Jako najkorzystniejszą wybrano ofertę nr 2, gdyż spełnia wszystkie wymagania i warunki określone w zapytaniu ofertowym i przedstawia najlepszą cenę za wykonanie zamówienia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 fo:keep-with-next="always"/>
      <style:text-properties style:font-name="Times New Roman" fo:font-size="18pt" fo:font-weight="bold" style:font-size-asian="18pt" style:language-asian="pl" style:country-asian="PL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1e782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254cm" svg:height="2.043cm" draw:z-index="0"><draw:image xlink:href="Pictures/10000000000003560000009089044106.pn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43</meta:editing-cycles>
    <meta:print-date>2019-12-17T10:21:00</meta:print-date>
    <meta:creation-date>2019-10-26T10:08:00</meta:creation-date>
    <dc:date>2022-06-30T08:58:54.05</dc:date>
    <meta:editing-duration>PT9M49S</meta:editing-duration>
    <meta:generator>OpenOffice/4.1.10$Win32 OpenOffice.org_project/4110m2$Build-9807</meta:generator>
    <meta:document-statistic meta:table-count="0" meta:image-count="1" meta:object-count="0" meta:page-count="1" meta:paragraph-count="25" meta:word-count="155" meta:character-count="10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