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200%"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pieczęć zamawiającego)<text:tab/><text:tab/><text:tab/><text:tab/><text:tab/><text:tab/>Załącznik nr 1 do Zapytania <text:s/><text:tab/><text:tab/><text:tab/><text:tab/><text:tab/><text:tab/><text:tab/><text:tab/><text:tab/><text:tab/>ofertowego z dnia 23.06.2022r.</text:p>
      <text:p text:style-name="P3"><text:tab/><text:tab/><text:tab/><text:tab/><text:tab/><text:tab/><text:tab/><text:tab/> <text:s text:c="6"/></text:p>
      <text:p text:style-name="P3"/>
      <text:p text:style-name="P3"/>
      <text:p text:style-name="P9"><text:s text:c="2"/>Hajnówka, dnia 23.06.2022r. </text:p>
      <text:p text:style-name="P3"/>
      <text:p text:style-name="P3"><text:tab/><text:tab/><text:tab/><text:tab/><text:tab/><text:tab/><text:tab/><text:tab/> <text:s text:c="10"/></text:p>
      <text:p text:style-name="P2"><text:span text:style-name="T2"><text:tab/>PG.271.3.2022<text:tab/></text:span><text:tab/><text:tab/><text:tab/><text:tab/><text:tab/></text:p>
      <text:p text:style-name="P3"><text:s text:c="12"/></text:p>
      <text:p text:style-name="P3"/>
      <text:p text:style-name="P5"><text:tab/><text:tab/><text:tab/><text:tab/><text:tab/><text:tab/><text:tab/> <text:s text:c="21"/>…........................................................</text:p>
      <text:p text:style-name="P4"><text:tab/><text:tab/><text:tab/><text:tab/><text:tab/><text:tab/><text:tab/><text:tab/><text:tab/>…......................................................</text:p>
      <text:p text:style-name="P6"><text:tab/><text:tab/><text:tab/><text:tab/><text:tab/><text:tab/><text:tab/><text:tab/><text:tab/>…......................................................</text:p>
      <text:p text:style-name="P6"><text:tab/><text:tab/><text:tab/><text:tab/><text:tab/><text:tab/><text:tab/><text:tab/><text:tab/> <text:s text:c="7"/>( nazwa i adres wykonawcy)</text:p>
      <text:p text:style-name="P3"/>
      <text:p text:style-name="P3"/>
      <text:p text:style-name="P3"/>
      <text:p text:style-name="P3"/>
      <text:p text:style-name="P10">Z A P Y T A N I E <text:s text:c="2"/>O F E R T O W E</text:p>
      <text:p text:style-name="P10"/>
      <text:p text:style-name="P4">1. Gmina Miejska Hajnówka zaprasza do złożenia oferty na dostawę i montaż barierek ochronnych przy podjeździe dla osób z niepełnosprawnościami przed budynkiem Urzędu Miasta Hajnówka, ul. Aleksego Zina 1, 17-200 Hajnówka. </text:p>
      <text:p text:style-name="P4">Specyfikacja barierek ochronnych: </text:p>
      <text:p text:style-name="P4">- długość poręczy: dłuższy bok 8 mb, krótszy bok 6 mb,</text:p>
      <text:p text:style-name="P4">- wysokość 0,9 m,</text:p>
      <text:p text:style-name="P4">- materiał wykonania: stal nierdzewna, ocynkowana, </text:p>
      <text:p text:style-name="P4">- elementy mocowane na stopach do podłoża betonowego, </text:p>
      <text:p text:style-name="P4">- podjazd dla osób z niepełnosprawnościami nie jest prosty, lecz po łuku. W związku z tym barierki będą wymagały wygięcia w celu dostosowania ich do ciągu. Do celów poglądowych do zamówienia dołączone zostają zdjęcia miejsca. </text:p>
      <text:p text:style-name="P8"><text:s text:c="77"/></text:p>
      <text:p text:style-name="P7">2. Wymagania związane z wykonaniem zamówienia:</text:p>
      <text:p text:style-name="P7"><text:s text:c="4"/>a) termin wykonania: 30 dni od dnia podpisania umowy</text:p>
      <text:p text:style-name="P7"><text:s text:c="4"/>b) okres gwarancji: 12 miesięcy</text:p>
      <text:p text:style-name="P7"><text:s text:c="4"/>c) warunki płatności: przelew po zakończeniu realizacji zamówienia </text:p>
      <text:p text:style-name="P7"><text:s text:c="4"/>d) inne: ….......................................................</text:p>
      <text:p text:style-name="P7"><text:soft-page-break/></text:p>
      <text:p text:style-name="P7"/>
      <text:p text:style-name="P7"/>
      <text:p text:style-name="P7">3. Sposób uzyskania dokumentacji lub dodatkowej informacji dotyczącej przedmiotu</text:p>
      <text:p text:style-name="P7"><text:s text:c="4"/>zamówienia: <text:s text:c="6"/>NIE DOTYCZY</text:p>
      <text:p text:style-name="P7"/>
      <text:p text:style-name="P7">4. Kryteria oceny ofert:</text:p>
      <text:p text:style-name="P7"><text:s text:c="4"/>a) 100% cena </text:p>
      <text:p text:style-name="P7"/>
      <text:p text:style-name="P7">5. Wymagania stawiane wykonawcom (np. posiadanie koncesji, zezwolenia, i in.; lista dokumentów,</text:p>
      <text:p text:style-name="P7"><text:s text:c="4"/>które należy dołączyć do oferty):</text:p>
      <text:p text:style-name="P7"><text:s text:c="4"/>a) formularz ofertowy </text:p>
      <text:p text:style-name="P7"><text:s text:c="4"/>b) parafowany wzór umowy</text:p>
      <text:p text:style-name="P7"><text:s text:c="2"/></text:p>
      <text:p text:style-name="P7">6. Wzór umowy lub istotne postanowienia, które zostaną zawarte w jej treści (jeżeli wymagana jest</text:p>
      <text:p text:style-name="P7"><text:s text:c="4"/>forma pisemna umowy) wzór umowy stanowi załącznik nr 4 do zapytania ofertowego.</text:p>
      <text:p text:style-name="P7"/>
      <text:p text:style-name="P7">7. Wymagania dotyczące zabezpieczenia należytego wykonania umowy, sposobu oraz formy jego</text:p>
      <text:p text:style-name="P7"><text:s text:c="4"/>wniesienia (jeżeli jest wymagane) NIE DOTYCZY</text:p>
      <text:p text:style-name="P7"/>
      <text:p text:style-name="P7">8. Cena ofertowa powinna zawierać w sobie: </text:p>
      <text:p text:style-name="P7">zakup i montaż barierek ochronnych przy podjeździe dla osób z niepełnosprawnościami.</text:p>
      <text:p text:style-name="P7"/>
      <text:p text:style-name="P7">8. Ofertę należy sporządzić na formularzu ofertowym, będącym załącznikiem do niniejszego zapytania.</text:p>
      <text:p text:style-name="P7"/>
      <text:p text:style-name="P7">9. Ofertę należy złożyć do dnia 30.06.2022r. do godz. 10.00 w siedzibie</text:p>
      <text:p text:style-name="P7"><text:s text:c="4"/>Zamawiającego, tj. Urząd Miasta Hajnówka, 17-200 Hajnówka, ul. <text:s/>A. Zina 1, pok. nr 19 lub </text:p>
      <text:p text:style-name="P7"><text:s text:c="4"/>przesłać faksem (nr 85 674 37 46), albo drogą elektroniczną (e-mail: e.korolczuk@hajnowka.pl).</text:p>
      <text:p text:style-name="P7"/>
      <text:p text:style-name="P6"><text:s text:c="4"/></text:p>
      <text:p text:style-name="P11"/>
      <text:p text:style-name="P12"><text:span text:style-name="T1"><text:tab/><text:tab/><text:tab/><text:tab/><text:tab/><text:tab/><text:tab/><text:tab/> <text:s text:c="5"/>Burmistrz Miasta Hajnowka </text:span></text:p>
      <text:p text:style-name="P13"><text:span text:style-name="T1"><text:s text:c="81"/>Jerzy Sira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0T14:34:06.046000000</meta:creation-date>
    <dc:date>2022-06-23T13:26:05.01</dc:date>
    <meta:editing-duration>PT3H35M52S</meta:editing-duration>
    <meta:editing-cycles>23</meta:editing-cycles>
    <meta:generator>OpenOffice/4.1.10$Win32 OpenOffice.org_project/4110m2$Build-9807</meta:generator>
    <meta:print-date>2022-06-23T09:38:35.95</meta:print-date>
    <meta:document-statistic meta:table-count="0" meta:image-count="0" meta:object-count="0" meta:page-count="2" meta:paragraph-count="46" meta:word-count="330" meta:character-count="2782"/>
  </office:meta>
</office:document-meta>
</file>