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language="pl" fo:country="PL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fo:language="pl" fo:country="PL" fo:background-color="transparent" style:font-size-asian="12pt" style:font-size-complex="12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language="pl" fo:country="PL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18" style:family="paragraph" style:parent-style-name="Heading_20_1">
      <style:paragraph-properties fo:text-align="center" style:justify-single-word="false"/>
    </style:style>
    <style:style style:name="P19" style:family="paragraph" style:parent-style-name="Heading_20_1">
      <style:paragraph-properties fo:text-align="center" style:justify-single-word="false" fo:break-before="column"/>
    </style:style>
    <style:style style:name="T1" style:family="text">
      <style:text-properties style:use-window-font-color="true" fo:background-color="transparent"/>
    </style:style>
    <style:style style:name="T2" style:family="text"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Arial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Arial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12pt" fo:language="pl" fo:country="PL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Arial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Arial"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Arial" fo:font-size="12pt" fo:font-style="normal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17" style:family="text">
      <style:text-properties style:font-name="Arial" fo:language="pl" fo:country="PL" fo:font-weight="bold" style:font-weight-asian="bold" style:font-weight-complex="bold"/>
    </style:style>
    <style:style style:name="T18" style:family="text">
      <style:text-properties style:font-name="Arial" fo:language="pl" fo:country="PL" fo:font-style="normal" fo:font-weight="bold" style:font-name-asian="Times New Roman" style:language-asian="ar" style:country-asian="SA" style:font-style-asian="normal" style:font-weight-asian="bold" style:font-name-complex="Times New Roman" style:font-style-complex="normal" style:font-weight-complex="bold"/>
    </style:style>
    <style:style style:name="T19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ize="12pt" style:font-size-asian="12pt" style:font-size-complex="12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jnówka, dnia 15.07.2022 r.</text:p>
      <text:p text:style-name="P4"/>
      <text:p text:style-name="P2">ZOK.4464.2.2022</text:p>
      <text:p text:style-name="P1"/>
      <text:p text:style-name="P8"/>
      <text:p text:style-name="P8"/>
      <text:h text:style-name="P18" text:outline-level="1"><text:span text:style-name="T20">Protokół z przebiegu konsultacji społecznych </text:span></text:h>
      <text:h text:style-name="P19" text:outline-level="1"><text:span text:style-name="T7">w sprawie </text:span><text:span text:style-name="T13">projektu uchwały w sprawie określenia średniej ceny jednostki paliwa w Gminie Miejskiej Hajnówka w roku szkolnym 2022/2023</text:span><text:span text:style-name="Emphasis"><text:span text:style-name="T8"> skierowanych do organizacji pozarządowych </text:span></text:span><text:span text:style-name="Emphasis"><text:span text:style-name="T4">oraz podmiotów, o których mowa w art. 3 ust. 3 ustawy z dnia 24 kwietnia 2003 r. o działalności pożytku publicznego i o wolontariacie,</text:span></text:span><text:span text:style-name="Emphasis"><text:span text:style-name="T3"> </text:span></text:span><text:span text:style-name="Emphasis"><text:span text:style-name="T8">działających na terenie Gminy Miejskiej Hajnówka, </text:span></text:span><text:span text:style-name="Emphasis"><text:span text:style-name="T4">które prowadzą działalność statutową na rzecz osób niepełnosprawnych</text:span></text:span></text:h>
      <text:p text:style-name="P3"/>
      <text:p text:style-name="P9">Termin konsultacji: od 28<text:span text:style-name="T1">.06.2022 r. do dnia 11.07.2022 r.</text:span></text:p>
      <text:p text:style-name="P9"/>
      <text:p text:style-name="P12"><text:span text:style-name="T10">Przedmiotem konsultacji był projekt </text:span><text:span text:style-name="Emphasis"><text:span text:style-name="T15">uchwały w sprawie określenia średniej ceny jednostki paliwa w Gminie Miejskiej Hajnówka w roku szkolnym 2022/2023</text:span></text:span><text:span text:style-name="T9">.</text:span></text:p>
      <text:p text:style-name="P10">Konsultacje przeprowadzone zostały w celu poznania opinii w sprawie poddanej do konsultacji.</text:p>
      <text:p text:style-name="P12"><text:span text:style-name="T10">Konsultacje przeprowadzono w formie pisemnej poprzez przyjmowanie uwag i wniosków do projektu</text:span><text:span text:style-name="T11"> </text:span><text:span text:style-name="T14">uchwały w sprawie określenia średniej ceny jednostki paliwa w Gminie Miejskiej Hajnówka w roku szkolnym 2022/2023</text:span><text:span text:style-name="T12">, </text:span><text:span text:style-name="T9">który został opublikowany </text:span><text:span text:style-name="Emphasis"><text:span text:style-name="T2">na stronie internetowej miasta Hajnówka </text:span></text:span><text:a xlink:type="simple" xlink:href="http://www.hajnowka.pl/" text:style-name="Internet_20_link" text:visited-style-name="Visited_20_Internet_20_Link"><text:span text:style-name="Emphasis"><text:span text:style-name="T16">www.hajnowka.pl</text:span></text:span></text:a><text:span text:style-name="Emphasis"><text:span text:style-name="T2">, w Biuletynie Informacji Publicznej oraz udostępniony do wglądu w pokoju 11 Urzędu Miasta Hajnówka.</text:span></text:span></text:p>
      <text:p text:style-name="P13">W wyznaczonym terminie nie wpłynęły żadne uwagi i wnioski.</text:p>
      <text:p text:style-name="P5">Na tym protokół zakończono.</text:p>
      <text:p text:style-name="P5"/>
      <text:p text:style-name="P5"/>
      <text:p text:style-name="P6"/>
      <text:section text:style-name="Sect1" text:name="Sekcja1">
        <text:p text:style-name="P7">Protokół sporządziła:</text:p>
        <text:p text:style-name="P7">Sylwia Koczuk</text:p>
        <text:p text:style-name="P7"/>
        <text:p text:style-name="P7">Zatwierdził:</text:p>
        <text:p text:style-name="P7"><text:s/>Burmistrz Miasta</text:p>
        <text:p text:style-name="P7">Jerzy Sirak</text:p>
      </text:section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17T12:26:24.17</meta:creation-date>
    <dc:date>2022-07-15T11:02:55.94</dc:date>
    <meta:editing-duration>P3DT19H45M1S</meta:editing-duration>
    <meta:editing-cycles>118</meta:editing-cycles>
    <meta:generator>OpenOffice/4.1.6$Win32 OpenOffice.org_project/416m1$Build-9790</meta:generator>
    <meta:print-date>2021-03-03T10:20:48.69</meta:print-date>
    <meta:document-statistic meta:table-count="0" meta:image-count="0" meta:object-count="0" meta:page-count="1" meta:paragraph-count="15" meta:word-count="185" meta:character-count="1365"/>
  </office:meta>
</office:document-meta>
</file>