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language="pl" fo:country="PL" fo:background-color="transparen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language="pl" fo:country="PL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pl" fo:country="PL" style:text-underline-style="none" style:font-size-asian="12pt" style:language-asian="ar" style:country-asian="SA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language="pl" fo:country="PL" style:text-underline-style="none" style:font-size-asian="12pt" style:language-asian="ar" style:country-asian="SA" style:font-size-complex="12pt"/>
    </style:style>
    <style:style style:name="P8" style:family="paragraph" style:parent-style-name="Standard">
      <style:paragraph-properties fo:text-align="start" style:justify-single-word="false"/>
      <style:text-properties fo:language="pl" fo:country="PL" fo:font-weight="normal" style:font-weight-asian="normal" style:font-weight-complex="normal"/>
    </style:style>
    <style:style style:name="P9" style:family="paragraph" style:parent-style-name="Heading_20_1">
      <style:paragraph-properties fo:line-height="100%" fo:text-align="center" style:justify-single-word="false"/>
      <style:text-properties style:font-name="Arial"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.21cm" fo:text-align="start" style:justify-single-word="false" fo:text-indent="0cm" style:auto-text-indent="false"/>
    </style:style>
    <style:style style:name="P11" style:family="paragraph" style:parent-style-name="Text_20_body">
      <style:paragraph-properties fo:line-height="100%" fo:text-align="center" style:justify-single-word="false"/>
      <style:text-properties style:font-name="Arial" fo:font-size="14pt" style:font-size-asian="14pt" style:font-size-complex="14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background-color="transparent"/>
    </style:style>
    <style:style style:name="T3" style:family="text">
      <style:text-properties style:use-window-font-color="true" style:font-name="Arial" fo:font-size="12pt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4" style:family="text">
      <style:text-properties style:use-window-font-color="true" style:font-name="Arial" fo:font-size="12pt" fo:font-style="normal" style:font-name-asian="Times New Roman" style:font-size-asian="12pt" style:language-asian="ar" style:country-asian="SA" style:font-style-asian="normal" style:font-name-complex="Times New Roman" style:font-size-complex="12pt" style:language-complex="zxx" style:country-complex="none" style:font-style-complex="normal"/>
    </style:style>
    <style:style style:name="T5" style:family="text">
      <style:text-properties style:use-window-font-color="true" style:font-name="Arial" fo:font-size="12pt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6" style:family="text">
      <style:text-properties style:use-window-font-color="true" style:text-line-through-style="none" style:font-name="Arial" fo:font-size="12pt" fo:language="pl" fo:country="PL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style:text-line-through-style="none" style:font-name="Arial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text-line-through-style="none" style:font-name="Arial" fo:font-size="12pt" style:font-size-asian="12pt" style:font-size-complex="12pt"/>
    </style:style>
    <style:style style:name="T12" style:family="text">
      <style:text-properties style:text-line-through-style="none" style:font-name="Arial" fo:font-size="12pt" fo:font-style="normal" style:font-size-asian="12pt" style:font-style-asian="normal" style:font-size-complex="12pt" style:font-style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7 czerwca 2022 r.</text:p>
      <text:p text:style-name="P3"/>
      <text:p text:style-name="P3">GKM.7030.1.2022</text:p>
      <text:p text:style-name="P3"/>
      <text:p text:style-name="P4"/>
      <text:h text:style-name="P9" text:outline-level="1">Protokół z przebiegu konsultacji społecznych</text:h>
      <text:p text:style-name="P11"/>
      <text:h text:style-name="P10" text:outline-level="1"><text:span text:style-name="T11">na podstawie Zarządzenia Nr 100</text:span><text:span text:style-name="T12">/2022 </text:span><text:span text:style-name="T11">Burmistrza Miasta Hajnówka z dnia 10 czerwca</text:span><text:span text:style-name="T12"> 2022 roku </text:span><text:span text:style-name="Emphasis"><text:span text:style-name="T6">w sprawie przeprowadzenia konsultacji społecznych, dotyczących </text:span></text:span><text:span text:style-name="Emphasis"><text:span text:style-name="T7">projektu uchwały </text:span></text:span><text:span text:style-name="Emphasis"><text:span text:style-name="T6">w sprawie zmiany uchwały w sprawie wyboru metody ustalania opłaty za gospodarowanie odpadami komunalnymi oraz ustalenia stawki opłaty</text:span></text:span></text:h>
      <text:p text:style-name="P2"/>
      <text:p text:style-name="P5">Termin konsultacji: od 20<text:span text:style-name="T2">.06.2022 r. do dnia 04.07.2022 r. do godz 15.30.</text:span></text:p>
      <text:p text:style-name="P5"/>
      <text:p text:style-name="P8"><text:span text:style-name="T8"><text:tab/>Przedmiotem konsultacji był projekt </text:span><text:span text:style-name="Emphasis"><text:span text:style-name="T5">uchwały </text:span></text:span><text:span text:style-name="Emphasis"><text:span text:style-name="T4">w sprawie zmiany uchwały w sprawie wyboru metody ustalania opłaty za gospodarowanie odpadami komunalnymi oraz ustalenia stawki opłaty.</text:span></text:span></text:p>
      <text:p text:style-name="P8"><text:span text:style-name="T8"><text:tab/>Konsultacje przeprowadzone zostały w celu uzyskania opinii w sprawie poddanej konsultacji. Konsultacje przeprowadzono w formie pisemnej poprzez przyjmowanie uwag i wniosków do projektu </text:span><text:span text:style-name="Emphasis"><text:span text:style-name="T5">uchwały </text:span></text:span><text:span text:style-name="Emphasis"><text:span text:style-name="T4">w sprawie zmiany uchwały w sprawie wyboru metody ustalania opłaty za gospodarowanie odpadami komunalnymi oraz ustalenia stawki opłaty</text:span></text:span><text:span text:style-name="T9">, </text:span><text:span text:style-name="T10">który został opublikowany </text:span><text:span text:style-name="Emphasis"><text:span text:style-name="T3">na stronie internetowej miasta Hajnówka, w Biuletynie Informacji Publicznej oraz udostępniony do wglądu w pokoju 203 Urzędu Miasta Hajnówka.</text:span></text:span></text:p>
      <text:p text:style-name="P3"><text:tab/><text:span text:style-name="T1">W wyznaczonym terminie nie wpłynęły żadne uwagi i wnioski.</text:span></text:p>
      <text:p text:style-name="P7"><text:tab/>Na tym protokół zakończono.</text:p>
      <text:p text:style-name="P7"/>
      <text:p text:style-name="P7"/>
      <text:section text:style-name="Sect1" text:name="Sekcja1">
        <text:p text:style-name="P6">Protokół sporządziła:</text:p>
        <text:p text:style-name="P6"/>
        <text:p text:style-name="P6">Ewa Gromotowicz-Kopeć</text:p>
        <text:p text:style-name="P6"/>
        <text:p text:style-name="P6">Zatwierdził:</text:p>
        <text:p text:style-name="P6"/>
        <text:p text:style-name="P6">BURMISTRZ</text:p>
        <text:p text:style-name="P6">Jerzy Sirak</text:p>
      </text:section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17T12:26:24.17</meta:creation-date>
    <dc:date>2022-07-07T09:17:04.11</dc:date>
    <meta:editing-duration>P3DT20H36M26S</meta:editing-duration>
    <meta:editing-cycles>96</meta:editing-cycles>
    <meta:generator>OpenOffice/4.1.7$Win32 OpenOffice.org_project/417m1$Build-9800</meta:generator>
    <meta:print-date>2022-07-06T13:54:32.92</meta:print-date>
    <meta:document-statistic meta:table-count="0" meta:image-count="0" meta:object-count="0" meta:page-count="1" meta:paragraph-count="14" meta:word-count="172" meta:character-count="1304"/>
  </office:meta>
</office:document-meta>
</file>