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" style:family="paragraph" style:parent-style-name="Standard">
      <style:paragraph-properties fo:margin-top="0.049cm" fo:margin-bottom="0.353cm" fo:line-height="150%" fo:text-align="start" style:justify-single-word="false"/>
      <style:text-properties style:font-name="Calibri"/>
    </style:style>
    <style:style style:name="P3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margin-top="0.199cm" fo:margin-bottom="0cm" fo:line-height="150%" fo:text-align="start" style:justify-single-word="false"/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Normal_20__28_Web_29_" style:list-style-name="L1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top="0.199cm" fo:margin-bottom="0cm" fo:line-height="150%" fo:text-align="start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style:font-name="Calibri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alibri" fo:font-style="normal" fo:background-color="transparent" style:font-style-asian="normal" style:font-style-complex="normal"/>
    </style:style>
    <style:style style:name="T4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Calibri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Calibri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T9" style:family="text">
      <style:text-properties fo:color="#00000a"/>
    </style:style>
    <style:style style:name="T10" style:family="text">
      <style:text-properties style:text-position="33% 80%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>do Umowy</text:p>
      <text:p text:style-name="P1">nr ….......................</text:p>
      <text:h text:style-name="P8" text:outline-level="1">Klauzula informacyjna dotycząca przetwarzania danych osobowych w związku z realizacją umowy</text:h>
      <text:p text:style-name="P2"><text:span text:style-name="T1"><text:tab/></text:span><text:span text:style-name="T5">Zgodnie z art. 13 ust. 1 i ust. 2 rozporządzenia Parlamentu Europejskiego i Rady (UE) 2016/679 z 27 kwietnia 2016 roku w sprawie ochrony osób fizycznych w związku z przetwarzaniem danych osobowych i w sprawie swobodnego przepływu takich danych oraz uchylenia dyrektywy 95/46/WE (ogólne rozporządzenie o ochronie danych) (Dz. Urz. UE 119 z 4 maja 2016 roku, str. 1), dalej „RODO” informuję, że:</text:span></text:p>
      <text:list xml:id="list8989633967777206794" text:style-name="L1">
        <text:list-item>
          <text:p text:style-name="P3"><text:span text:style-name="T3">Administratorem Pani/Pana danych osobowych jest Gmina Miejska Hajnówka reprezentowana przez Burmistrza Miasta Hajnówka, </text:span><text:span text:style-name="annotation_20_reference"><text:span text:style-name="T8">z siedzibą w Hajnówce (17-200), ul. A. Zina 1, tel. 85 682 21 80, fax. 85 674 37 46, email: hajnowka@hajnowka.pl</text:span></text:span><text:span text:style-name="T3">;</text:span></text:p>
        </text:list-item>
        <text:list-item>
          <text:p text:style-name="P9">Z inspektorem ochrony danych można kontaktować się pod adresem e-mail: <text:span text:style-name="T9"><text:s/></text:span><text:span text:style-name="T7">iod@hajnowka.pl;</text:span></text:p>
        </text:list-item>
        <text:list-item>
          <text:p text:style-name="P4">Pani/Pana dane osobowe przetwarzane będą na podstawie art. 6 ust. 1 lit. b RODO w celu związanym z postępowaniem o udzielenie zamówienia;</text:p>
        </text:list-item>
        <text:list-item>
          <text:p text:style-name="P5">Odbiorcami Pani/Pana danych osobowych <text:span text:style-name="T7">będą upoważnieni pracownicy Urzędu Miasta w Hajnówce oraz <text:s/>podmioty lub organy uprawnione na podstawie przepisów prawa w oparciu o art. 18 oraz art. 74 ust. 1 ustawy z dnia 11 września 2019 r – Prawo zamówień publicznych (Dz. U. z 2022 r. poz. 1710) dalej „ustawa Pzp”.</text:span></text:p>
        </text:list-item>
        <text:list-item>
          <text:p text:style-name="P4">Pani/Pana dane osobowe będą przechowywane przez okres 4 lat od dnia zakończenia postępowania o udzielenie zamówienia, a jeżeli czas trwania umowy przekracza <text:bookmark text:name="page67R_mcid3"/>4 lata, okres przechowywania obejmuje cały czas trwania umowy;<text:bookmark text:name="page67R_mcid31"/></text:p>
        </text:list-item>
        <text:list-item>
          <text:p text:style-name="P7">Przetwarzanie Pani/Pana danych nie będzie podlegało zautomatyzowanemu podejmowaniu decyzji, w tym profilowaniu;</text:p>
        </text:list-item>
        <text:list-item>
          <text:p text:style-name="P7"><text:soft-page-break/>Pani/Pana dane osobowe nie będą przekazywane do państwa trzeciego;</text:p>
        </text:list-item>
        <text:list-item>
          <text:p text:style-name="P5">Przysługuje Pani/Panu :</text:p>
          <text:p text:style-name="P5">a) na podstawie art. 15 RODO prawo dostępu do danych osobowych Pani/Pana dotyczących;</text:p>
          <text:p text:style-name="P5">b) na podstawie art.16 RODO prawo do sprostowania Pani/Pana danych osobowych<text:span text:style-name="T10">*;</text:span></text:p>
          <text:p text:style-name="P6"><text:span text:style-name="T11">c) na podstawie art. 18 RODO prawo żądania od administratora ograniczenia przetwarzania danych osobowych z zastrzeżeniem przypadków, o których mowa w</text:span> art. 18 ust. 2 RODO<text:span text:style-name="T10">**;</text:span></text:p>
          <text:p text:style-name="P6">d) prawo do wniesienia skargi do Prezesa Urzędu Ochrony Danych Osobowych, gdy uzna Pani/Pan, że przetwarzanie danych osobowych Pani/Pana dotyczących narusza przepisy RODO;</text:p>
        </text:list-item>
        <text:list-item>
          <text:p text:style-name="P5">Nie przysługuje Pani/Panu:</text:p>
          <text:p text:style-name="P6"><text:span text:style-name="T11">a) </text:span>w związku z art. 17 ust. 3 lit. b, d lub e RODO prawo do usunięcia danych osobowych;</text:p>
          <text:p text:style-name="P5">b) prawo do przenoszenia danych osobowych, o którym mowa w art. 20 RODO;</text:p>
          <text:p text:style-name="P5">c) na podstawie art. 21 RODO prawo sprzeciwu, wobec przetwarzania danych osobowych, gdyż podstawą prawną przetwarzania Pani/Pana danych osobowych jest art. 6 ust. 1 lit. c RODO.</text:p>
          <text:p text:style-name="P10"><text:span text:style-name="T4">*</text:span><text:span text:style-name="T2"> </text:span><text:span text:style-name="Emphasis"><text:span text:style-name="T2">Wyjaśnienie: skorzystanie z prawa do sprostowania nie może skutkować zmiany wyniku postępowania o udzielenie zamówienia publicznego ani zmianą postanowień umowy w zakresie niezgodnym z ustawą Pzp oraz nie może naruszać integralności protokołu oraz jego załączników.</text:span></text:span></text:p>
        </text:list-item>
      </text:list>
      <text:p text:style-name="P2"><text:span text:style-name="T6">** </text:span><text:span text:style-name="Emphasis"><text:span text:style-name="T5">Wyjaśnienie: prawo do ograniczenia przetwarzania nie ma zastosowania w odniesieniu do przechowywania w celu zapewnienia korzystania ze środków ochrony prawnej lub w celu ochrony praw innej osoby fizycznej lub prawnej, lub z uwagi na ważne względy interesu publicznego Unii europejskiej lub państw członkowski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Calibri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023cm" svg:y="-1.681cm" svg:width="17cm" svg:height="2.866cm" draw:z-index="1"><draw:image xlink:href="Pictures/10000000000003560000009089044106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4:35:53.55</meta:creation-date>
    <dc:date>2022-11-23T12:07:14.19</dc:date>
    <meta:editing-duration>PT12M28S</meta:editing-duration>
    <meta:editing-cycles>6</meta:editing-cycles>
    <meta:generator>OpenOffice/4.1.10$Win32 OpenOffice.org_project/4110m2$Build-9807</meta:generator>
    <meta:document-statistic meta:table-count="0" meta:image-count="1" meta:object-count="0" meta:page-count="2" meta:paragraph-count="24" meta:word-count="479" meta:character-count="3186"/>
  </office:meta>
</office:document-meta>
</file>