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5600000090890441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style:font-name="Calibri"/>
    </style:style>
    <style:style style:name="P2" style:family="paragraph" style:parent-style-name="Table_20_Contents">
      <style:paragraph-properties fo:line-height="150%" fo:text-align="center" style:justify-single-word="false"/>
      <style:text-properties style:font-name="Calibri" fo:font-size="12pt" style:font-size-asian="12pt" style:font-name-complex="Times New Roman1" style:font-size-complex="12pt"/>
    </style:style>
    <style:style style:name="P3" style:family="paragraph" style:parent-style-name="Table_20_Contents">
      <style:paragraph-properties fo:line-height="150%" fo:text-align="center" style:justify-single-word="false"/>
      <style:text-properties style:font-name="Calibri" fo:font-size="10pt" style:font-size-asian="10pt" style:font-name-complex="Times New Roman1" style:font-size-complex="10pt"/>
    </style:style>
    <style:style style:name="P4" style:family="paragraph" style:parent-style-name="Standard">
      <style:paragraph-properties fo:margin-top="0.101cm" fo:margin-bottom="0cm" fo:line-height="150%" fo:text-align="start" style:justify-single-word="false"/>
      <style:text-properties style:font-name="Calibri" fo:background-color="transparent" style:language-asian="pl" style:country-asian="PL"/>
    </style:style>
    <style:style style:name="P5" style:family="paragraph" style:parent-style-name="Standard">
      <style:paragraph-properties fo:margin-top="0.101cm" fo:margin-bottom="0cm" fo:line-height="150%" fo:text-align="start" style:justify-single-word="false"/>
      <style:text-properties style:font-name="Calibri" fo:background-color="transparent"/>
    </style:style>
    <style:style style:name="P6" style:family="paragraph" style:parent-style-name="Standard">
      <style:paragraph-properties fo:margin-top="0.101cm" fo:margin-bottom="0cm" fo:line-height="150%" fo:text-align="start" style:justify-single-word="false"/>
      <style:text-properties style:font-name="Calibri"/>
    </style:style>
    <style:style style:name="P7" style:family="paragraph" style:parent-style-name="Standard">
      <style:paragraph-properties fo:margin-top="0.101cm" fo:margin-bottom="0cm" fo:line-height="150%" fo:text-align="start" style:justify-single-word="false"/>
      <style:text-properties style:font-name="Calibri" fo:font-weight="bold" style:font-weight-asian="bold" style:font-weight-complex="bold"/>
    </style:style>
    <style:style style:name="P8" style:family="paragraph" style:parent-style-name="Standard">
      <style:paragraph-properties fo:margin-top="0.101cm" fo:margin-bottom="0cm" fo:line-height="150%" fo:text-align="start" style:justify-single-word="false"/>
      <style:text-properties style:font-name="Calibri" style:language-asian="pl" style:country-asian="PL"/>
    </style:style>
    <style:style style:name="P9" style:family="paragraph" style:parent-style-name="Standard">
      <style:paragraph-properties fo:margin-top="0.199cm" fo:margin-bottom="0cm" fo:line-height="150%" fo:text-align="start" style:justify-single-word="false"/>
      <style:text-properties style:font-name="Calibri" fo:font-size="12pt" fo:font-weight="normal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top="0.199cm" fo:margin-bottom="0cm" fo:line-height="150%" fo:text-align="end" style:justify-single-word="false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margin-top="0.199cm" fo:margin-bottom="0cm" fo:line-height="150%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.199cm" fo:margin-bottom="0cm" fo:line-height="150%" fo:text-align="center" style:justify-single-word="false"/>
      <style:text-properties style:font-name="Calibri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.199cm" fo:margin-bottom="0cm" fo:line-height="150%" fo:text-align="center" style:justify-single-word="false"/>
      <style:text-properties style:font-name="Calibri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.199cm" fo:margin-bottom="0cm" fo:line-height="150%" fo:text-align="center" style:justify-single-word="false"/>
      <style:text-properties style:font-name="Calibri" fo:font-weight="bold" style:font-weight-asian="bold" style:font-weight-complex="bold"/>
    </style:style>
    <style:style style:name="P15" style:family="paragraph" style:parent-style-name="Standard">
      <style:paragraph-properties fo:margin-top="0.199cm" fo:margin-bottom="0cm" fo:line-height="150%" fo:text-align="center" style:justify-single-word="false"/>
      <style:text-properties fo:color="#000000" style:font-name="Calibri" fo:font-size="12pt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.499cm" fo:margin-bottom="0.499cm" fo:line-height="150%"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paragraph-properties fo:margin-top="0.199cm" fo:margin-bottom="0cm" fo:line-height="150%" fo:text-align="start" style:justify-single-word="false"/>
      <style:text-properties style:font-name="Calibri"/>
    </style:style>
    <style:style style:name="P18" style:family="paragraph" style:parent-style-name="Standard" style:list-style-name="L7">
      <style:paragraph-properties fo:margin-top="0.199cm" fo:margin-bottom="0cm" fo:line-height="150%"/>
      <style:text-properties style:font-name="Calibri"/>
    </style:style>
    <style:style style:name="P19" style:family="paragraph" style:parent-style-name="Standard" style:list-style-name="L9">
      <style:paragraph-properties fo:margin-top="0.199cm" fo:margin-bottom="0cm" fo:line-height="150%"/>
      <style:text-properties style:font-name="Calibri"/>
    </style:style>
    <style:style style:name="P20" style:family="paragraph" style:parent-style-name="Standard" style:list-style-name="L1">
      <style:paragraph-properties fo:margin-top="0.199cm" fo:margin-bottom="0cm" fo:line-height="150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2">
      <style:paragraph-properties fo:margin-top="0.199cm" fo:margin-bottom="0cm" fo:line-height="150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6">
      <style:paragraph-properties fo:margin-top="0.199cm" fo:margin-bottom="0cm" fo:line-height="150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2">
      <style:paragraph-properties fo:margin-top="0.199cm" fo:margin-bottom="0cm" fo:line-height="150%"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.199cm" fo:margin-bottom="0cm" fo:line-height="150%" fo:text-align="start" style:justify-single-word="false"/>
      <style:text-properties style:font-name="Calibri" fo:font-size="12pt" fo:font-weight="normal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 style:list-style-name="L7">
      <style:paragraph-properties fo:margin-top="0.199cm" fo:margin-bottom="0cm" fo:line-height="150%" fo:text-align="start" style:justify-single-word="false"/>
      <style:text-properties style:font-name="Calibri" fo:font-size="12pt" fo:font-weight="normal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 style:list-style-name="L11">
      <style:paragraph-properties fo:margin-top="0.199cm" fo:margin-bottom="0cm" fo:line-height="150%" fo:text-align="start" style:justify-single-word="false"/>
      <style:text-properties style:font-name="Calibri" fo:font-size="12pt" fo:font-weight="normal" style:font-size-asian="12pt" style:font-weight-asian="normal" style:font-name-complex="Times New Roman1" style:font-size-complex="12pt" style:font-weight-complex="normal"/>
    </style:style>
    <style:style style:name="P27" style:family="paragraph" style:parent-style-name="Standard" style:list-style-name="L6">
      <style:paragraph-properties fo:margin-top="0.199cm" fo:margin-bottom="0cm" fo:line-height="150%" fo:text-align="start" style:justify-single-word="false"/>
      <style:text-properties style:font-name="Calibri" fo:font-size="12pt" fo:font-weight="normal" fo:background-color="transparent" style:font-size-asian="12pt" style:font-weight-asian="normal" style:font-size-complex="12pt" style:font-weight-complex="normal"/>
    </style:style>
    <style:style style:name="P28" style:family="paragraph" style:parent-style-name="Standard" style:list-style-name="L6">
      <style:paragraph-properties fo:margin-top="0.199cm" fo:margin-bottom="0cm" fo:line-height="150%" fo:text-align="start" style:justify-single-word="false"/>
      <style:text-properties style:font-name="Calibri" fo:font-size="12pt" fo:font-weight="bold" fo:background-color="transparent" style:font-size-asian="12pt" style:font-weight-asian="bold" style:font-size-complex="12pt" style:font-weight-complex="bold"/>
    </style:style>
    <style:style style:name="P29" style:family="paragraph" style:parent-style-name="Standard" style:list-style-name="L7">
      <style:paragraph-properties fo:margin-top="0.199cm" fo:margin-bottom="0cm" fo:line-height="150%"/>
      <style:text-properties style:font-name="Calibri" fo:font-size="12pt" style:font-size-asian="12pt" style:font-name-complex="Times New Roman1" style:font-size-complex="12pt"/>
    </style:style>
    <style:style style:name="P30" style:family="paragraph" style:parent-style-name="Standard" style:list-style-name="L8">
      <style:paragraph-properties fo:margin-top="0.199cm" fo:margin-bottom="0cm" fo:line-height="150%"/>
      <style:text-properties style:font-name="Calibri" fo:font-size="12pt" style:font-size-asian="12pt" style:font-name-complex="Times New Roman1" style:font-size-complex="12pt"/>
    </style:style>
    <style:style style:name="P31" style:family="paragraph" style:parent-style-name="Standard" style:list-style-name="L9">
      <style:paragraph-properties fo:margin-top="0.199cm" fo:margin-bottom="0cm" fo:line-height="150%"/>
      <style:text-properties style:font-name="Calibri" fo:font-size="12pt" style:font-size-asian="12pt" style:font-name-complex="Times New Roman1" style:font-size-complex="12pt"/>
    </style:style>
    <style:style style:name="P32" style:family="paragraph" style:parent-style-name="Standard" style:list-style-name="L10">
      <style:paragraph-properties fo:margin-top="0.199cm" fo:margin-bottom="0cm" fo:line-height="150%"/>
      <style:text-properties style:font-name="Calibri" fo:font-size="12pt" style:font-size-asian="12pt" style:font-name-complex="Times New Roman1" style:font-size-complex="12pt"/>
    </style:style>
    <style:style style:name="P33" style:family="paragraph" style:parent-style-name="Standard" style:list-style-name="L11">
      <style:paragraph-properties fo:margin-top="0.199cm" fo:margin-bottom="0cm" fo:line-height="150%"/>
      <style:text-properties style:font-name="Calibri" fo:font-size="12pt" style:font-size-asian="12pt" style:font-name-complex="Times New Roman1" style:font-size-complex="12pt"/>
    </style:style>
    <style:style style:name="P34" style:family="paragraph" style:parent-style-name="Standard" style:list-style-name="L1">
      <style:paragraph-properties fo:margin-top="0.199cm" fo:margin-bottom="0cm" fo:line-height="150%" fo:text-align="start" style:justify-single-word="false"/>
      <style:text-properties fo:color="#000000" style:font-name="Calibri" fo:font-size="12pt" fo:font-weight="normal" style:font-size-asian="12pt" style:font-weight-asian="normal" style:font-name-complex="Times New Roman1" style:font-size-complex="12pt" style:font-weight-complex="normal"/>
    </style:style>
    <style:style style:name="P35" style:family="paragraph" style:parent-style-name="Standard" style:list-style-name="L1">
      <style:paragraph-properties fo:margin-top="0.199cm" fo:margin-bottom="0cm" fo:line-height="150%" fo:text-align="start" style:justify-single-word="false"/>
      <style:text-properties fo:color="#000000" style:font-name="Calibri" fo:font-size="12pt" fo:font-weight="normal" style:font-size-asian="12pt" style:font-weight-asian="normal" style:font-name-complex="Times New Roman1" style:font-size-complex="12pt" style:font-weight-complex="bold"/>
    </style:style>
    <style:style style:name="P36" style:family="paragraph" style:parent-style-name="Standard" style:list-style-name="L7">
      <style:paragraph-properties fo:margin-top="0.199cm" fo:margin-bottom="0cm" fo:line-height="150%" fo:text-align="justify" style:justify-single-word="false"/>
      <style:text-properties fo:color="#000000" style:font-name="Calibri" fo:font-size="12pt" style:font-size-asian="12pt" style:font-name-complex="Times New Roman1" style:font-size-complex="12pt"/>
    </style:style>
    <style:style style:name="P37" style:family="paragraph" style:parent-style-name="Standard" style:list-style-name="L3">
      <style:paragraph-properties fo:margin-top="0.199cm" fo:margin-bottom="0cm" fo:line-height="150%" fo:background-color="transparent">
        <style:background-image/>
      </style:paragraph-properties>
      <style:text-properties fo:color="#000000" style:font-name="Calibri" fo:font-size="12pt" style:font-size-asian="12pt" style:font-name-complex="Times New Roman1" style:font-size-complex="12pt" style:font-weight-complex="bold"/>
    </style:style>
    <style:style style:name="P38" style:family="paragraph" style:parent-style-name="Standard" style:list-style-name="L3">
      <style:paragraph-properties fo:margin-top="0.199cm" fo:margin-bottom="0cm" fo:line-height="150%" fo:background-color="transparent">
        <style:background-image/>
      </style:paragraph-properties>
      <style:text-properties fo:color="#000000" style:font-name="Calibri" fo:font-size="12pt" fo:background-color="transparent" style:font-size-asian="12pt" style:font-name-complex="Times New Roman1" style:font-size-complex="12pt" style:font-weight-complex="bold"/>
    </style:style>
    <style:style style:name="P39" style:family="paragraph" style:parent-style-name="Standard" style:list-style-name="L4">
      <style:paragraph-properties fo:margin-top="0.199cm" fo:margin-bottom="0cm" fo:line-height="150%" fo:background-color="transparent">
        <style:background-image/>
      </style:paragraph-properties>
      <style:text-properties fo:color="#000000" style:font-name="Calibri" fo:font-size="12pt" fo:background-color="transparent" style:font-size-asian="12pt" style:font-name-complex="Times New Roman1" style:font-size-complex="12pt" style:font-weight-complex="bold"/>
    </style:style>
    <style:style style:name="P40" style:family="paragraph" style:parent-style-name="Standard" style:list-style-name="L3">
      <style:paragraph-properties fo:margin-top="0.199cm" fo:margin-bottom="0cm" fo:line-height="150%" fo:background-color="transparent">
        <style:background-image/>
      </style:paragraph-properties>
      <style:text-properties style:font-name="Calibri" fo:font-size="12pt" style:font-size-asian="12pt" style:font-name-complex="Times New Roman1" style:font-size-complex="12pt"/>
    </style:style>
    <style:style style:name="P41" style:family="paragraph" style:parent-style-name="List_20_Paragraph" style:list-style-name="L5">
      <style:paragraph-properties fo:margin-top="0cm" fo:margin-bottom="0cm" fo:line-height="150%" fo:text-align="start" style:justify-single-word="false" fo:background-color="transparent">
        <style:background-image/>
      </style:paragraph-properties>
      <style:text-properties fo:color="#000000" style:font-name="Calibri" fo:font-size="12pt" style:font-size-asian="12pt" style:font-name-complex="Times New Roman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name-complex="Times New Roman1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style:font-weight-complex="bold"/>
    </style:style>
    <style:style style:name="T5" style:family="text">
      <style:text-properties fo:color="#000000" style:font-name="Calibri1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3</text:p>
      <text:p text:style-name="P10">do Zapytania ofertowego</text:p>
      <text:p text:style-name="P10">nr PG.271.4.2022</text:p>
      <text:p text:style-name="P16">UMOWA nr …......................................</text:p>
      <text:p text:style-name="P6"><text:span text:style-name="T1">zawarta dnia …................... r. <text:s/>pomiędzy Gminą Miejską Hajnówka z siedzibą w Hajnówce (17-200) przy ul. A. Zina 1 , NIP </text:span>603 00 06 341; REGON 050658999; zwaną dalej w tekście Zamawiającym, </text:p>
      <text:p text:style-name="P6">reprezentowaną przez</text:p>
      <text:p text:style-name="P7">Jerzego Siraka – Burmistrza Miasta Hajnówka</text:p>
      <text:p text:style-name="P6">przy kontrasygnacie</text:p>
      <text:p text:style-name="P6"><text:span text:style-name="T6">Agnieszki Ireny Zabrockiej – Skarbnika Gminy Miejskiej Hajnówka</text:span>;</text:p>
      <text:p text:style-name="P6">a</text:p>
      <text:p text:style-name="P4">…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</text:p>
      <text:p text:style-name="P8">NIP: …................................., REGON: …................................... </text:p>
      <text:p text:style-name="P6">reprezentowaną/ym przez</text:p>
      <text:p text:style-name="P5">…...........................................................................................................................................................</text:p>
      <text:p text:style-name="P6">zwaną/ym dalej Wykonawcą.</text:p>
      <text:p text:style-name="P14">§1 Przedmiot umowy</text:p>
      <text:list xml:id="list8692078134578273683" text:style-name="L1">
        <text:list-item>
          <text:p text:style-name="P17">Zamawiający zleca, a Wykonawca zobowiązuje się do wykonania zadania <text:span text:style-name="T3">„Przeprowadzenie szkolenia dla urzędników w zakresie cyberbezpieczeństwa w ramach Programu Operacyjnego Polska Cyfrowa na lata 2014-2020 Osi Priorytetowej V Rozwój cyfrowy JST oraz wzmocnienie cyfrowej odporności na zagrożenia REACT-EU działania 5.1 Rozwój cyfrowy JST oraz wzmocnienie cyfrowej odporności na zagrożenia dotycząca realizacji projektu grantowego „Cyfrowa Gmina” o numerze POPC.05.01.00-00-0001/21-00”.</text:span></text:p>
        </text:list-item>
        <text:list-item>
          <text:p text:style-name="P20">Wykonawca, zgodnie ze złożoną ofertą, zobowiązuje się do przeprowadzenia szkolenia z zakresu cyberbezpieczeństwa w ramach projektu grantowego „Cyfrowa Gmina” <text:soft-page-break/>w Urzędzie Miasta Hajnówka zgodnie z zakresem określonym w Szczegółowym Opisie Przedmiotu Zamówienia, stanowiącym Załącznik nr 4 do Zapytania Ofertowego.</text:p>
        </text:list-item>
        <text:list-item>
          <text:p text:style-name="P34">Szkolenie z zakresu cyberbezpieczeństwa w Urzędzie Miasta Hajnówka zostanie przeprowadzone w formie zdalnej.</text:p>
        </text:list-item>
        <text:list-item>
          <text:p text:style-name="P35">Wykonawca oświadcza, że posiada potencjał techniczny, osobowy, wiedzę oraz doświadczenie niezbędne do wykonania przedmiotu zamówienia z zakresu cyberbezpieczeństwa lub bezpieczeństwa pracy w systemach informatycznych.</text:p>
        </text:list-item>
      </text:list>
      <text:p text:style-name="P11">§2 Termin wykonania umowy</text:p>
      <text:list xml:id="list3957879719599092958" text:style-name="L2">
        <text:list-item>
          <text:p text:style-name="P21">Wykonawca zobowiązuje się do wykonania przedmiotu umowy <text:span text:style-name="T6">do dnia …..................................... roku</text:span>.</text:p>
        </text:list-item>
        <text:list-item>
          <text:p text:style-name="P23">Za datę zawarcia umowy Zamawiający przyjmuje dzień, w którym zostanie ona podpisana przez obie Strony umowy.</text:p>
        </text:list-item>
      </text:list>
      <text:p text:style-name="P15">§3 Obowiązki Wykonawcy </text:p>
      <text:list xml:id="list611962470524828626" text:style-name="L3">
        <text:list-item>
          <text:p text:style-name="P37">Wykonawca zobowiązuje się do:</text:p>
          <text:list>
            <text:list-item>
              <text:p text:style-name="P40"><text:span text:style-name="T4">terminowego przeprowadzenia szkolenia, o którym mowa w </text:span><text:span text:style-name="T5">§</text:span><text:span text:style-name="T4">1 ust. 1;</text:span></text:p>
            </text:list-item>
            <text:list-item>
              <text:p text:style-name="P37">zrealizowania szkolenia dla dwóch grup w terminie do …..................................... r.;</text:p>
            </text:list-item>
            <text:list-item>
              <text:p text:style-name="P37">zorganizowania i przeprowadzenia szkolenia w formie zdalnej zgodnie z założeniami określonymi w Załączniku nr 4 do umowy, tj. w Szczegółowym Opisie Przedmiotu Zamówienia;</text:p>
            </text:list-item>
            <text:list-item>
              <text:p text:style-name="P40"><text:span text:style-name="T4">opracowania szczegółowego programu i harmonogramu szkolenia na minimum trzy dni przed jego rozpoczęciem i przekazania ich do Urzędu Miasta Hajnówka drogą mailową na adres </text:span><text:a xlink:type="simple" xlink:href="mailto:hajnowka@hajnowka.pl" text:style-name="Internet_20_link" text:visited-style-name="Visited_20_Internet_20_Link">hajnowka@hajnowka.pl</text:a><text:span text:style-name="T4">. Szczegółowy program i harmonogram musi zawierać co najmniej minimalny zakres merytoryczny szkolenia określony w Załączniku na 4 do umowy;</text:span></text:p>
            </text:list-item>
            <text:list-item>
              <text:p text:style-name="P37">przekazania do Urzędu Miasta Hajnówka, najpóźniej łącznie z fakturą:</text:p>
              <text:list>
                <text:list-item>
                  <text:p text:style-name="P38">listy obecności uczestników szkolenia podzielonej na grupy szkoleniowe;</text:p>
                </text:list-item>
              </text:list>
            </text:list-item>
          </text:list>
        </text:list-item>
      </text:list>
      <text:list xml:id="list2257728419471402749" text:style-name="L4">
        <text:list-item>
          <text:list>
            <text:list-item>
              <text:list>
                <text:list-item>
                  <text:p text:style-name="P39">zaświadczeń i kopii zaświadczeń o wzięciu udziału w szkoleniu;</text:p>
                </text:list-item>
                <text:list-item>
                  <text:p text:style-name="P39"><text:soft-page-break/>Listy wydanych zaświadczeń o ukończeniu szkolenia;</text:p>
                </text:list-item>
              </text:list>
            </text:list-item>
          </text:list>
        </text:list-item>
      </text:list>
      <text:list xml:id="list32629822" text:continue-list="list611962470524828626" text:style-name="L3">
        <text:list-item>
          <text:list>
            <text:list-item>
              <text:list>
                <text:list-item>
                  <text:p text:style-name="P38">sporządzony przez kadrę trenerską protokół z zajęć przeprowadzonych w każdej grupie szkoleniowej, zawierający informacje na temat przebiegu oraz zakresu merytorycznego szkolenia podpisany przez prowadzącego szkolenie;</text:p>
                </text:list-item>
              </text:list>
            </text:list-item>
          </text:list>
        </text:list-item>
      </text:list>
      <text:list xml:id="list5349319484337942181" text:style-name="L5">
        <text:list-item>
          <text:list>
            <text:list-item>
              <text:list>
                <text:list-item>
                  <text:p text:style-name="P41">Materiałów szkoleniowych, obejmujących szczegółowy zakres szkolenia oraz harmonogram szkolenia w formie elektronicznej, zawierających szczegółowe informacje, które były omawiane podczas szkolenia. Dwa egzemplarze w formie papierowej oraz jeden w formie elektronicznej (płyta CD lub pendrive) zostaną przekazane Zamawiającemu w celach archiwalnych.</text:p>
                </text:list-item>
              </text:list>
            </text:list-item>
          </text:list>
        </text:list-item>
        <text:list-item>
          <text:p text:style-name="P41">Wszystkie dokumenty, za których wytworzenie i przygotowanie odpowiedzialny jest Wykonawca, zostaną sporządzone zgodnie z wytycznymi WCAG 2.1. oraz zgodnie z zapisami Ustawy z dnia 19 lipca 2019 r. o zapewnieniu dostępności osobom ze szczególnymi potrzebami (Dz. U. 2022, poz. 2240).</text:p>
        </text:list-item>
      </text:list>
      <text:p text:style-name="P11">§4 Wynagrodzenie</text:p>
      <text:list xml:id="list8662416429125762973" text:style-name="L6">
        <text:list-item>
          <text:p text:style-name="P22">Strony postanawiają, że za wykonanie przedmiotu umowy określonego w §1, Zamawiający zapłaci Wykonawcy wynagrodzenie w kwocie:</text:p>
          <text:p text:style-name="P22">….................... zł netto plus obowiązujący podatek VAT w wysokości 23 %, tj. …................. zł.</text:p>
          <text:p text:style-name="P22">Kwota brutto za przedmiot zamówienia wynosi …......................... zł, słownie: ….............................................................................................. złotych …........../100 groszy.</text:p>
        </text:list-item>
        <text:list-item>
          <text:p text:style-name="P22">Wynagrodzenie, o którym mowa w § 4 ust. 1 <text:s/>obejmuje wszystkie koszty Wykonawcy związane z wykonaniem przedmiotu umowy.</text:p>
        </text:list-item>
        <text:list-item>
          <text:p text:style-name="P22">Wynagrodzenie za za przeprowadzone szkolenie z zakresu cyberbezpieczeństwa płatne będzie w terminie 14 dni od otrzymania poprawnie wystawionej faktury VAT, przelewem na rachunek bankowy Wykonawcy o numerze:<text:span text:style-name="T7">….......................................................................................</text:span></text:p>
        </text:list-item>
        <text:list-item>
          <text:p text:style-name="P27">Faktura winna być wystawiona w sposób następujący:</text:p>
          <text:p text:style-name="P28">Nabywca:</text:p>
          <text:p text:style-name="P27">Gmina Miejska Hajnówka</text:p>
          <text:p text:style-name="P27"><text:soft-page-break/>ul. Aleksego Zina 1</text:p>
          <text:p text:style-name="P27">17-200 Hajnówka</text:p>
          <text:p text:style-name="P27">NIP: 603-00-06-341</text:p>
          <text:p text:style-name="P28">Odbiorca:</text:p>
          <text:p text:style-name="P27">Urząd Miasta Hajnówka</text:p>
          <text:p text:style-name="P27">ul. Aleksego Zina 1</text:p>
          <text:p text:style-name="P27">17-200 Hajnówka</text:p>
        </text:list-item>
        <text:list-item>
          <text:p text:style-name="P22">Za datę zapłaty przyjmuje się datę obciążenia rachunku bankowego Zamawiającego.</text:p>
        </text:list-item>
      </text:list>
      <text:p text:style-name="P11">§5 Kary umowne</text:p>
      <text:list xml:id="list6571611316894615620" text:style-name="L7">
        <text:list-item>
          <text:p text:style-name="P29">Za nienależyte wykonanie umowy Zamawiający uprawniony będzie do naliczania następujących kar umownych:</text:p>
          <text:list>
            <text:list-item>
              <text:p text:style-name="P29">W przypadku zwłoki w wykonaniu przez Wykonawcę całego przedmiotu umowy w terminie ustalonym w §2 Wykonawca zapłaci Zamawiającemu karę umowną w wysokości 0,5% wynagrodzenia umownego brutto określonego w §4 ust. 1 umowy za każdy dzień zwłoki.</text:p>
            </text:list-item>
            <text:list-item>
              <text:p text:style-name="P29">W wypadku odstąpienia od umowy przez którąkolwiek ze Stron z powodu okoliczności, za które odpowiedzialność ponosi Wykonawca, zapłaci on Zamawiającemu karę umowną w wysokości 20% wynagrodzenia umownego brutto określonego w §4 ust. 1 umowy. </text:p>
            </text:list-item>
          </text:list>
        </text:list-item>
        <text:list-item>
          <text:p text:style-name="P29">Strony zastrzegają sobie prawo dochodzenia na zasadach ogólnych odszkodowania uzupełniającego, przewyższającego wysokość zastrzeżonych kar umownych do pełnej wysokości wyrządzonej szkody. </text:p>
        </text:list-item>
        <text:list-item>
          <text:p text:style-name="P29">Odstąpienie od umowy przez Zamawiającego nie wyłącza jego prawa do naliczania i dochodzenia zapłaty od Wykonawcy zastrzeżonych w niniejszej umowie kar umownych. </text:p>
        </text:list-item>
        <text:list-item>
          <text:p text:style-name="P29">Odpowiedzialność Stron z tytułu nienależytego wykonania lub niewykonania usług wyłączają jedynie zdarzenia „siły wyższej”, których nie można było przewidzieć i którym nie można było zapobiec. Siła wyższa to zewnętrzne, niemożliwe do przewidzenia <text:soft-page-break/>i zapobieżenia zdarzenie występujące po zawarciu Umowy, uniemożliwiające należyte wykonanie przez Stronę jej obowiązków, w szczególności takie, jak katastrofy naturalne, wojny, ataki terrorystyczne, strajki, działania władz państwowych. </text:p>
        </text:list-item>
        <text:list-item>
          <text:p text:style-name="P36">W związku z wykonywaniem umowy Wykonawca nie może ponosić odpowiedzialności za okoliczności, za które wyłączną odpowiedzialność ponosi Zamawiający.</text:p>
        </text:list-item>
        <text:list-item>
          <text:p text:style-name="P18"><text:span text:style-name="T2">W przypadku, jeżeli niezrealizowanie usługi będzie spowodowane przyczynami niezależnymi </text:span><text:span text:style-name="T2">od Zamawiającego, wówczas służy mu prawo odstąpienia od realizacji Umowy bez </text:span><text:span text:style-name="T2">ponoszenia konsekwencji finansowych. </text:span></text:p>
        </text:list-item>
        <text:list-item>
          <text:p text:style-name="P25">Łączna maksymalna wysokość kar umownych z tytułów określonych w niniejszej umowie, dla każdej ze Stron - nie może <text:s/>przekroczyć łącznie 20% wartości wynagrodzenia umownego brutto określonego w §4 ust. 1 umowy.</text:p>
        </text:list-item>
      </text:list>
      <text:p text:style-name="P12">§6 Zmiany umowy </text:p>
      <text:list xml:id="list4950492830016618713" text:style-name="L8">
        <text:list-item>
          <text:p text:style-name="P30">Zmiana Umowy może nastąpić w przypadku zaistnienia następujących okoliczności: </text:p>
          <text:list>
            <text:list-item>
              <text:p text:style-name="P30">zmian w terminie realizacji przedmiotu umowy, następującym w wyniku przeszkód o obiektywnym, nadzwyczajnym, niemożliwych do przewidzenia charakterze, </text:p>
            </text:list-item>
            <text:list-item>
              <text:p text:style-name="P30">gdy zaistnieje siła wyższa lub inna, niemożliwa do przewidzenia w momencie zawarcia umowy okoliczność prawna, ekonomiczna lub techniczna, za którą żadna ze stron nie ponosi odpowiedzialności, skutkująca brakiem możliwości należytego wykonania umowy zgodnie z zapytaniem ofertowym lub wprowadzenie tych zmian jest korzystne dla Zamawiającego, </text:p>
            </text:list-item>
            <text:list-item>
              <text:p text:style-name="P30">z powodu uzasadnionych zmian w zakresie sposobu wykonania przedmiotu umowy proponowanych przez Zamawiającego lub Wykonawcę, zaakceptowanych przez obie strony, </text:p>
            </text:list-item>
            <text:list-item>
              <text:p text:style-name="P30">w przypadku konieczności wprowadzenia zmian spowodowanych działaniem Instytucji Wdrażającej; w wyniku podpisania aneksu do umowy o dofinansowanie przedmiotowego zadania zmieniającego zasady i terminy jego realizacji; </text:p>
            </text:list-item>
            <text:list-item>
              <text:p text:style-name="P30">zmiany wynagrodzenia brutto w przypadku ustawowej zmiany stawki podatku VAT. Zamawiający dopuszcza zmianę wynagrodzenia wynikającą ze zmiany stawki tego <text:soft-page-break/>podatku obowiązującą w dacie powstania obowiązku podatkowego w czasie trwania umowy, z zachowaniem formy pisemnej, </text:p>
            </text:list-item>
            <text:list-item>
              <text:p text:style-name="P30">zmian których Zamawiający w momencie zawarcia umowy nie mógł przewidzieć, jednakże całe wynagrodzenie umowne nie może zostać zwiększone o więcej niż o 50%.</text:p>
            </text:list-item>
          </text:list>
        </text:list-item>
        <text:list-item>
          <text:p text:style-name="P30">Zmiana postanowień niniejszej umowy może nastąpić w formie aneksu do umowy za zgodą obu Stron, pisemnie pod rygorem nieważności. </text:p>
        </text:list-item>
        <text:list-item>
          <text:p text:style-name="P30">Zamawiającemu przysługuje prawo odstąpienia od umowy lub jej rozwiązania ze skutkiem natychmiastowym, w przypadku niewykonania lub nienależytego wykonywania umowy, w szczególności zwłoki w realizacji umowy wynoszącej co najmniej 10 dni roboczych. Prawo odstąpienia może być wykonane najpóźniej w ciągu 7 dni od zaistnienia zdarzenia stanowiącego podstawę odstąpienia od umowy. </text:p>
        </text:list-item>
      </text:list>
      <text:p text:style-name="P13">§7 Ochrona danych osobowych</text:p>
      <text:list xml:id="list5208682958967309137" text:style-name="L9">
        <text:list-item>
          <text:p text:style-name="P31">Wykonawca oświadcza, iż przed zawarciem niniejszej umowy zapoznał się z załącznikiem nr 3 do niniejszej umowy (Informacja dotycząca przetwarzania danych osobowych w związku z realizacją umowy).</text:p>
        </text:list-item>
        <text:list-item>
          <text:p text:style-name="P19"><text:span text:style-name="T2">Wykonawca oświadcza iż przed zawarciem niniejszej Umowy wypełnił obowiązki informacyjne przewidziane w art. 13 lub art. 14 ogólnego rozporządzenia o ochronie danych (dalej „RODO”) oraz w zakresie określonym w załączniku nr 1 do niniejszej umowy wobec każdej osoby fizycznej, od której dane osobowe bezpośrednio lub pośrednio Wykonawca pozyskał w celu wpisania jej do treści Umowy jako dane osoby reprezentującej Wykonawcę lub działającej w jego imieniu przy realizowaniu Umowy. Wykonawca zobowiązuje się, w przypadku wyznaczenia lub wskazania do działania przy wykonywaniu niniejszej Umowy osób innych niż wymienione w jej treści, najpóźniej wraz z przekazaniem Zamawiającemu </text:span><text:span text:style-name="T2">danych osobowych tych osób, zrealizować obowiązki informacyjne w trybie art. 13 lub art. 14 RODO oraz określone w załączniku nr 1 do niniejszej umowy.</text:span></text:p>
        </text:list-item>
        <text:list-item>
          <text:p text:style-name="P31">Wykonawca będzie przetwarzał, udostępnione przez Zamawiającego wyłącznie w celu realizacji Umowy następujące dane osobowe: imię i nazwisko, nr tel. i adres mailowy wyznaczonego przez Zamawiającego pracownika do realizacji Umowy.</text:p>
        </text:list-item>
        <text:list-item>
          <text:p text:style-name="P31"><text:soft-page-break/>Zamawiający będzie przetwarzał, udostępnione przez Wykonawcę wyłącznie w celu realizacji Umowy następujące dane osobowe: imię i nazwisko, nr tel. adres mailowy wyznaczonego przez wykonawcę pracownika.</text:p>
        </text:list-item>
        <text:list-item>
          <text:p text:style-name="P31">Jeżeli w trakcie wykonywania Umowy Zamawiający przekaże Wykonawcy dane osobowe to Wykonawca zobowiązuje się do przetwarzania danych osobowych zgodnie z obowiązującym prawem, w szczególności z zachowaniem przepisów. W tym przypadku Zamawiający w drodze pisemnej Umowy powierzy Wykonawcy przetwarzanie danych osobowych.</text:p>
        </text:list-item>
      </text:list>
      <text:p text:style-name="P12">§8 Postanowienia końcowe </text:p>
      <text:list xml:id="list1249704586072650884" text:style-name="L10">
        <text:list-item>
          <text:p text:style-name="P32">W sprawach nieuregulowanych niniejszą umową mają zastosowanie przepisy Kodeksu Cywilnego oraz odpowiednie przepisy dotyczące ochrony danych. </text:p>
        </text:list-item>
        <text:list-item>
          <text:p text:style-name="P32">Wszelkie spory mogące wyniknąć pomiędzy Stronami przy realizowaniu przedmiotu umowy lub z nią związane w przypadku braku możliwości ich polubownego załatwienia, będą rozpatrywane przez Sąd właściwy dla siedziby Zamawiającego.</text:p>
        </text:list-item>
        <text:list-item>
          <text:p text:style-name="P32">Wykonawca nie może przenieść swojej wierzytelności wynikającej z niniejszej umowy na osoby trzecie.</text:p>
        </text:list-item>
        <text:list-item>
          <text:p text:style-name="P32">Umowę sporządzono w trzech jednobrzmiących egzemplarzach, dwa egzemplarze dla Zamawiającego i jeden egzemplarz dla Wykonawcy.</text:p>
          <text:p text:style-name="P32"/>
          <text:p text:style-name="P32"><text:span text:style-name="T6">Załączniki do Umowy</text:span></text:p>
        </text:list-item>
      </text:list>
      <text:list xml:id="list293910700358037581" text:style-name="L11">
        <text:list-item>
          <text:p text:style-name="P33">Oferta Wykonawcy</text:p>
        </text:list-item>
        <text:list-item>
          <text:p text:style-name="P33">Zapytanie ofertowe</text:p>
        </text:list-item>
        <text:list-item>
          <text:p text:style-name="P26">Klauzula informacyjna</text:p>
        </text:list-item>
      </text:list>
      <text:p text:style-name="P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….........................................................</text:p>
            <text:p text:style-name="P3">Wykonawca</text:p>
          </table:table-cell>
          <table:table-cell table:style-name="Tabela1.A1" office:value-type="string">
            <text:p text:style-name="P2">…....................................................</text:p>
            <text:p text:style-name="P3">Zamawiający 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Calibri"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paragraph" svg:x="0.023cm" svg:y="-1.901cm" svg:width="17cm" svg:height="2.866cm" draw:z-index="6"><draw:image xlink:href="Pictures/10000000000003560000009089044106.png" xlink:type="simple" xlink:show="embed" xlink:actuate="onLoad"/></draw:frame></text:p>
      </style:header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14T10:29:45.35</meta:creation-date>
    <dc:date>2022-11-24T12:38:06.16</dc:date>
    <meta:editing-duration>PT12H38M14S</meta:editing-duration>
    <meta:editing-cycles>24</meta:editing-cycles>
    <meta:generator>OpenOffice/4.1.10$Win32 OpenOffice.org_project/4110m2$Build-9807</meta:generator>
    <meta:document-statistic meta:table-count="1" meta:image-count="1" meta:object-count="0" meta:page-count="7" meta:paragraph-count="94" meta:word-count="1493" meta:character-count="11993"/>
  </office:meta>
</office:document-meta>
</file>