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600000090890441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margin-top="0.199cm" fo:margin-bottom="0cm" fo:line-height="150%"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margin-top="0.199cm" fo:margin-bottom="0cm" fo:line-height="150%" fo:text-align="start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margin-top="0.199cm" fo:margin-bottom="0cm" fo:line-height="150%" fo:text-align="start" style:justify-single-word="false"/>
      <style:text-properties style:font-name="Calibri" fo:font-weight="normal" style:font-weight-asian="normal" style:font-weight-complex="normal"/>
    </style:style>
    <style:style style:name="P5" style:family="paragraph" style:parent-style-name="Standard">
      <style:paragraph-properties fo:margin-top="0.199cm" fo:margin-bottom="0cm" fo:line-height="150%" fo:text-align="end" style:justify-single-word="false"/>
      <style:text-properties style:font-name="Calibri" fo:font-weight="normal" style:font-weight-asian="normal" style:font-weight-complex="normal"/>
    </style:style>
    <style:style style:name="P6" style:family="paragraph" style:parent-style-name="Standard">
      <style:paragraph-properties fo:margin-top="0.199cm" fo:margin-bottom="0cm" fo:line-height="150%" fo:text-align="start" style:justify-single-word="fals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top="0.199cm" fo:margin-bottom="0cm" fo:line-height="150%" fo:text-align="center" style:justify-single-word="false"/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margin-top="0.199cm" fo:margin-bottom="0cm" fo:line-height="150%" fo:text-align="end" style:justify-single-word="false"/>
      <style:text-properties style:font-name="Calibri"/>
    </style:style>
    <style:style style:name="P9" style:family="paragraph" style:parent-style-name="Standard">
      <style:paragraph-properties fo:margin-top="0.199cm" fo:margin-bottom="0cm" fo:line-height="150%" fo:text-align="start" style:justify-single-word="false" fo:background-color="transparent">
        <style:background-image/>
      </style:paragraph-properties>
      <style:text-properties style:use-window-font-color="true" style:font-name="Calibri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top="0.199cm" fo:margin-bottom="0cm" fo:line-height="150%" fo:text-align="center" style:justify-single-word="false" fo:break-before="page"/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top="0.199cm" fo:margin-bottom="0cm" fo:line-height="150%" fo:text-align="start" style:justify-single-word="false" fo:break-before="page" fo:background-color="transparent">
        <style:background-image/>
      </style:paragraph-properties>
      <style:text-properties style:use-window-font-color="true" style:font-name="Calibri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>
      <style:paragraph-properties fo:margin-top="0.199cm" fo:margin-bottom="0cm" fo:line-height="150%"/>
      <style:text-properties style:font-name="Calibri"/>
    </style:style>
    <style:style style:name="P13" style:family="paragraph" style:parent-style-name="Standard" style:list-style-name="L1">
      <style:paragraph-properties fo:margin-top="0.199cm" fo:margin-bottom="0cm" fo:line-height="150%" fo:text-align="start" style:justify-single-word="false"/>
      <style:text-properties style:font-name="Calibri"/>
    </style:style>
    <style:style style:name="P14" style:family="paragraph" style:parent-style-name="Standard" style:list-style-name="L1">
      <style:paragraph-properties fo:margin-top="0.199cm" fo:margin-bottom="0cm" fo:line-height="150%" fo:text-align="start" style:justify-single-word="false"/>
      <style:text-properties style:font-name="Calibri" fo:font-weight="bold" style:font-weight-asian="bold" style:font-weight-complex="bold"/>
    </style:style>
    <style:style style:name="P15" style:family="paragraph" style:parent-style-name="Standard" style:list-style-name="L1">
      <style:paragraph-properties fo:margin-top="0.199cm" fo:margin-bottom="0cm"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top="0.199cm" fo:margin-bottom="0cm" fo:line-height="150%" fo:text-align="start" style:justify-single-word="false"/>
      <style:text-properties style:font-name="Calibri" fo:font-weight="normal" style:font-weight-asian="normal" style:font-weight-complex="normal"/>
    </style:style>
    <style:style style:name="P17" style:family="paragraph" style:parent-style-name="Standard">
      <style:paragraph-properties fo:margin-top="0.199cm" fo:margin-bottom="0cm" fo:line-height="150%" fo:text-align="end" style:justify-single-word="false"/>
      <style:text-properties style:font-name="Calibri" fo:font-weight="normal" style:font-weight-asian="normal" style:font-weight-complex="normal"/>
    </style:style>
    <style:style style:name="P18" style:family="paragraph" style:parent-style-name="Standard" style:list-style-name="L3">
      <style:paragraph-properties fo:margin-top="0.199cm" fo:margin-bottom="0cm" fo:line-height="150%" fo:text-align="start" style:justify-single-word="false"/>
      <style:text-properties style:font-name="Calibri" fo:font-style="normal" fo:font-weight="normal" fo:background-color="transparent" style:font-style-asian="normal" style:font-weight-asian="normal" style:font-style-complex="normal" style:font-weight-complex="normal"/>
    </style:style>
    <style:style style:name="P19" style:family="paragraph" style:parent-style-name="Standard" style:list-style-name="L1">
      <style:paragraph-properties fo:margin-top="0.199cm" fo:margin-bottom="0cm" fo:line-height="150%"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3">
      <style:paragraph-properties fo:margin-top="0.199cm" fo:margin-bottom="0cm" fo:line-height="150%"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3">
      <style:paragraph-properties fo:margin-top="0.199cm" fo:margin-bottom="0cm" fo:line-height="150%" fo:text-align="start" style:justify-single-word="false" fo:background-color="transparent">
        <style:background-image/>
      </style:paragraph-properties>
      <style:text-properties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3">
      <style:paragraph-properties fo:margin-top="0.199cm" fo:margin-bottom="0cm" fo:line-height="150%" fo:text-align="start" style:justify-single-word="false" fo:background-color="transparent">
        <style:background-image/>
      </style:paragraph-properties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3">
      <style:paragraph-properties fo:margin-top="0.199cm" fo:margin-bottom="0cm" fo:line-height="150%" fo:text-align="start" style:justify-single-word="false" fo:background-color="transparent">
        <style:background-image/>
      </style:paragraph-properties>
      <style:text-properties style:use-window-font-color="true"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4">
      <style:paragraph-properties fo:margin-top="0.199cm" fo:margin-bottom="0cm" fo:line-height="150%" fo:text-align="start" style:justify-single-word="false" fo:background-color="transparent">
        <style:background-image/>
      </style:paragraph-properties>
      <style:text-properties style:use-window-font-color="true"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">
      <style:paragraph-properties fo:margin-top="0.499cm" fo:margin-bottom="0cm" fo:line-height="150%" fo:text-align="start" style:justify-single-word="false"/>
      <style:text-properties style:font-name="Calibri" fo:font-weight="normal" style:font-weight-asian="normal" style:font-weight-complex="normal"/>
    </style:style>
    <style:style style:name="P26" style:family="paragraph" style:parent-style-name="Normal_20__28_Web_29_" style:list-style-name="L3">
      <style:paragraph-properties fo:margin-top="0.199cm" fo:margin-bottom="0cm" fo:line-height="150%" fo:text-align="start" style:justify-single-word="false" fo:background-color="transparent">
        <style:background-image/>
      </style:paragraph-properties>
      <style:text-properties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style:font-name="Calibri" fo:font-weight="normal" style:font-weight-asian="normal" style:font-weight-complex="normal"/>
    </style:style>
    <style:style style:name="P28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style:font-name="Calibri"/>
    </style:style>
    <style:style style:name="P29" style:family="paragraph" style:parent-style-name="Text_20_body" style:list-style-name="L2">
      <style:paragraph-properties fo:margin-top="0.199cm" fo:margin-bottom="0cm" fo:line-height="150%"/>
      <style:text-properties style:font-name="Calibri"/>
    </style:style>
    <style:style style:name="P30" style:family="paragraph" style:parent-style-name="Text_20_body" style:list-style-name="L3">
      <style:paragraph-properties fo:margin-top="0.199cm" fo:margin-bottom="0cm" fo:line-height="150%" fo:text-align="start" style:justify-single-word="false"/>
    </style:style>
    <style:style style:name="P31" style:family="paragraph" style:parent-style-name="Text_20_body" style:list-style-name="L3">
      <style:paragraph-properties fo:margin-top="0.199cm" fo:margin-bottom="0cm" fo:line-height="150%" fo:text-align="start" style:justify-single-word="false" fo:background-color="transparent">
        <style:background-image/>
      </style:paragraph-properties>
      <style:text-properties style:font-name="Arial" fo:font-size="12pt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Calibri" fo:font-style="normal" fo:background-color="transparent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Calibri" fo:font-size="12pt" fo:font-style="normal" fo:background-color="transparent" style:font-size-asian="12pt" style:font-style-asian="normal" style:font-size-complex="12pt" style:font-style-complex="normal"/>
    </style:style>
    <style:style style:name="T12" style:family="text">
      <style:text-properties fo:color="#00000a"/>
    </style:style>
    <style:style style:name="T13" style:family="text">
      <style:text-properties fo:background-color="transparent"/>
    </style:style>
    <style:style style:name="T14" style:family="text">
      <style:text-properties style:text-position="33% 80%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style:num-suffix=")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1 grudnia 2022 r.</text:p>
      <text:p text:style-name="P2">ZAPYTANIE OFERTOWE</text:p>
      <text:p text:style-name="P2">nr PG.271.4.2022</text:p>
      <text:p text:style-name="P2"/>
      <text:list xml:id="list1823824836552666695" text:style-name="L1">
        <text:list-item>
          <text:p text:style-name="P13"><text:span text:style-name="T9">Gmina Miejska Hajnówka zaprasza do składania ofert na wykonanie zadania: </text:span><text:span text:style-name="T15">„Przeprowadzenie szkolenia dla urzędników w zakresie cyberbezpieczeństwa w ramach Programu Operacyjnego Polska Cyfrowa na lata 2014-2020 Osi Priorytetowej V Rozwój cyfrowy JST oraz wzmocnienie cyfrowej odporności na zagrożenia REACT-EU działania 5.1 Rozwój cyfrowy JST oraz wzmocnienie cyfrowej odporności na zagrożenia dotycząca realizacji projektu grantowego „Cyfrowa Gmina” o numerze POPC.05.01.00-00-0001/21-00”</text:span><text:span text:style-name="T1">. </text:span></text:p>
          <text:p text:style-name="P14">Opis przedmiotu zamówienia:</text:p>
          <text:p text:style-name="P15">Przeprowadzenie szkolenia dla urzędników w zakresie cyberbezpieczeństwa w ramach Programu Operacyjnego Polska Cyfrowa na lata 2014-2020 Osi Priorytetowej V Rozwój cyfrowy JST oraz wzmocnienie cyfrowej odporności na zagrożenia REACT-EU działania 5.1 Rozwój cyfrowy JST oraz wzmocnienie cyfrowej odporności na zagrożenia dotycząca realizacji projektu grantowego „Cyfrowa Gmina” o numerze POPC.05.01.00-00-0001/21-00, zgodnie z zakresem opisanym w Szczegółowym Opisie Przedmiotu Zamówienia, stanowiącym Załącznik nr 4 do niniejszego zapytania ofertowego.</text:p>
          <text:p text:style-name="P13">Szkolenie musi być przeprowadzone w formie zdalnej.</text:p>
        </text:list-item>
        <text:list-item>
          <text:p text:style-name="P25">Wymagania związane z wykonaniem zamówienia:</text:p>
          <text:list>
            <text:list-item>
              <text:p text:style-name="P13"><text:span text:style-name="T9">termin wykonania: </text:span><text:span text:style-name="T1">Wykonawca jest zobowiązany wykonać zamówienie nie później niż do dnia 28 grudnia 2022 roku;</text:span></text:p>
            </text:list-item>
            <text:list-item>
              <text:p text:style-name="P16">okres gwarancji: <text:span text:style-name="T1">brak</text:span></text:p>
            </text:list-item>
            <text:list-item>
              <text:p text:style-name="P16">warunki płatności: <text:span text:style-name="T1">przelewem do 14 dni od dnia otrzymania faktury</text:span></text:p>
            </text:list-item>
            <text:list-item>
              <text:p text:style-name="P16">inne: <text:span text:style-name="T1">brak</text:span></text:p>
            </text:list-item>
          </text:list>
        </text:list-item>
        <text:list-item>
          <text:p text:style-name="P25"><text:soft-page-break/>Sposoby uzyskania dokumentacji lub dodatkowej informacji dotyczącej przedmiotu zamówienia: <text:span text:style-name="T1">Zakres przedmiotu zamówienia zawarty jest w Szczegółowym Opisie Przedmiotu Zamówienia, stanowiącym załącznik nr 4 do niniejszego Zapytania ofertowego.</text:span></text:p>
        </text:list-item>
        <text:list-item>
          <text:p text:style-name="P25">Kryteria oceny ofert:</text:p>
          <text:list>
            <text:list-item>
              <text:p text:style-name="P27">Przy wyborze oferty do realizacji zamawiający będzie się kierował kryterium: Cena – 100%. </text:p>
            </text:list-item>
            <text:list-item>
              <text:p text:style-name="P28">Cenę za wykonanie zamówienia należy podać w formularzu oferty. </text:p>
            </text:list-item>
          </text:list>
        </text:list-item>
        <text:list-item>
          <text:p text:style-name="P13"><text:span text:style-name="T9">Wymagania stawiane wykonawcom (np. posiadanie koncesji, zezwolenia i in., lista dokumentów, które należy dołączyć do oferty): </text:span>Zamawiający wymaga, aby Wykonawca wykazał że przeprowadził minimum 3 szkolenia z zakresu cyberbezpieczeństwa w ciągu ostatnich 3 lat. Wzór wykazu stanowi Załącznik nr 5 do niniejszego Zapytania Ofertowego.</text:p>
        </text:list-item>
      </text:list>
      <text:p text:style-name="P12">Wykonawcy, którzy nie wykażą spełnienia warunków udziału w postępowaniu podlegać będą wykluczeniu z udziału w postępowaniu. Ofertę wykonawcy wykluczonego uznaje się za odrzuconą.</text:p>
      <text:list xml:id="list33776318" text:continue-numbering="true" text:style-name="L1">
        <text:list-item>
          <text:p text:style-name="P16">Wzór umowy lub istotne postanowienia, które zostaną zawarte w jej treści (jeżeli wymagana jest forma pisemna umowy): Wzór umowy stanowi Załącznik nr 3 do niniejszego Zapytania ofertowego;</text:p>
        </text:list-item>
        <text:list-item>
          <text:p text:style-name="P16">Wymagania dotyczące zabezpieczenia należytego wykonania umowy, sposobu oraz formy wniesienia (jeżeli jest wymagane): <text:span text:style-name="T1">nie dotyczy;</text:span></text:p>
        </text:list-item>
        <text:list-item>
          <text:p text:style-name="P16">Cena ofertowa powinna zawierać w sobie <text:span text:style-name="T1">wszelkie koszty niezbędne do zrealizowania zamówienia. Wykonawca sporządzając ofertę powinien przewidzieć wszelkie okoliczności mogące mieć wpływ na cenę;</text:span></text:p>
        </text:list-item>
        <text:list-item>
          <text:p text:style-name="P16">Ofertę należy sporządzić na formularzu ofertowym, będącym Załącznikiem nr 1 do niniejszego zapytania.</text:p>
          <text:p text:style-name="P27"><text:span text:style-name="Strong_20_Emphasis">Oferta ma zawierać:</text:span></text:p>
          <text:list text:style-name="L2">
            <text:list-item>
              <text:p text:style-name="P29">kompletny, wypełniony formularz ofertowy stanowiący Załącznik nr 1 do niniejszego <text:soft-page-break/>Zapytania ofertowego; </text:p>
            </text:list-item>
            <text:list-item>
              <text:p text:style-name="P29">kompletne, wypełnione oświadczenie stanowiące Załącznik nr 2 do niniejszego Zapytania ofertowego; </text:p>
            </text:list-item>
            <text:list-item>
              <text:p text:style-name="P29">kompletny, wypełniony Wykaz doświadczenia, stanowiący Załącznik nr 5 do niniejszego Zapytania ofertowego; </text:p>
            </text:list-item>
          </text:list>
        </text:list-item>
      </text:list>
      <text:p text:style-name="P12">Wykonawca ponosi wszelkie koszty związane z przygotowaniem i złożeniem oferty.</text:p>
      <text:list xml:id="list33749871" text:continue-numbering="true" text:style-name="L1">
        <text:list-item>
          <text:p text:style-name="P14">Ofertę należy złożyć do dnia 9 grudnia 2022 r. r. do godz. 12.00 :</text:p>
          <text:list>
            <text:list-item>
              <text:p text:style-name="P16">w siedzibie zamawiającego, tj. Urząd Miasta Hajnówka, 17-200 Hajnówka, ul. A. Zina 1, sekretariat – pok, nr 219 w zamkniętej kopercie z dopiskiem:</text:p>
              <text:p text:style-name="P19"><text:span text:style-name="T2">OFERTA: </text:span><text:span text:style-name="T5">„Przeprowadzenie szkolenia dla urzędników w zakresie cyberbezpieczeństwa w ramach projektu „Cyfrowa Gmina” w Urzędzie Miasta Hajnówka”, lub:</text:span></text:p>
            </text:list-item>
            <text:list-item>
              <text:p text:style-name="P19"><text:span text:style-name="T2">drogą elektroniczną na adres </text:span><text:a xlink:type="simple" xlink:href="mailto:hajnowka@hajnowka.pl" text:style-name="Internet_20_link" text:visited-style-name="Visited_20_Internet_20_Link"><text:span text:style-name="T2">hajnowka@hajnowka.pl</text:span></text:a><text:span text:style-name="T2"> </text:span></text:p>
              <text:p text:style-name="P16">Oferta wysłana drogą elektroniczną powinna mieć spakowane wszystkie pliki do folderu w formacie .zip oraz tytuł wiadomości: OFERTA: <text:span text:style-name="T16">„Przeprowadzenie szkolenia dla urzędników w zakresie cyberbezpieczeństwa w ramach projektu „Cyfrowa Gmina” w Urzędzie Miasta Hajnówka”</text:span>– nie otwierać przed 9 grudnia 2022 r. godz. 12.00.</text:p>
            </text:list-item>
          </text:list>
        </text:list-item>
      </text:list>
      <text:p text:style-name="P3">Zamawiający zastrzega sobie prawo unieważnienia postępowania bez podania przyczyny.</text:p>
      <text:p text:style-name="P7"/>
      <text:p text:style-name="P10">Klauzula informacyjna o przetwarzaniu danych osobowych</text:p>
      <text:p text:style-name="P6">Zgodnie z art. 13 ust. 1 i ust. 2 rozporządzenia Parlamentu Europejskiego i Rady (UE) 2016/679 z 27 kwietnia 2016 roku w sprawie ochrony osób fizycznych w związku z przetwarzaniem danych osobowych i w sprawie swobodnego przepływu takich danych oraz uchylenia dyrektywy 95/46/WE (ogólne rozporządzenie o ochronie danych) (Dz. Urz. UEL 119 z 4 maja 2016 roku, str. 1), dalej „RODO” informuję, że:</text:p>
      <text:list xml:id="list5516396278947822842" text:style-name="L3">
        <text:list-item>
          <text:p text:style-name="P20"><text:span text:style-name="T8">Administratorem Pani/Pana danych osobowych jest Gmina Miejska Hajnówka reprezentowana przez Burmistrza Miasta Hajnówka, </text:span><text:span text:style-name="annotation_20_reference"><text:span text:style-name="T11">z siedzibą w Hajnówce (17-200), ul. A. Zina 1, tel. 85 682 21 80, fax. 85 674 37 46, email: hajnowka@hajnowka.pl</text:span></text:span><text:span text:style-name="T8">;</text:span></text:p>
        </text:list-item>
        <text:list-item>
          <text:p text:style-name="P26">Z inspektorem ochrony danych można kontaktować się pod adresem e-mail: <text:span text:style-name="T12"><text:s/></text:span><text:span text:style-name="T10">iod@hajnowka.pl;</text:span></text:p>
        </text:list-item>
        <text:list-item>
          <text:p text:style-name="P18">Pani/Pana dane osobowe przetwarzane będą na podstawie art. 6 ust. 1 lit. C RODO w celu związanym z postępowaniem o udzielenie zamówienia;</text:p>
        </text:list-item>
        <text:list-item>
          <text:p text:style-name="P21">Odbiorcami Pani/Pana danych osobowych <text:span text:style-name="T10">będą upoważnieni pracownicy Urzędu Miasta w Hajnówce oraz <text:s/>podmioty lub organy uprawnione na podstawie przepisów prawa </text:span><text:bookmark text:name="page67R_mcid3"/><text:span text:style-name="T10">w oparciu o art. 18 oraz art. 74 ust. 1 ustawy z dnia 11 września 2019 r – Prawo zamówień publicznych (Dz. U. z 2022 r. poz. 1710) </text:span><text:bookmark text:name="page67R_mcid31"/><text:span text:style-name="T10">dalej „ustawa Pzp”.</text:span></text:p>
        </text:list-item>
        <text:list-item>
          <text:p text:style-name="P18">Pani/Pana dane osobowe będą przechowywane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23">Przetwarzanie Pani/Pana danych nie będzie podlegało zautomatyzowanemu podejmowaniu decyzji, w tym profilowaniu;</text:p>
        </text:list-item>
        <text:list-item>
          <text:p text:style-name="P23">Pani/Pana dane osobowe nie będą przekazywane do państwa trzeciego;</text:p>
        </text:list-item>
        <text:list-item>
          <text:p text:style-name="P21">Przysługuje Pani/Panu :</text:p>
          <text:p text:style-name="P21">a) na podstawie art. 15 RODO prawo dostępu do danych osobowych Pani/Pana dotyczących;</text:p>
          <text:p text:style-name="P21">b) na podstawie art.16 RODO prawo do sprostowania Pani/Pana danych osobowych<text:span text:style-name="T14">*;</text:span></text:p>
          <text:p text:style-name="P22"><text:soft-page-break/><text:span text:style-name="T13">c) na podstawie art. 18 RODO prawo żądania od administratora ograniczenia przetwarzania danych osobowych z zastrzeżeniem przypadków, o których mowa w</text:span> art. 18 ust. 2 RODO<text:span text:style-name="T14">**;</text:span></text:p>
          <text:p text:style-name="P22">d) prawo do wniesienia skargi do Prezesa Urzędu Ochrony Danych Osobowych, gdy uzna Pani/Pan, że przetwarzanie danych osobowych Pani/Pana dotyczących narusza przepisy RODO;</text:p>
        </text:list-item>
        <text:list-item>
          <text:p text:style-name="P21">Nie przysługuje Pani/Panu:</text:p>
          <text:p text:style-name="P22"><text:span text:style-name="T13">a) </text:span>w związku z art. 17 ust. 3 lit. b, d lub e RODO prawo do usunięcia danych osobowych;</text:p>
          <text:p text:style-name="P21">b) prawo do przenoszenia danych osobowych, o którym mowa w art. 20 RODO;</text:p>
          <text:p text:style-name="P21">c) na podstawie art. 21 RODO prawo sprzeciwu, wobec przetwarzania danych osobowych, gdyż podstawą prawną przetwarzania Pani/Pana danych osobowych jest art. 6 ust. 1 lit. c RODO.</text:p>
          <text:p text:style-name="P31"><text:span text:style-name="T6">*</text:span><text:span text:style-name="T7">    </text:span><text:span text:style-name="Emphasis"><text:span text:style-name="T7">Wyjaśnienie: skorzystanie z prawa do sprostowania nie może skutkować zmiany wyniku postępowania o udzielenie zamówienia publicznego ani zmianą postanowień umowy w zakresie niezgodnym z ustawą Pzp oraz nie może naruszać integralności protokołu oraz jego załączników.</text:span></text:span></text:p>
          <text:p text:style-name="P30"><text:span text:style-name="T3">** </text:span><text:span text:style-name="T4"> </text:span><text:span text:style-name="Emphasis"><text:span text:style-name="T4">Wyjaśnienie: prawo do ograniczenia przetwarzania nie ma zastosowania w odniesieniu do przechowywania w celu zapewnienia korzystania ze środków ochrony prawnej lub w celu ochrony praw innej osoby fizycznej lub prawnej, lub z uwagi na ważne względy interesu publicznego Unii europejskiej lub państw członkowskich.</text:span></text:span></text:p>
        </text:list-item>
      </text:list>
      <text:p text:style-name="P9"/>
      <text:p text:style-name="P11">Załączniki:</text:p>
      <text:list xml:id="list417483574529776114" text:style-name="L4">
        <text:list-item>
          <text:p text:style-name="P24">Formularz ofertowy;</text:p>
        </text:list-item>
        <text:list-item>
          <text:p text:style-name="P24">Oświadczenie;</text:p>
        </text:list-item>
        <text:list-item>
          <text:p text:style-name="P24">Wzór umowy;</text:p>
        </text:list-item>
        <text:list-item>
          <text:p text:style-name="P24">Szczegółowy Opis Przedmiotu Zamówienia;</text:p>
        </text:list-item>
        <text:list-item>
          <text:p text:style-name="P24">Wykaz doświadczenia.</text:p>
        </text:list-item>
      </text:list>
      <text:p text:style-name="P4"/>
      <text:p text:style-name="P5">Burmistrz</text:p>
      <text:p text:style-name="P5">Jerzy Sirak</text:p>
      <text:p text:style-name="P5">(podpis kierownika jednost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x="0.023cm" svg:y="-1.372cm" svg:width="17cm" svg:height="2.866cm" draw:z-index="5"><draw:image xlink:href="Pictures/10000000000003560000009089044106.png" xlink:type="simple" xlink:show="embed" xlink:actuate="onLoad"/></draw:frame></text:p>
      </style:header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8T12:02:48.94</meta:creation-date>
    <dc:date>2022-12-01T13:52:49.06</dc:date>
    <meta:editing-duration>PT9H40M7S</meta:editing-duration>
    <meta:editing-cycles>18</meta:editing-cycles>
    <meta:generator>OpenOffice/4.1.13$Win32 OpenOffice.org_project/4113m1$Build-9810</meta:generator>
    <meta:print-date>2022-11-21T13:24:34.59</meta:print-date>
    <meta:document-statistic meta:table-count="0" meta:image-count="1" meta:object-count="0" meta:page-count="6" meta:paragraph-count="63" meta:word-count="1049" meta:character-count="7514"/>
  </office:meta>
</office:document-meta>
</file>