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paragraph-properties fo:margin-top="0.199cm" fo:margin-bottom="0cm" fo:line-height="150%" fo:text-align="end" style:justify-single-word="false"/>
      <style:text-properties style:font-name="Calibri1"/>
    </style:style>
    <style:style style:name="P3" style:family="paragraph" style:parent-style-name="Standard">
      <style:paragraph-properties fo:margin-top="0.199cm" fo:margin-bottom="0cm" fo:line-height="150%" fo:text-align="start" style:justify-single-word="false"/>
      <style:text-properties style:font-name="Calibri1"/>
    </style:style>
    <style:style style:name="P4" style:family="paragraph" style:parent-style-name="Standard">
      <style:paragraph-properties fo:margin-top="0.199cm" fo:margin-bottom="0cm" fo:line-height="150%"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margin-top="0.199cm" fo:margin-bottom="0.6cm" fo:line-height="150%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 style:list-style-name="L1">
      <style:paragraph-properties fo:margin-top="0cm" fo:margin-bottom="0cm" fo:line-height="150%" fo:text-align="start" style:justify-single-word="false"/>
      <style:text-properties style:font-name="Calibri1"/>
    </style:style>
    <style:style style:name="P7" style:family="paragraph" style:parent-style-name="Table_20_Contents" style:list-style-name="L2">
      <style:paragraph-properties fo:margin-top="0cm" fo:margin-bottom="0cm" fo:line-height="150%" fo:text-align="start" style:justify-single-word="false"/>
      <style:text-properties style:font-name="Calibri1"/>
    </style:style>
    <style:style style:name="P8" style:family="paragraph" style:parent-style-name="Table_20_Contents" style:list-style-name="L1">
      <style:paragraph-properties fo:margin-top="0cm" fo:margin-bottom="0cm" fo:line-height="150%" fo:text-align="start" style:justify-single-word="false"/>
      <style:text-properties style:font-name="Calibri1" fo:background-color="transparent"/>
    </style:style>
    <style:style style:name="P9" style:family="paragraph" style:parent-style-name="Standard" style:list-style-name="L2">
      <style:paragraph-properties fo:margin-top="0.199cm" fo:margin-bottom="0cm" fo:line-height="150%" fo:text-align="start" style:justify-single-word="false"/>
      <style:text-properties style:font-name="Calibri1"/>
    </style:style>
    <style:style style:name="P10" style:family="paragraph" style:parent-style-name="Standard">
      <style:paragraph-properties fo:margin-top="0.199cm" fo:margin-bottom="0cm" fo:line-height="150%" fo:text-align="end" style:justify-single-word="false"/>
      <style:text-properties style:font-name="Calibri1"/>
    </style:style>
    <style:style style:name="P11" style:family="paragraph" style:parent-style-name="Standard" style:list-style-name="L3">
      <style:paragraph-properties fo:margin-left="0cm" fo:margin-right="0cm" fo:margin-top="0.199cm" fo:margin-bottom="0cm" fo:line-height="150%" fo:text-align="start" style:justify-single-word="false" fo:text-indent="-0.64cm" style:auto-text-indent="false">
        <style:tab-stops/>
      </style:paragraph-properties>
      <style:text-properties style:font-name="Calibri1"/>
    </style:style>
    <style:style style:name="T1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14 grudnia 2022 r.</text:p>
      <text:p text:style-name="P3">PG. 271.4.2022</text:p>
      <text:p text:style-name="P4">Zawiadomienie o wyborze najkorzystniejszej oferty</text:p>
      <text:p text:style-name="P3"/>
      <text:p text:style-name="P5">W wyniku o głoszonego zapytania ofertowego w dniu 1 grudnia 2022 r. na „Przeprowadzenie szkolenia dla urzędników w zakresie cyberbezpieczeństwa w ramach Programu Operacyjnego Polska Cyfrowa na lata 2014-2020 Osi Priorytetowej V Rozwój cyfrowy JST oraz wzmocnienie cyfrowej odporności na zagrożenia REACT-EU działania 5.1 Rozwój cyfrowy JST oraz wzmocnienie cyfrowej odporności na zagrożenia dotycząca realizacji projektu grantowego „Cyfrowa Gmina” o numerze POPC.05.01.00-00-0001/21-00” do Zamawiającego wpłynęło trzynaście ofert:</text:p>
      <text:list xml:id="list5559558558375660436" text:style-name="L1">
        <text:list-item>
          <text:p text:style-name="P6">DAGMA SP. z o.o.</text:p>
          <text:p text:style-name="P6">ul. Pszczyńska 15</text:p>
          <text:p text:style-name="P6">40-478 Katowice</text:p>
          <text:p text:style-name="P6">cena oferty:5 900,00 zł</text:p>
        </text:list-item>
        <text:list-item>
          <text:p text:style-name="P6">ENTERPRESS Marzena Żurek</text:p>
          <text:p text:style-name="P6">ul. Walerego Sławka 17/23</text:p>
          <text:p text:style-name="P6">30-633 Kraków</text:p>
          <text:p text:style-name="P6">cena oferty: 1 600,00 zł</text:p>
        </text:list-item>
        <text:list-item>
          <text:p text:style-name="P6">ATFIDE Sp.z o.o.</text:p>
          <text:p text:style-name="P6">ul. Tysiąclecia 14/14B</text:p>
          <text:p text:style-name="P6">38-400 Krosno</text:p>
          <text:p text:style-name="P6">cena oferty: 3 800,00 zł</text:p>
        </text:list-item>
        <text:list-item>
          <text:p text:style-name="P6">Business Masters Centrum Edukacji Jadwiga Drzewosz</text:p>
          <text:p text:style-name="P6">ul. Grabowa 8</text:p>
          <text:p text:style-name="P6">95-200 Pabianice</text:p>
          <text:p text:style-name="P6">cena oferty: 3 284,00 zł</text:p>
        </text:list-item>
        <text:list-item>
          <text:p text:style-name="P6">Fundacja Wspierania Zrównoważonego Rozwoju</text:p>
          <text:p text:style-name="P6">ul. Hafciarska 11</text:p>
          <text:p text:style-name="P6"><text:soft-page-break/>04-704 Warszawa</text:p>
          <text:p text:style-name="P6">cena oferty: 5 000,00 zł</text:p>
        </text:list-item>
        <text:list-item>
          <text:p text:style-name="P6">Strefa Rozwoju Danuta Rynkiewicz</text:p>
          <text:p text:style-name="P6">ul. Emilii Plater 1A/53</text:p>
          <text:p text:style-name="P6">05-500 Piaseczno</text:p>
          <text:p text:style-name="P6">cena oferty: 4 800,00 zł</text:p>
        </text:list-item>
        <text:list-item>
          <text:p text:style-name="P8">TSLab Technology<text:span text:style-name="T1">&amp;</text:span>Safety spółka cywilna, Katarzyna Pisarska, Sebastian Wieleba</text:p>
          <text:p text:style-name="P8">ul. Sądowa 2/11</text:p>
          <text:p text:style-name="P8">20-027 Lublin</text:p>
          <text:p text:style-name="P8">cena oferty: 2 916,00 zł</text:p>
        </text:list-item>
        <text:list-item>
          <text:p text:style-name="P6">Centrum Szkoleń i Projektów MENTIS Łukasz Pulter</text:p>
          <text:p text:style-name="P6">ul. Gorlicka 68/2</text:p>
          <text:p text:style-name="P8">51-314 Wrocław</text:p>
          <text:p text:style-name="P8">cena oferty: 4 980,00 zł</text:p>
        </text:list-item>
        <text:list-item>
          <text:p text:style-name="P6">NT Group Sp. z o.o.</text:p>
          <text:p text:style-name="P6">ul. Pomorska 65</text:p>
          <text:p text:style-name="P8">90-218 Łódź</text:p>
          <text:p text:style-name="P8">cena oferty: 3 200,00 zł</text:p>
        </text:list-item>
        <text:list-item>
          <text:p text:style-name="P6">Radosław Szymaszek Centrum Bezpieczeństwa Informatycznego w Krasnymstawie</text:p>
          <text:p text:style-name="P6">ul. Okrzei 15/9e</text:p>
          <text:p text:style-name="P8">22-300 Krasnystaw</text:p>
          <text:p text:style-name="P8">cena oferty: 3 567,00 zł</text:p>
        </text:list-item>
        <text:list-item>
          <text:p text:style-name="P6">Europejska Akademia Handlu i Przedsiębiorczości Robert Staluszka</text:p>
          <text:p text:style-name="P6">ul. Zielona 8</text:p>
          <text:p text:style-name="P8">88-430 Janowiec Wlkp.</text:p>
          <text:p text:style-name="P8">cena oferty: 2 604,00 zł</text:p>
        </text:list-item>
        <text:list-item>
          <text:p text:style-name="P6">Fundacja Wspierania i Propagowania Wiedzy o Bezpieczeństwie Informacji „Salutem”</text:p>
          <text:p text:style-name="P6">ul. Wandy 23/9</text:p>
          <text:p text:style-name="P8">44-217 Rybnik</text:p>
          <text:p text:style-name="P8">cena oferty: 2 000,00 zł</text:p>
        </text:list-item>
        <text:list-item>
          <text:p text:style-name="P6"><text:soft-page-break/>Perfectinfo Sp. z o.o.</text:p>
          <text:p text:style-name="P6">ul. Ząbkowska 31</text:p>
          <text:p text:style-name="P8">03-736 Warszawa</text:p>
          <text:p text:style-name="P8">cena oferty: 1 590,00 zł</text:p>
          <text:p text:style-name="P8"/>
        </text:list-item>
      </text:list>
      <text:list xml:id="list1131045295414820435" text:style-name="L2">
        <text:list-item>
          <text:p text:style-name="P7">Oferta nr 3 została odrzucona, ponieważ oferent nie wykazał doświadczenia wymaganego w pkt. 5 zapytania ofertowego nr PG.271.4.2022 r z dnia 1 grudnia 2022 r. Dwa ze szkoleń przedstawionych w Załączniku nr 5 do Zapytania ofertowego („Praktyczne Aspekty Ochrony danych osobowych według RODO oraz standardów UODO”) nie są szkoleniami z zakresu cyberbezpieczeństwa.</text:p>
        </text:list-item>
        <text:list-item>
          <text:p text:style-name="P9">Oferta nr 13 została odrzucona, ponieważ oferent nie dołączył do formularza ofertowego wymaganego w pkt. 9a) zapytania ofertowego nr PG.271.4.2022 r z dnia 1 grudnia 2022 r. Oświadczenia o spełnieniu warunków udziału w postępowaniu.</text:p>
        </text:list-item>
      </text:list>
      <text:list xml:id="list2674531104254136384" text:style-name="L3">
        <text:list-header>
          <text:p text:style-name="P11">Jako najkorzystniejszą wybrano ofertę nr 2, gdyż spełnia wszystkie wymagania i warunki określone w zapytaniu ofertowym i przedstawia najlepszą cenę za wykonanie zamówienia.</text:p>
          <text:p text:style-name="P11"/>
        </text:list-header>
      </text:list>
      <text:p text:style-name="P2">Sekretarz Gminy</text:p>
      <text:p text:style-name="P2">mgr.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-0.076cm" svg:y="-1.829cm" svg:width="17.032cm" svg:height="2.732cm" draw:z-index="2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6T11:52:16.44</meta:creation-date>
    <dc:date>2022-12-14T12:32:37.90</dc:date>
    <meta:editing-duration>PT5H11M26S</meta:editing-duration>
    <meta:editing-cycles>14</meta:editing-cycles>
    <meta:generator>OpenOffice/4.1.13$Win32 OpenOffice.org_project/4113m1$Build-9810</meta:generator>
    <meta:print-date>2022-12-14T08:44:43.27</meta:print-date>
    <meta:document-statistic meta:table-count="0" meta:image-count="1" meta:object-count="0" meta:page-count="3" meta:paragraph-count="62" meta:word-count="413" meta:character-count="2751"/>
  </office:meta>
</office:document-meta>
</file>