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sans-serif"/>
    <style:font-face style:name="Segoe UI" svg:font-family="'Segoe UI'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8.498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8.202cm" style:rel-column-width="31621*"/>
    </style:style>
    <style:style style:name="Tabela3.B" style:family="table-column">
      <style:table-column-properties style:column-width="3.129cm" style:rel-column-width="12063*"/>
    </style:style>
    <style:style style:name="Tabela3.C" style:family="table-column">
      <style:table-column-properties style:column-width="5.667cm" style:rel-column-width="2185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5.666cm" style:rel-column-width="2184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Arial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start" style:justify-single-word="false"/>
      <style:text-properties fo:color="#000000"/>
    </style:style>
    <style:style style:name="P11" style:family="paragraph" style:parent-style-name="Text_20_body">
      <style:paragraph-properties fo:text-align="start" style:justify-single-word="false"/>
      <style:text-properties fo:color="#000000" fo:font-size="11pt" style:font-size-asian="11pt" style:font-size-complex="11pt"/>
    </style:style>
    <style:style style:name="P12" style:family="paragraph" style:parent-style-name="Text_20_body">
      <style:paragraph-properties fo:text-align="start" style:justify-single-word="false"/>
      <style:text-properties fo:color="#000000" style:font-name="Arial" fo:font-size="11pt" style:font-size-asian="11pt" style:font-size-complex="11pt"/>
    </style:style>
    <style:style style:name="P13" style:family="paragraph" style:parent-style-name="Text_20_body">
      <style:paragraph-properties fo:line-height="150%" fo:text-align="center" style:justify-single-word="false"/>
      <style:text-properties fo:color="#000000" style:font-name="Arial" fo:font-size="11pt" style:font-size-asian="11pt" style:font-size-complex="11pt"/>
    </style:style>
    <style:style style:name="P14" style:family="paragraph" style:parent-style-name="Text_20_body">
      <style:paragraph-properties fo:line-height="150%" fo:text-align="start" style:justify-single-word="false"/>
      <style:text-properties fo:color="#000000" style:font-name="Arial" fo:font-size="11pt" style:font-size-asian="11pt" style:font-size-complex="11pt"/>
    </style:style>
    <style:style style:name="P15" style:family="paragraph" style:parent-style-name="Text_20_body">
      <style:paragraph-properties fo:line-height="150%" fo:text-align="end" style:justify-single-word="false"/>
      <style:text-properties fo:color="#000000" style:font-name="Arial" fo:font-size="11pt" style:font-size-asian="11pt" style:font-size-complex="11pt"/>
    </style:style>
    <style:style style:name="P16" style:family="paragraph" style:parent-style-name="Text_20_body">
      <style:paragraph-properties fo:line-height="150%"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line-height="150%" fo:text-align="start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line-height="150%" fo:text-align="start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20" style:family="paragraph" style:parent-style-name="Text_20_body">
      <style:paragraph-properties fo:line-height="150%" fo:text-align="end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21" style:family="paragraph" style:parent-style-name="Text_20_body">
      <style:paragraph-properties fo:line-height="150%" fo:text-align="center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fo:color="#000000" style:font-name="Arial1" fo:font-size="11pt" style:font-size-asian="11pt" style:font-size-complex="11pt"/>
    </style:style>
    <style:style style:name="P23" style:family="paragraph" style:parent-style-name="Text_20_body">
      <style:paragraph-properties fo:text-align="end" style:justify-single-word="false"/>
      <style:text-properties fo:color="#000000" style:font-name="Arial1" fo:font-size="11pt" style:font-size-asian="11pt" style:font-size-complex="11pt"/>
    </style:style>
    <style:style style:name="P24" style:family="paragraph" style:parent-style-name="Text_20_body">
      <style:paragraph-properties fo:text-align="end" style:justify-single-word="false"/>
      <style:text-properties fo:color="#000000" style:font-name="Arial1" fo:font-size="10pt" style:font-size-asian="10pt" style:font-size-complex="10pt"/>
    </style:style>
    <style:style style:name="P25" style:family="paragraph" style:parent-style-name="Text_20_body">
      <style:paragraph-properties fo:line-height="150%" fo:text-align="start" style:justify-single-word="false"/>
      <style:text-properties style:font-name="Arial"/>
    </style:style>
    <style:style style:name="P26" style:family="paragraph" style:parent-style-name="Text_20_body">
      <style:paragraph-properties fo:line-height="150%" fo:text-align="start" style:justify-single-word="false"/>
    </style:style>
    <style:style style:name="P27" style:family="paragraph" style:parent-style-name="Body_20_text_20__28_4_29_">
      <style:paragraph-properties fo:margin-top="0cm" fo:margin-bottom="1.058cm" fo:line-height="150%" fo:text-align="start" style:justify-single-word="false" fo:background-color="transparent">
        <style:tab-stops>
          <style:tab-stop style:position="0.318cm"/>
        </style:tab-stops>
        <style:background-image/>
      </style:paragraph-properties>
      <style:text-properties fo:font-size="11pt" fo:font-style="normal" fo:font-weight="bold" style:font-size-asian="11pt" style:font-style-asian="normal" style:font-weight-asian="bold" style:font-size-complex="11pt"/>
    </style:style>
    <style:style style:name="P28" style:family="paragraph" style:parent-style-name="Body_20_text_20__28_4_29_">
      <style:paragraph-properties fo:margin-top="0cm" fo:margin-bottom="1.058cm" fo:line-height="150%" fo:text-align="start" style:justify-single-word="false" fo:background-color="transparent">
        <style:background-image/>
      </style:paragraph-properties>
      <style:text-properties fo:color="#000000" style:font-name="Arial" fo:font-size="11pt" fo:font-style="normal" fo:font-weight="bold" style:font-size-asian="11pt" style:font-style-asian="normal" style:font-weight-asian="bold" style:font-size-complex="11pt"/>
    </style:style>
    <style:style style:name="P29" style:family="paragraph" style:parent-style-name="Body_20_text_20__28_4_29_">
      <style:paragraph-properties fo:margin-top="0cm" fo:margin-bottom="1.058cm" fo:line-height="150%" fo:text-align="start" style:justify-single-word="false" fo:background-color="transparent">
        <style:background-image/>
      </style:paragraph-properties>
      <style:text-properties fo:color="#000000" style:font-name="Arial" fo:font-size="11pt" fo:font-style="normal" fo:font-weight="bold" style:font-size-asian="11pt" style:font-style-asian="normal" style:font-weight-asian="bold" style:font-size-complex="11pt" style:font-weight-complex="bold"/>
    </style:style>
    <style:style style:name="P30" style:family="paragraph" style:parent-style-name="Body_20_text_20__28_4_29_">
      <style:paragraph-properties fo:margin-top="0cm" fo:margin-bottom="1.058cm" fo:line-height="150%" fo:text-align="start" style:justify-single-word="false" fo:background-color="transparent">
        <style:background-image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31" style:family="paragraph" style:parent-style-name="Body_20_text_20__28_5_29_">
      <style:paragraph-properties fo:margin-left="12.492cm" fo:margin-right="0cm" fo:margin-top="0cm" fo:margin-bottom="0cm" fo:line-height="150%" fo:text-indent="-0.041cm" style:auto-text-indent="false" fo:background-color="transparent">
        <style:background-image/>
      </style:paragraph-properties>
      <style:text-properties fo:color="#000000" style:font-name="Arial" fo:font-size="11pt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left="0cm" fo:margin-right="0cm" fo:margin-top="0cm" fo:margin-bottom="0.212cm" fo:line-height="150%" fo:text-align="start" style:justify-single-word="false" fo:text-indent="0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line-height="150%" fo:text-align="center" style:justify-single-word="false" style:writing-mode="lr-tb"/>
      <style:text-properties fo:color="#000000" style:font-name="sans-serif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39" style:family="paragraph" style:parent-style-name="Standard">
      <style:paragraph-properties fo:line-height="150%" style:writing-mode="lr-tb"/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line-height="150%" style:writing-mode="lr-tb"/>
    </style:style>
    <style:style style:name="P41" style:family="paragraph" style:parent-style-name="Standard">
      <style:paragraph-properties fo:line-height="150%" style:writing-mode="lr-tb"/>
      <style:text-properties style:font-name="sans-serif"/>
    </style:style>
    <style:style style:name="P42" style:family="paragraph" style:parent-style-name="Heading_20_1">
      <style:paragraph-properties fo:line-height="150%" fo:text-align="center" style:justify-single-word="false"/>
      <style:text-properties fo:color="#000000" style:font-name="Arial1" fo:font-size="11pt" style:font-size-asian="11pt" style:font-size-complex="11pt"/>
    </style:style>
    <style:style style:name="P43" style:family="paragraph" style:parent-style-name="Standard" style:list-style-name="L8">
      <style:paragraph-properties fo:line-height="150%" fo:text-align="start" style:justify-single-word="false"/>
      <style:text-properties fo:color="#000000" style:font-name="Arial" fo:font-size="11pt" style:font-size-asian="11pt" style:font-size-complex="11pt"/>
    </style:style>
    <style:style style:name="P44" style:family="paragraph" style:parent-style-name="Standard" style:list-style-name="L12">
      <style:paragraph-properties fo:text-align="start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line-height="150%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46" style:family="paragraph" style:parent-style-name="Body_20_text_20__28_4_29_" style:list-style-name="L12">
      <style:paragraph-properties fo:margin-top="0cm" fo:margin-bottom="1.058cm" fo:line-height="150%" fo:text-align="start" style:justify-single-word="false" fo:background-color="transparent">
        <style:background-image/>
      </style:paragraph-properties>
      <style:text-properties fo:color="#000000" style:font-name="Arial" fo:font-size="11pt" fo:font-style="normal" fo:font-weight="bold" style:font-size-asian="11pt" style:font-style-asian="normal" style:font-weight-asian="bold" style:font-size-complex="11pt"/>
    </style:style>
    <style:style style:name="P47" style:family="paragraph" style:parent-style-name="Body_20_text_20__28_4_29_" style:list-style-name="L12">
      <style:paragraph-properties fo:margin-top="0cm" fo:margin-bottom="1.058cm" fo:line-height="150%" fo:text-align="start" style:justify-single-word="false" fo:background-color="transparent">
        <style:background-image/>
      </style:paragraph-properties>
      <style:text-properties fo:color="#000000" style:font-name="Arial" fo:font-size="11pt" fo:font-style="normal" fo:font-weight="bold" style:font-size-asian="11pt" style:font-style-asian="normal" style:font-weight-asian="bold" style:font-size-complex="11pt" style:font-weight-complex="bold"/>
    </style:style>
    <style:style style:name="P48" style:family="paragraph" style:parent-style-name="Text_20_body" style:list-style-name="L1">
      <style:paragraph-properties fo:text-align="start" style:justify-single-word="false"/>
      <style:text-properties fo:color="#000000" style:font-name="Arial1" fo:font-size="11pt" style:font-size-asian="11pt" style:font-size-complex="11pt"/>
    </style:style>
    <style:style style:name="P49" style:family="paragraph" style:parent-style-name="Text_20_body">
      <style:paragraph-properties fo:text-align="end" style:justify-single-word="false"/>
      <style:text-properties fo:color="#000000" style:font-name="Arial1" fo:font-size="10pt" style:font-size-asian="10pt" style:font-size-complex="10pt"/>
    </style:style>
    <style:style style:name="P50" style:family="paragraph" style:parent-style-name="Text_20_body" style:list-style-name="L2">
      <style:paragraph-properties fo:line-height="150%"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51" style:family="paragraph" style:parent-style-name="Text_20_body" style:list-style-name="L3">
      <style:paragraph-properties fo:line-height="150%" fo:text-align="start" style:justify-single-word="false"/>
      <style:text-properties fo:color="#000000" style:font-name="Arial" fo:font-size="11pt" style:font-size-asian="11pt" style:font-size-complex="11pt"/>
    </style:style>
    <style:style style:name="P52" style:family="paragraph" style:parent-style-name="Text_20_body" style:list-style-name="L4">
      <style:paragraph-properties fo:line-height="150%" fo:text-align="start" style:justify-single-word="false"/>
      <style:text-properties fo:color="#000000" style:font-name="Arial" fo:font-size="11pt" style:font-size-asian="11pt" style:font-size-complex="11pt"/>
    </style:style>
    <style:style style:name="P53" style:family="paragraph" style:parent-style-name="Text_20_body" style:list-style-name="L5">
      <style:paragraph-properties fo:line-height="150%" fo:text-align="start" style:justify-single-word="false"/>
      <style:text-properties fo:color="#000000" style:font-name="Arial" fo:font-size="11pt" style:font-size-asian="11pt" style:font-size-complex="11pt"/>
    </style:style>
    <style:style style:name="P54" style:family="paragraph" style:parent-style-name="Text_20_body" style:list-style-name="L6">
      <style:paragraph-properties fo:line-height="150%" fo:text-align="start" style:justify-single-word="false"/>
      <style:text-properties fo:color="#000000" style:font-name="Arial" fo:font-size="11pt" style:font-size-asian="11pt" style:font-size-complex="11pt"/>
    </style:style>
    <style:style style:name="P55" style:family="paragraph" style:parent-style-name="Text_20_body" style:list-style-name="L9">
      <style:paragraph-properties fo:line-height="150%" fo:text-align="start" style:justify-single-word="false"/>
      <style:text-properties fo:color="#000000" style:font-name="Arial" fo:font-size="11pt" style:font-size-asian="11pt" style:font-size-complex="11pt"/>
    </style:style>
    <style:style style:name="P56" style:family="paragraph" style:parent-style-name="Text_20_body" style:list-style-name="L10">
      <style:paragraph-properties fo:line-height="150%" fo:text-align="start" style:justify-single-word="false"/>
      <style:text-properties fo:color="#000000" style:font-name="Arial" fo:font-size="11pt" style:font-size-asian="11pt" style:font-size-complex="11pt"/>
    </style:style>
    <style:style style:name="P57" style:family="paragraph" style:parent-style-name="Text_20_body" style:list-style-name="L11">
      <style:paragraph-properties fo:line-height="150%" fo:text-align="start" style:justify-single-word="false"/>
      <style:text-properties fo:color="#000000" style:font-name="Arial" fo:font-size="11pt" style:font-size-asian="11pt" style:font-size-complex="11pt"/>
    </style:style>
    <style:style style:name="P58" style:family="paragraph" style:parent-style-name="Text_20_body" style:list-style-name="L12">
      <style:paragraph-properties fo:line-height="150%" fo:text-align="start" style:justify-single-word="false"/>
      <style:text-properties fo:color="#000000" style:font-name="Arial" fo:font-size="11pt" style:font-size-asian="11pt" style:font-size-complex="11pt"/>
    </style:style>
    <style:style style:name="P59" style:family="paragraph" style:parent-style-name="Text_20_body" style:list-style-name="L7">
      <style:paragraph-properties fo:line-height="150%" fo:text-align="center" style:justify-single-word="false"/>
      <style:text-properties fo:color="#000000" style:font-name="Arial" fo:font-size="11pt" style:font-size-asian="11pt" style:font-size-complex="11pt"/>
    </style:style>
    <style:style style:name="P60" style:family="paragraph" style:parent-style-name="Text_20_body" style:list-style-name="L12">
      <style:paragraph-properties fo:line-height="150%" fo:text-align="start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61" style:family="paragraph" style:parent-style-name="Text_20_body" style:list-style-name="L12">
      <style:paragraph-properties fo:line-height="150%" fo:text-align="start" style:justify-single-word="false"/>
      <style:text-properties fo:color="#000000" style:font-name="Arial" fo:font-size="11pt" fo:font-style="normal" fo:font-weight="bold" style:font-size-asian="11pt" style:font-style-asian="normal" style:font-weight-asian="bold" style:font-size-complex="11pt" style:font-weight-complex="bold"/>
    </style:style>
    <style:style style:name="P62" style:family="paragraph" style:parent-style-name="Text_20_body" style:list-style-name="L7" style:master-page-name="">
      <style:paragraph-properties fo:margin-left="-0.026cm" fo:margin-right="0cm" fo:margin-top="0cm" fo:margin-bottom="0.212cm" fo:line-height="150%" fo:text-align="start" style:justify-single-word="false" fo:text-indent="0cm" style:auto-text-indent="false" style:page-number="auto"/>
      <style:text-properties style:font-name="Arial"/>
    </style:style>
    <style:style style:name="P63" style:family="paragraph" style:parent-style-name="Text_20_body" style:list-style-name="L7" style:master-page-name="">
      <style:paragraph-properties fo:margin-left="0.079cm" fo:margin-right="0cm" fo:margin-top="0cm" fo:margin-bottom="0.212cm" fo:line-height="150%" fo:text-align="start" style:justify-single-word="false" fo:text-indent="0cm" style:auto-text-indent="false" style:page-number="auto"/>
      <style:text-properties fo:color="#000000" style:font-name="Arial" fo:font-size="11pt" style:font-size-asian="11pt" style:font-size-complex="11pt"/>
    </style:style>
    <style:style style:name="P64" style:family="paragraph" style:parent-style-name="Text_20_body" style:list-style-name="L7" style:master-page-name="">
      <style:paragraph-properties fo:margin-left="0.688cm" fo:margin-right="0cm" fo:margin-top="0cm" fo:margin-bottom="0.212cm" fo:line-height="150%" fo:text-align="start" style:justify-single-word="false" fo:text-indent="0cm" style:auto-text-indent="false" style:page-number="auto">
        <style:tab-stops>
          <style:tab-stop style:position="0.529cm"/>
        </style:tab-stops>
      </style:paragraph-properties>
      <style:text-properties fo:color="#000000" style:font-name="Arial" fo:font-size="11pt" style:font-size-asian="11pt" style:font-size-complex="11pt"/>
    </style:style>
    <style:style style:name="P65" style:family="paragraph" style:parent-style-name="Text_20_body" style:list-style-name="L7" style:master-page-name="">
      <style:paragraph-properties fo:margin-left="0.106cm" fo:margin-right="0cm" fo:margin-top="0cm" fo:margin-bottom="0.212cm" fo:line-height="150%" fo:text-align="start" style:justify-single-word="false" fo:text-indent="0cm" style:auto-text-indent="false" style:page-number="auto"/>
      <style:text-properties fo:color="#000000" style:font-name="Arial" fo:font-size="11pt" style:font-size-asian="11pt" style:font-size-complex="11pt"/>
    </style:style>
    <style:style style:name="P66" style:family="paragraph" style:parent-style-name="Text_20_body" style:list-style-name="L7">
      <style:paragraph-properties fo:margin-left="0.106cm" fo:margin-right="0cm" fo:margin-top="0cm" fo:margin-bottom="0.212cm" fo:line-height="150%" fo:text-align="start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67" style:family="paragraph" style:parent-style-name="Text_20_body" style:list-style-name="L7" style:master-page-name="">
      <style:paragraph-properties fo:margin-left="0cm" fo:margin-right="0cm" fo:margin-top="0cm" fo:margin-bottom="0.212cm" fo:line-height="150%" fo:text-align="start" style:justify-single-word="false" fo:text-indent="-0.529cm" style:auto-text-indent="false" style:page-number="auto"/>
      <style:text-properties fo:color="#000000" style:font-name="Arial" fo:font-size="11pt" style:font-size-asian="11pt" style:font-size-complex="11pt"/>
    </style:style>
    <style:style style:name="P68" style:family="paragraph" style:parent-style-name="Text_20_body" style:list-style-name="L7">
      <style:paragraph-properties fo:margin-left="0cm" fo:margin-right="0cm" fo:margin-top="0cm" fo:margin-bottom="0.212cm" fo:line-height="150%" fo:text-align="start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69" style:family="paragraph" style:parent-style-name="Text_20_body" style:list-style-name="L7" style:master-page-name="">
      <style:paragraph-properties fo:margin-left="0cm" fo:margin-right="0cm" fo:margin-top="0cm" fo:margin-bottom="0.212cm" fo:line-height="150%" fo:text-align="start" style:justify-single-word="false" fo:text-indent="0cm" style:auto-text-indent="false" style:page-number="auto"/>
    </style:style>
    <style:style style:name="P70" style:family="paragraph" style:parent-style-name="Text_20_body" style:list-style-name="L7" style:master-page-name="">
      <style:paragraph-properties fo:margin-left="-0.053cm" fo:margin-right="0cm" fo:margin-top="0cm" fo:margin-bottom="0.212cm" fo:line-height="150%" fo:text-align="start" style:justify-single-word="false" fo:text-indent="0cm" style:auto-text-indent="false" style:page-number="auto"/>
      <style:text-properties fo:color="#000000" style:font-name="Arial" fo:font-size="11pt" style:font-size-asian="11pt" style:font-size-complex="11pt"/>
    </style:style>
    <style:style style:name="T1" style:family="text">
      <style:text-properties style:font-name="Arial2" fo:font-size="11pt" style:font-size-asian="11pt" style:font-size-complex="11pt"/>
    </style:style>
    <style:style style:name="T2" style:family="text">
      <style:text-properties style:font-name="Arial1"/>
    </style:style>
    <style:style style:name="T3" style:family="text">
      <style:text-properties style:font-name="Arial1" fo:font-size="11pt" style:font-size-asian="11pt" style:font-size-complex="11pt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style:font-name="Segoe UI" fo:font-weight="bold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style:font-name="Arial" fo:font-size="11pt" style:font-size-asian="11pt" style:font-size-complex="11pt"/>
    </style:style>
    <style:style style:name="T13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800000"/>
    </style:style>
    <style:style style:name="T18" style:family="text">
      <style:text-properties fo:color="#333333"/>
    </style:style>
    <style:style style:name="T19" style:family="text">
      <style:text-properties fo:color="#333333" style:text-underline-style="solid" style:text-underline-width="auto" style:text-underline-color="font-color"/>
    </style:style>
    <style:style style:name="T20" style:family="text">
      <style:text-properties fo:color="#333333" style:text-underline-style="non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/>
      <text:p text:style-name="P23">Projekt uchwały</text:p>
      <text:p text:style-name="P2"/>
      <text:p text:style-name="P2"/>
      <text:p text:style-name="P2">Uchwała nr................................</text:p>
      <text:p text:style-name="P2">Rady Miasta Hajnówka </text:p>
      <text:p text:style-name="P2">z dnia.............................................</text:p>
      <text:p text:style-name="P2"/>
      <text:p text:style-name="P2"/>
      <text:p text:style-name="P2">w sprawie określenia zasad udzielania dotacji na prace konserwatorskie, restauratorskie lub roboty budowlane przy zabytkach wpisanych do rejestru zabytków lub gminnej ewidencji zabytków znajdujących się na obszarze Gminy Miejskiej Hajnówka</text:p>
      <text:p text:style-name="P3"/>
      <text:p text:style-name="P10"><text:span text:style-name="T3">Na podstawie art. 18 ust. 2 pkt 15 ustawy z dnia 8 marca 1990 r. o samorządzie gminnym (Dz. U. z</text:span><text:span text:style-name="T1"> 2023 r.poz. 40), <text:s/>art. 81 ust.1 ustawy z dnia 23 lipca 2003 r. o ochronie zabytków i opiece nad zabytkami (Dz. U. z 2022 r. poz. 840) Rada Miasta Hajnówka </text:span><text:span text:style-name="T3">uchwala, co następuje:</text:span></text:p>
      <text:p text:style-name="P22"/>
      <text:p text:style-name="P11"><text:span text:style-name="T5"><text:s text:c="6"/>§</text:span><text:span text:style-name="T4">1. </text:span><text:span text:style-name="T2">Określa się zasady udzielania dotacji celowej na prace konserwatorskie, </text:span><text:span text:style-name="T6">restauratorskie lub roboty budowlane przy zabytkach wpisanych do rejestru zabytków lub gminnej ewidencji zabytków znajdujących się na obszarze Gminy Miejskiej Hajnówka – stanowiące załącznik do uchwały.</text:span></text:p>
      <text:p text:style-name="P12"/>
      <text:p text:style-name="P11"><text:span text:style-name="T5"><text:s text:c="4"/>§</text:span><text:span text:style-name="T4">2. </text:span><text:span text:style-name="T2">Wykonanie uchwały powierza się Burmistrzowi Miasta Hajnówka.</text:span></text:p>
      <text:p text:style-name="P22"/>
      <text:p text:style-name="P11"><text:span text:style-name="T5"><text:s text:c="4"/>§</text:span><text:span text:style-name="T4">3. </text:span><text:span text:style-name="T2">W zakresie, w jakim uchwała przewiduje:</text:span></text:p>
      <text:list xml:id="list8137994246545953407" text:style-name="L1">
        <text:list-item>
          <text:p text:style-name="P48">udzielanie pomocy de minimis - jej przepisy obowiązują do dnia 30 czerwca 2024 r. </text:p>
        </text:list-item>
        <text:list-item>
          <text:p text:style-name="P48">udzielanie pomocy de minimis w rolnictwie – jej przepisy obowiązują do dnia 31 grudnia 2027 r.</text:p>
        </text:list-item>
      </text:list>
      <text:p text:style-name="P22"/>
      <text:p text:style-name="P11"><text:span text:style-name="T5"><text:s text:c="4"/>§</text:span><text:span text:style-name="T4">4. </text:span><text:span text:style-name="T2">Uchwała wchodzi w życie po upływie 14 dni od jej ogłoszenia w Dzienniku Urzędowym Województwa Podlaskiego. </text:span></text:p>
      <text:p text:style-name="P22"/>
      <text:p text:style-name="P22"/>
      <text:p text:style-name="P23">Przewodnicząca Rady Miasta</text:p>
      <text:p text:style-name="P23">Walentyna Pietroczuk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>Załącznik do uchwały nr.....</text:p>
      <text:p text:style-name="P23">Rady Miasta Hajnówka </text:p>
      <text:p text:style-name="P23">z dnia....................</text:p>
      <text:p text:style-name="P23"/>
      <text:p text:style-name="P15"/>
      <text:p text:style-name="P17">Zasady udzielania dotacji na prace konserwatorskie, restauratorskie lub roboty budowlane przy zabytkach wpisanych do rejestru zabytków lub gminnej ewidencji zabytków znajdujących się na obszarze Gminy Miejskiej Hajnówka. </text:p>
      <text:p text:style-name="P14"/>
      <text:p text:style-name="P25"><text:span text:style-name="T10"><text:s text:c="8"/>§1. </text:span><text:span text:style-name="T11">1.</text:span><text:span text:style-name="T10"> </text:span><text:span text:style-name="T9">Dotacja celowa udzielana z budżetu Gminy Miejskiej Hajnówka na <text:s/>prace konserwatorskie, restauratorskie lub roboty budowlane przy zabytkach wpisanych do rejestru zabytków lub gminnej ewidencji zabytków znajdujących się na obszarze Gminy Miejskiej Hajnówka, może obejmować wyłącznie nakłady określone w art. 77 ustawy z dnia 23 lipca 2003 r. o <text:s/>ochronie zabytków i opiece nad zabytkami.</text:span></text:p>
      <text:p text:style-name="P25"><text:span text:style-name="T12">2.</text:span><text:span text:style-name="T7">O dotację mogą ubiegać się osoby fizyczne, osoby prawne lub jednostki organizacyjne posiadające tytuł prawny do zabytku, o którym mowa w ust. 1, wynikający z prawa własności zabytku, użytkowania wieczystego, ograniczonego prawa rzeczowego, trwałego zarządu albo stosunku zobowiązaniowego. </text:span></text:p>
      <text:p text:style-name="P14">3. Łaczną kwotę dotacji w danym roku budżetowym określa każdorazowo uchwała budżetowa.</text:p>
      <text:p text:style-name="P14"/>
      <text:p text:style-name="P14"><text:span text:style-name="T15"><text:s text:c="6"/>§2.</text:span><text:span text:style-name="T16"> 1. </text:span>Dotacja, o której mowa <text:span text:style-name="T16">§1:</text:span></text:p>
      <text:list xml:id="list8924384598494514670" text:style-name="L2">
        <text:list-item>
          <text:p text:style-name="P50">może być udzielona w wysokości do 98% nakładów koniecznych, o których mowa w art. 77 ustawy, na wykonanie przez Wnioskodawcę prac konserwatorskich, restauratorskich lub robót budowlanych przy zabytku wpisanym do rejestru zabytków, o którym mowa w art. 8 ustawy o ochronie zabytków lub znajdującym się w gminnej ewidencji zabytków wskazanej w art. 22 ustawy o ochronie zabytków,</text:p>
        </text:list-item>
        <text:list-item>
          <text:p text:style-name="P50">może być udzielona wyłącznie w przypadku posiadania przez Wnioskodawcę udziału własnego w wysokości min. 2%,</text:p>
        </text:list-item>
      </text:list>
      <text:list xml:id="list2655172540938689681" text:style-name="L3">
        <text:list-item>
          <text:p text:style-name="P51">W przypadku, gdy beneficjent na prace lub roboty budowlane przy zabytku otrzymuje również inne środki publiczne, kwota dotacji przyznanej z budżetu miasta wraz z kwotami przyznanymi na ten cel z innych środków publicznych nie może przekroczyć 100% nakładów koniecznych na wykonanie tych robót lub prac.</text:p>
          <text:p text:style-name="P51"/>
        </text:list-item>
      </text:list>
      <text:p text:style-name="P14"><text:soft-page-break/></text:p>
      <text:p text:style-name="P14"><text:span text:style-name="T15"><text:s text:c="5"/>§3. </text:span><text:span text:style-name="T16">1.</text:span><text:span text:style-name="T15"> </text:span>Udzielenie dotacji odbywa się na podstawie wniosku skierowanego do Burmistrza Miasta Hajnówka, stanowiącego załącznik do niniejszych zasad.</text:p>
      <text:list xml:id="list2759489982066477663" text:style-name="L4">
        <text:list-item>
          <text:p text:style-name="P52">Wniosek o udzielenie dotacji powinien zawierać: </text:p>
          <text:p text:style-name="P52">1) imię, nazwisko, miejsce zamieszkania lub nazwę, siedzibę oraz adres Wnioskodawcy,</text:p>
          <text:p text:style-name="P52">2) dane zabytku ujęte w decyzji o wpisie do rejestru zabytków lub gminnej ewidencji zabytków,</text:p>
          <text:p text:style-name="P52">3) tytuł prawny wnioskodawcy do zabytku, </text:p>
          <text:p text:style-name="P52">4) zakres i rodzaj prac lub robót, na które ma być udzielona dotacja i termin ich wykonania,</text:p>
          <text:p text:style-name="P52">5) harmonogram i kosztorys przewidywanych prac lub robót budowlanych ze wskazaniem źródeł finansowania,</text:p>
          <text:p text:style-name="P52">6) wysokość wnioskowanej kwoty dotacji,</text:p>
          <text:p text:style-name="P52">7) informację o wykokości środków własnych Wnioskodawcy, </text:p>
          <text:p text:style-name="P52">8) informację o środkach publicznych przyznanych z innych źródeł na prace lub roboty objęte wnioskiem oraz informację o ubieganiu się o takie środki u innych organów mogących udzielić dotacji. </text:p>
        </text:list-item>
        <text:list-item>
          <text:p text:style-name="P52">Każdorazowo o naborze wniosków o dotację na prace konserwatorskie, restauratorskie i roboty budowlane przy zabytku wpisanym do rejestru zabytków lub gminnej ewidencji zabytków informuje się na stronie internetowej hajnowka.pl poprzez ogłoszenie oraz w Biuletynie Informacji Publicznej.</text:p>
        </text:list-item>
        <text:list-item>
          <text:p text:style-name="P52">Wnioskodawca składa wniosek o udzielenie dotacji w terminie do 10 marca każdego roku kaledarzowego wraz z wymaganymi załącznikami w jednej z poniżej wymienionych form: </text:p>
        </text:list-item>
      </text:list>
      <text:list xml:id="list1162032859632946300" text:style-name="L5">
        <text:list-header>
          <text:p text:style-name="P53">1) papierowej w Urzędzie Miasta Hajnówka, ul. Aleksego Zina 1, 17-200 Hajnówka (sekretariat pok. 219),</text:p>
          <text:p text:style-name="P53">2) elektronicznej za pośrednictwem Platformy (ePUAP),</text:p>
          <text:p text:style-name="P53">3) elektronicznej za pośrednictwem wiadomości e-mail przesłanej na adres: hajnowka@hajnowka.pl.</text:p>
        </text:list-header>
        <text:list-item>
          <text:p text:style-name="P53">Za złożone z zachowaniem terminu uważa się wnioski, które zostały złożone osobiście lub nadesłane drogą elektroniczną do Urzędu Miasta Hajnówka przed upływem ostatniego dnia naboru wniosków.</text:p>
        </text:list-item>
        <text:list-item>
          <text:p text:style-name="P53">Wnioski złożone przez podmioty nieuprawnione oraz złożone po terminie nie podlegają rozpatrzeniu.</text:p>
        </text:list-item>
        <text:list-item>
          <text:p text:style-name="P53">Ocenione wnioski nie podlegają zwrotowi.</text:p>
        </text:list-item>
        <text:list-item>
          <text:p text:style-name="P53"><text:soft-page-break/>Złożenie poprawnego wniosku o dotację nie jest równoznaczne z jej przyznaniem oraz nie gwarantuje przyznania dotacji w wysokości określonej przez Wnioskodawcę. </text:p>
        </text:list-item>
        <text:list-item>
          <text:p text:style-name="P53">Informację o złożonych wnioskach podaje się w Biuletynie Informacji Publicznej w terminie 14 dni od dnia upływu naboru wniosków. </text:p>
        </text:list-item>
      </text:list>
      <text:p text:style-name="P13"/>
      <text:p text:style-name="P26"><text:span text:style-name="T13">§4. </text:span><text:span text:style-name="T14">1.</text:span><text:span text:style-name="T13"> </text:span><text:span text:style-name="T12">Do wniosku, o którym mowa w §3 ust. 1, dołącza się: </text:span></text:p>
      <text:list xml:id="list5053646559044445949" text:style-name="L6">
        <text:list-item>
          <text:p text:style-name="P54">decyzję o wpisie do rejestru zabytków lub gminnej ewidencji zabytków,</text:p>
        </text:list-item>
        <text:list-item>
          <text:p text:style-name="P54">dokument potwierdzający posiadanie tytułu prawnego do zabytku,</text:p>
        </text:list-item>
        <text:list-item>
          <text:p text:style-name="P54">pozwolenie właściwego konserwatora zabytków na wykonanie prac, które mają być przedmiotem dotacji,</text:p>
        </text:list-item>
        <text:list-item>
          <text:p text:style-name="P54">pozwolenie na budowę lub potwierdzenie zgłoszenia robót budowlanych, jeśli prowadzone prace, które mają być przedmiotem dotacji, wymagają takiego postępowania na podstawie przepisów Prawa budowlanego,</text:p>
        </text:list-item>
        <text:list-item>
          <text:p text:style-name="P54">kosztorys inwestorski planowanych prac lub robót,</text:p>
        </text:list-item>
        <text:list-item>
          <text:p text:style-name="P54">dokumentację fotograficzną stanu zachowania zabytku (max. 10 zdjęć), wykonaną nie wcześniej niż 3 miesiące przed dniem ogłoszenia naboru.</text:p>
        </text:list-item>
      </text:list>
      <text:p text:style-name="P14"/>
      <text:list xml:id="list6768756620949520007" text:style-name="L7">
        <text:list-header>
          <text:p text:style-name="P62"><text:span text:style-name="T10">§5. <text:s/></text:span><text:span text:style-name="T9">1. W przypadku Wnioskodawcy prowadzącego działalność gospodarczą, w tym działalność rolniczą, dotacja stanowić będzie odpowiednio pomoc de minimis albo pomoc de minimis w rolnictwie lub rybołóstwie, jeżeli udzielenie tej pomocy związane jest z prowadzeniem działalności i następuje zgodnie z: </text:span></text:p>
        </text:list-header>
      </text:list>
      <text:list xml:id="list9099606245844218677" text:style-name="L8">
        <text:list-item>
          <text:p text:style-name="P43"><text:bookmark text:name="page27R_mcid12"/>rozporządzeniem Komisji (UE) Nr 1407/2013 z dnia 18 grudnia 2013 r. w sprawie<text:line-break/>stosowania art. 107 i 108 Traktatu o funkcjonowaniu Unii Europejskiej do pomocy de minimis (Dz. Urz. UE L, Nr 352/1 z dnia 24.12.2013 r.), zmienionym rozporządzeniem Komisji <text:s/>(UE) 2020/972 z dnia 2 lipca 2020 r. zmieniającym rozporządzenie (UE) nr 1407/2013 w odniesieniu do jego przedłużenia oraz zmieniającym rozporządzenie (UE) nr 651/2014 w odniesienu do jego przedłuzenia i odpowiednich dostosowań (Dz. Urz. UE L, Nr 215/3 z dnia 07.07.2020 r.), </text:p>
        </text:list-item>
        <text:list-item>
          <text:p text:style-name="P43"><text:bookmark text:name="page27R_mcid13"/>rozporządzeniem Komisji (UE) Nr 1408/2013 z dnia 18 grudnia 2013 r. w sprawie<text:line-break/>stosowania art. 107 i 108 Traktatu o funkcjonowaniu Unii Europejskiej do pomocy de minimis w sektorze rolnym (Dz. Urz. UE L 352/9 <text:s/>z 24.12.2013 r.), zmienionym rozporządzeniem Komisji (UE( 2019/316 z dnia 21 lutego 2019 r. zmieniającym rozporządzenie (UE) nr 1408/2013 w sprawie stosowania art. 107 i 108 Traktatu o funkcjonowaniu Unii Europejskiej do pomocy de minimis w sektorze rolnym (Dz. U. UE L 51 <text:soft-page-break/>I/1 z 22.02.2019 r.).</text:p>
        </text:list-item>
        <text:list-item>
          <text:p text:style-name="P43">rozporządzeniem Komisji (UE) Nr 717/2014 z dnia 27 czerwca 2014 r. w sprawie stosowania art.107 i 108<text:span text:style-name="T20"> T</text:span>raktatu o funkcjonowaniu Unii Europejskiej do pomocy de minimis w sektorze rybołówstwa i akwakultury (Dz. U. L. 190, z 28.06.2014 r. str. 45 z późn. zm.) </text:p>
        </text:list-item>
      </text:list>
      <text:p text:style-name="P6"/>
      <text:list xml:id="list4689578578212890745" text:style-name="L9">
        <text:list-item>
          <text:p text:style-name="P55">W przypadku przekroczenia dopuszczalnego pułapu pomocy de minimis oraz poziomu dopuszczalnej intensywności pomocy dotacja nie zostanie udzielona.</text:p>
        </text:list-item>
        <text:list-item>
          <text:p text:style-name="P55">W przypadku ubiegania się o pomoc de minimis, Wnioskodawca zobowiązany jest do przedstawienia wraz z wnioskiem o udzielenie dotacji: </text:p>
        </text:list-item>
      </text:list>
      <text:list xml:id="list4614646799341648818" text:style-name="L10">
        <text:list-item>
          <text:p text:style-name="P56">wszystkich zaświadczeń o pomocy de minimis, pomocy de minimis w rolnictwie oraz pomocy de minimis w rybołóstwie, jakie otrzymał w roku, w którym ubiega się o pomoc oraz w ciągu dwóch poprzedzających go latach podatkowych albo oświadczenia o wielkości pomocy de minimis, <text:s/>pomocy de minimis w rolnictwie oraz pomocy de minimis w rybołóstwie, jakie otrzymał w tym okresie, albo oświadczenia o nieotrzymaniu takiej pomocy w tym okresie;</text:p>
        </text:list-item>
        <text:list-item>
          <text:p text:style-name="P56">informacji niezbędnej do udzielenia pomocy de minimis zgodnie z zakresem i wzorem określonym w rozporządzeniu Rady Ministrów z dnia 29 marca 2010 r. w sprawie zakresu informacji przedstawionych przez podmiot ubiegający się o pomoc de minmis (Dz. U. Z 2010 r. Nr 53, poz. 311 z późn. zm.) lub rozporządzeniu Rady Ministrów z dnia 11 czerwca 2010 r. w sprawie informacji składanych przez podmioty ubiegające się o pomoc de minimis w rolnictwie lub rybołóstwie (Dz. U. Z 2010 r. Nr 121, poz. 810).</text:p>
          <text:p text:style-name="P56"/>
        </text:list-item>
      </text:list>
      <text:list xml:id="list30699758" text:continue-list="list6768756620949520007" text:style-name="L7">
        <text:list-header>
          <text:p text:style-name="P63"><text:span text:style-name="T15">§6. </text:span><text:span text:style-name="T16">1.</text:span><text:span text:style-name="T15"> </text:span>Wnioski o przyznanie dotacji podlegają ocenie.</text:p>
          <text:p text:style-name="P64">2. Przy opiniowaniu wniosków zastosowanie mają następujące kryteria: </text:p>
        </text:list-header>
      </text:list>
      <text:list xml:id="list3402005618877942816" text:style-name="L11">
        <text:list-item>
          <text:p text:style-name="P57">znaczenie zabytku dla dziedzictwa kulturowego: wartość artystyczna, historyczna i naukowa zabytku,</text:p>
        </text:list-item>
        <text:list-item>
          <text:p text:style-name="P57">stan zachowania zabytku,</text:p>
        </text:list-item>
        <text:list-item>
          <text:p text:style-name="P57">znaczenie zabytku i jego dostępność dla lokalnej społeczności,</text:p>
        </text:list-item>
        <text:list-item>
          <text:p text:style-name="P57">zakres rzeczowy prac wpływający na zabezpieczenie, utrwalenie substancji zabytku, zahamowanie procesów destrukcji,</text:p>
        </text:list-item>
        <text:list-item>
          <text:p text:style-name="P57">zaangażowanie finansowe Wnioskodawcy, w tym wskazanie innych źródeł finansowania prac lub robót,</text:p>
        </text:list-item>
        <text:list-item>
          <text:p text:style-name="P57">poniesione przez Wnioskodawcę nakłady konieczne na wykonanie prac przy danym <text:soft-page-break/>zabytku. </text:p>
        </text:list-item>
      </text:list>
      <text:list xml:id="list30711370" text:continue-list="list30699758" text:style-name="L7">
        <text:list-header>
          <text:p text:style-name="P59"/>
          <text:p text:style-name="P65"><text:span text:style-name="T15">§7. </text:span><text:span text:style-name="T16">1.</text:span><text:span text:style-name="T15"> </text:span>Burmistrz Miasta Hajnówka przedstawia Radzie Miasta Hajnówka propozycje wysokości kwot dotacji przyznanych Wnioskodawcom na zadania określone w ich wnioskach.</text:p>
        </text:list-header>
        <text:list-item>
          <text:p text:style-name="P66">Ostateczną decyzję o wysokości kwoty przyznanej dotacji na prace konserwatorskie, restauratorskie lub roboty budowlane przy zabytku wpisanym do rejestru zabytków lub gminnej ewidencji zabytków podejmuje Rada Miasta Hajnówka.</text:p>
          <text:p text:style-name="P66"/>
          <text:p text:style-name="P67"><text:span text:style-name="T15">§8.</text:span><text:span text:style-name="T16"> Przekazanie dotacji następuje na podstawie pisemnej umowy, zawieranej na czas realizacji prac, jednak nie dłuższy niż do 15 grudnia roku budżetowego. W przypadku dotacji wieloletnich Wnioskodawca do dnia 15 grudnia każdego roku, w którym otrzymuje wieloletnią dotację musi rozliczyć się ze środków uzyskanych w danym roku.</text:span></text:p>
        </text:list-item>
      </text:list>
      <text:p text:style-name="P37"/>
      <text:list xml:id="list30710798" text:continue-numbering="true" text:style-name="L7">
        <text:list-header>
          <text:p text:style-name="P68"><text:span text:style-name="T15">§9. <text:s/></text:span><text:span text:style-name="T16">Szczegółowe warunki, sposób przekazania, rozliczenia i kontroli dotacji określa umowa zawierana z Wnioskodawcą. </text:span></text:p>
        </text:list-header>
      </text:list>
      <text:p text:style-name="P14"/>
      <text:list xml:id="list30709166" text:continue-numbering="true" text:style-name="L7">
        <text:list-header>
          <text:p text:style-name="P69"><text:span text:style-name="T13">§10. </text:span><text:span text:style-name="T8">Rozliczenie wykorzystania dotacji następuje na warunkach określonych w umowie, zgodnie z przepisami ustawy o finansach publicznych. </text:span></text:p>
          <text:p text:style-name="P70"/>
        </text:list-header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>Załącznik do Załącznika do </text:p>
      <text:p text:style-name="P24">uchwały nr..........</text:p>
      <text:p text:style-name="P24">Rady Miasta Hajnówka </text:p>
      <text:p text:style-name="P24">z dnia.......................</text:p>
      <text:p text:style-name="P1"/>
      <text:p text:style-name="P1"/>
      <text:p text:style-name="P1"/>
      <text:p text:style-name="P8">Hajnówka, dnia.........................</text:p>
      <text:p text:style-name="P18"/>
      <text:p text:style-name="P16">Wniosek </text:p>
      <text:p text:style-name="P16">o udzielenie dotacji na prace konserwatorskie, restauratorskie lub roboty budowlane przy zabytkach wpisanych do rejestru zabytków lub gminnej ewidencji zabytków znajdujących się na obszarze Gmin Miejskiej Hajnówka</text:p>
      <text:p text:style-name="P31"/>
      <text:p text:style-name="P5"/>
      <text:list xml:id="list6656384480434271117" text:style-name="L12">
        <text:list-item>
          <text:p text:style-name="P44">WNIOSKODAWCA</text:p>
        </text:list-item>
      </text:list>
      <text:p text:style-name="P7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4">Osoba fizyczna </text:p>
            <text:p text:style-name="P34"/>
          </table:table-cell>
          <table:covered-table-cell/>
        </table:table-row>
        <table:table-row>
          <table:table-cell table:style-name="Tabela1.A2" office:value-type="string">
            <text:p text:style-name="P33">Imię i nazwisko</text:p>
          </table:table-cell>
          <table:table-cell table:style-name="Tabela1.B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3">Miejsce zamieszkania</text:p>
          </table:table-cell>
          <table:table-cell table:style-name="Tabela1.B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3">Tytuł prawny do zabytku</text:p>
          </table:table-cell>
          <table:table-cell table:style-name="Tabela1.B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3">NIP/PESEL</text:p>
          </table:table-cell>
          <table:table-cell table:style-name="Tabela1.B2" office:value-type="string">
            <text:p text:style-name="P32"/>
          </table:table-cell>
        </table:table-row>
        <table:table-row>
          <table:table-cell table:style-name="Tabela1.B2" table:number-columns-spanned="2" office:value-type="string">
            <text:p text:style-name="P34">Osoba prawna</text:p>
            <text:p text:style-name="P34"/>
          </table:table-cell>
          <table:covered-table-cell/>
        </table:table-row>
        <table:table-row>
          <table:table-cell table:style-name="Tabela1.A2" office:value-type="string">
            <text:p text:style-name="P36">Nazwa jednostki organizacyjnej/adres</text:p>
          </table:table-cell>
          <table:table-cell table:style-name="Tabela1.B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6">Tytuł prawny do zabytku</text:p>
          </table:table-cell>
          <table:table-cell table:style-name="Tabela1.B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6">Status prawny do zabytku</text:p>
          </table:table-cell>
          <table:table-cell table:style-name="Tabela1.B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6">Status prawny Wnioskodawcy</text:p>
          </table:table-cell>
          <table:table-cell table:style-name="Tabela1.B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6">Nr właściwego rejestru/ewidencji</text:p>
          </table:table-cell>
          <table:table-cell table:style-name="Tabela1.B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6">Data wpisu do właściwego rejestru/ewidencji</text:p>
          </table:table-cell>
          <table:table-cell table:style-name="Tabela1.B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6">NIP</text:p>
          </table:table-cell>
          <table:table-cell table:style-name="Tabela1.B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6">REGON</text:p>
          </table:table-cell>
          <table:table-cell table:style-name="Tabela1.B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6">KRS</text:p>
          </table:table-cell>
          <table:table-cell table:style-name="Tabela1.B2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36">Osoby upoważnione do reprezentowania Wnioskodawcy (zgodnie z danymi rejestrowymi lub uchwałami)</text:p>
          </table:table-cell>
          <table:table-cell table:style-name="Tabela1.B2" office:value-type="string">
            <text:p text:style-name="P32"/>
          </table:table-cell>
        </table:table-row>
      </table:table>
      <text:p text:style-name="P5"/>
      <text:p text:style-name="P9">Konto bankowe Wnioskodawcy</text:p>
      <text:p text:style-name="P9">Nazwa banku, adres...........................................................................................................</text:p>
      <text:p text:style-name="P9"/>
      <text:p text:style-name="P9">nr konta...............................................................................................................................</text:p>
      <text:p text:style-name="P4"><text:soft-page-break/></text:p>
      <text:p text:style-name="P27"/>
      <text:list xml:id="list30704311" text:continue-numbering="true" text:style-name="L12">
        <text:list-item>
          <text:p text:style-name="P46">DANE O ZABYTKU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3">Nazwa lub określenie zabytku</text:p>
            <text:p text:style-name="P33"/>
          </table:table-cell>
          <table:table-cell table:style-name="Tabela2.B1" office:value-type="string">
            <text:p text:style-name="P33"/>
          </table:table-cell>
        </table:table-row>
        <table:table-row>
          <table:table-cell table:style-name="Tabela2.A2" office:value-type="string">
            <text:p text:style-name="P33">Dokładny adres obiektu</text:p>
            <text:p text:style-name="P33"/>
          </table:table-cell>
          <table:table-cell table:style-name="Tabela2.B2" office:value-type="string">
            <text:p text:style-name="P33"/>
          </table:table-cell>
        </table:table-row>
        <table:table-row>
          <table:table-cell table:style-name="Tabela2.A2" office:value-type="string">
            <text:p text:style-name="P33">Nr w rejestrze zabytków lub gminnej ewidencji zabytków</text:p>
            <text:p text:style-name="P33"/>
          </table:table-cell>
          <table:table-cell table:style-name="Tabela2.B2" office:value-type="string">
            <text:p text:style-name="P33"/>
          </table:table-cell>
        </table:table-row>
        <table:table-row>
          <table:table-cell table:style-name="Tabela2.A2" office:value-type="string">
            <text:p text:style-name="P33">Data wpisu do rejestru zabytków lub gminnej ewidencji zabytków</text:p>
            <text:p text:style-name="P33"/>
          </table:table-cell>
          <table:table-cell table:style-name="Tabela2.B2" office:value-type="string">
            <text:p text:style-name="P33"/>
          </table:table-cell>
        </table:table-row>
        <table:table-row>
          <table:table-cell table:style-name="Tabela2.A2" office:value-type="string">
            <text:p text:style-name="P33">Nazwa lub określenie zabytku</text:p>
            <text:p text:style-name="P33"/>
          </table:table-cell>
          <table:table-cell table:style-name="Tabela2.B2" office:value-type="string">
            <text:p text:style-name="P33"/>
          </table:table-cell>
        </table:table-row>
        <table:table-row>
          <table:table-cell table:style-name="Tabela2.B2" table:number-columns-spanned="2" office:value-type="string">
            <text:p text:style-name="P33">Nieruchomość ujawniona w księdze wieczystej KW nr......................................................w Sądzie Rejonowym w...................................................................................................................................</text:p>
            <text:p text:style-name="P33"/>
            <text:p text:style-name="P33">Tytuł prawny Wnioskodawcy do zabytku.........................................................................................</text:p>
          </table:table-cell>
          <table:covered-table-cell/>
        </table:table-row>
      </table:table>
      <text:p text:style-name="P28"/>
      <text:list xml:id="list30692821" text:continue-numbering="true" text:style-name="L12">
        <text:list-item>
          <text:p text:style-name="P46">ZAKRES I RODZAJ PRAC LUB ROBÓT, KTÓRE MAJĄ BYĆ OBJĘTE DOTACJĄ </text:p>
        </text:list-item>
      </text:list>
      <text:p text:style-name="P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0692879" text:continue-numbering="true" text:style-name="L12">
        <text:list-item>
          <text:p text:style-name="P47"><text:soft-page-break/>TERMIN WYKONANIA PRAC PRZY ZABYTKU</text:p>
        </text:list-item>
      </text:list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3">Termin rozpoczęcia prac (dd-mm-rr)</text:p>
          </table:table-cell>
          <table:table-cell table:style-name="Tabela5.B1" office:value-type="string">
            <text:p text:style-name="P33"/>
            <text:p text:style-name="P33"/>
          </table:table-cell>
        </table:table-row>
        <table:table-row>
          <table:table-cell table:style-name="Tabela5.A2" office:value-type="string">
            <text:p text:style-name="P33">Termin zakończenia prac (dd-mm-rr)</text:p>
          </table:table-cell>
          <table:table-cell table:style-name="Tabela5.B2" office:value-type="string">
            <text:p text:style-name="P33"/>
            <text:p text:style-name="P33"/>
          </table:table-cell>
        </table:table-row>
      </table:table>
      <text:p text:style-name="P29"/>
      <text:list xml:id="list30691352" text:continue-numbering="true" text:style-name="L12">
        <text:list-item>
          <text:p text:style-name="P47">HARMONOGRAM I KOSZTORYS PRZEWIDYWANYCH PRAC I ROBÓT BUDOWLANYCH ZE WSKAZANIEM ŻRÓDEŁ FINANSOWANIA</text:p>
        </text:list-item>
      </text:list>
      <text:p text:style-name="P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0702474" text:continue-numbering="true" text:style-name="L12">
        <text:list-item>
          <text:p text:style-name="P47">OKREŚLENIE WYSOKOŚCI DOTACJI, O KTÓRĄ UBIEGA SIĘ WNIOSKODAWCA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3"/>
            <text:p text:style-name="P33"/>
          </table:table-cell>
          <table:table-cell table:style-name="Tabela3.A1" office:value-type="string">
            <text:p text:style-name="P34">kwota</text:p>
          </table:table-cell>
          <table:table-cell table:style-name="Tabela3.C1" office:value-type="string">
            <text:p text:style-name="P34">słownie</text:p>
          </table:table-cell>
        </table:table-row>
        <table:table-row>
          <table:table-cell table:style-name="Tabela3.A2" office:value-type="string">
            <text:p text:style-name="P33">Ogólny koszt realizacji prac</text:p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C2" office:value-type="string">
            <text:p text:style-name="P33"/>
          </table:table-cell>
        </table:table-row>
        <table:table-row>
          <table:table-cell table:style-name="Tabela3.A2" office:value-type="string">
            <text:p text:style-name="P33">Informacja o wysokości środków własnych Wnioskodawcy</text:p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C2" office:value-type="string">
            <text:p text:style-name="P33"/>
          </table:table-cell>
        </table:table-row>
        <table:table-row>
          <table:table-cell table:style-name="Tabela3.A2" office:value-type="string">
            <text:p text:style-name="P33">Wysokość wnioskowanej kwoty dotacji</text:p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C2" office:value-type="string">
            <text:p text:style-name="P33"/>
          </table:table-cell>
        </table:table-row>
        <table:table-row>
          <table:table-cell table:style-name="Tabela3.A2" office:value-type="string">
            <text:p text:style-name="P33">Informacja o środkach publicznych przyznanych z innych źródeł na prace lub roboty objęte wnioskiem</text:p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C2" office:value-type="string">
            <text:p text:style-name="P33"/>
          </table:table-cell>
        </table:table-row>
        <text:soft-page-break/>
        <table:table-row>
          <table:table-cell table:style-name="Tabela3.A2" office:value-type="string">
            <text:p text:style-name="P33">1.</text:p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C2" office:value-type="string">
            <text:p text:style-name="P33"/>
          </table:table-cell>
        </table:table-row>
        <table:table-row>
          <table:table-cell table:style-name="Tabela3.A2" office:value-type="string">
            <text:p text:style-name="P33">2.</text:p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C2" office:value-type="string">
            <text:p text:style-name="P33"/>
          </table:table-cell>
        </table:table-row>
        <table:table-row>
          <table:table-cell table:style-name="Tabela3.A2" office:value-type="string">
            <text:p text:style-name="P33">3.</text:p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C2" office:value-type="string">
            <text:p text:style-name="P33"/>
          </table:table-cell>
        </table:table-row>
        <table:table-row>
          <table:table-cell table:style-name="Tabela3.A2" office:value-type="string">
            <text:p text:style-name="P33">4.</text:p>
            <text:p text:style-name="P33"/>
          </table:table-cell>
          <table:table-cell table:style-name="Tabela3.A2" office:value-type="string">
            <text:p text:style-name="P33"/>
          </table:table-cell>
          <table:table-cell table:style-name="Tabela3.C2" office:value-type="string">
            <text:p text:style-name="P33"/>
          </table:table-cell>
        </table:table-row>
      </table:table>
      <text:p text:style-name="P29"/>
      <text:list xml:id="list30691200" text:continue-numbering="true" text:style-name="L12">
        <text:list-item>
          <text:p text:style-name="P47">INNE PODMIOTY, U KTÓRYCH WNIOSKODAWCA UBIEGA SIĘ O DOTACJĘ NA PRACE OBJĘTE WNIOSKIEM</text:p>
        </text:list-item>
      </text:list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35">Podmiot, u którego Wnioskodawca ubiega się o dotację</text:p>
          </table:table-cell>
          <table:table-cell table:style-name="Tabela4.A1" office:value-type="string">
            <text:p text:style-name="P35"/>
          </table:table-cell>
          <table:table-cell table:style-name="Tabela4.C1" office:value-type="string">
            <text:p text:style-name="P35">Wysokość wnioskowanej dotacji</text:p>
          </table:table-cell>
        </table:table-row>
        <table:table-row>
          <table:table-cell table:style-name="Tabela4.A2" office:value-type="string">
            <text:p text:style-name="P33">Minister właściwy do spraw Kultury i Ochrony Dziedzictwa Narodowego</text:p>
            <text:p text:style-name="P33"/>
          </table:table-cell>
          <table:table-cell table:style-name="Tabela4.A2" office:value-type="string">
            <text:p text:style-name="P32">TAK/NIE</text:p>
          </table:table-cell>
          <table:table-cell table:style-name="Tabela4.C2" office:value-type="string">
            <text:p text:style-name="P33"/>
          </table:table-cell>
        </table:table-row>
        <table:table-row>
          <table:table-cell table:style-name="Tabela4.A2" office:value-type="string">
            <text:p text:style-name="P33">Wojewódzki Konserwator Zabytków</text:p>
            <text:p text:style-name="P33"/>
          </table:table-cell>
          <table:table-cell table:style-name="Tabela4.A2" office:value-type="string">
            <text:p text:style-name="P32">TAK/NIE</text:p>
          </table:table-cell>
          <table:table-cell table:style-name="Tabela4.C2" office:value-type="string">
            <text:p text:style-name="P33"/>
          </table:table-cell>
        </table:table-row>
        <table:table-row>
          <table:table-cell table:style-name="Tabela4.A2" office:value-type="string">
            <text:p text:style-name="P33">1.</text:p>
            <text:p text:style-name="P33"/>
          </table:table-cell>
          <table:table-cell table:style-name="Tabela4.A2" office:value-type="string">
            <text:p text:style-name="P32">TAK/NIE</text:p>
          </table:table-cell>
          <table:table-cell table:style-name="Tabela4.C2" office:value-type="string">
            <text:p text:style-name="P33"/>
          </table:table-cell>
        </table:table-row>
        <table:table-row>
          <table:table-cell table:style-name="Tabela4.A2" office:value-type="string">
            <text:p text:style-name="P33">2.</text:p>
            <text:p text:style-name="P33"/>
          </table:table-cell>
          <table:table-cell table:style-name="Tabela4.A2" office:value-type="string">
            <text:p text:style-name="P32">TAK/NIE</text:p>
          </table:table-cell>
          <table:table-cell table:style-name="Tabela4.C2" office:value-type="string">
            <text:p text:style-name="P33"/>
          </table:table-cell>
        </table:table-row>
        <table:table-row>
          <table:table-cell table:style-name="Tabela4.A2" office:value-type="string">
            <text:p text:style-name="P33">3.</text:p>
            <text:p text:style-name="P33"/>
          </table:table-cell>
          <table:table-cell table:style-name="Tabela4.A2" office:value-type="string">
            <text:p text:style-name="P32">TAK/NIE</text:p>
          </table:table-cell>
          <table:table-cell table:style-name="Tabela4.C2" office:value-type="string">
            <text:p text:style-name="P33"/>
          </table:table-cell>
        </table:table-row>
        <table:table-row>
          <table:table-cell table:style-name="Tabela4.A2" office:value-type="string">
            <text:p text:style-name="P33">4.</text:p>
            <text:p text:style-name="P33"/>
          </table:table-cell>
          <table:table-cell table:style-name="Tabela4.A2" office:value-type="string">
            <text:p text:style-name="P32">TAK/NIE</text:p>
          </table:table-cell>
          <table:table-cell table:style-name="Tabela4.C2" office:value-type="string">
            <text:p text:style-name="P33"/>
          </table:table-cell>
        </table:table-row>
        <table:table-row>
          <table:table-cell table:style-name="Tabela4.A2" office:value-type="string">
            <text:p text:style-name="P33">5.</text:p>
            <text:p text:style-name="P33"/>
          </table:table-cell>
          <table:table-cell table:style-name="Tabela4.A2" office:value-type="string">
            <text:p text:style-name="P32">TAK/NIE</text:p>
          </table:table-cell>
          <table:table-cell table:style-name="Tabela4.C2" office:value-type="string">
            <text:p text:style-name="P33"/>
          </table:table-cell>
        </table:table-row>
      </table:table>
      <text:p text:style-name="P29"/>
      <text:list xml:id="list30681067" text:continue-numbering="true" text:style-name="L12">
        <text:list-item>
          <text:p text:style-name="P47"><text:s/>WYKAZ WYMAGANYCH ZAŁĄCZNIKÓW DO WNIOSKU</text:p>
          <text:p text:style-name="P58">1. decyzję o wpisie do rejestru zabytków lub gminnej ewidencji zabytków;</text:p>
          <text:p text:style-name="P58">2. dokument potwierdzający posiadanie tytułu prawnego do zabytku;</text:p>
          <text:p text:style-name="P58">3. pozwolenie właściwego konserwatora zabytków na wykonanie prac, które mają być przedmiotem dotacji;</text:p>
          <text:p text:style-name="P58"><text:soft-page-break/>4. pozwolenie na budowę lub potwierdzenie zgłoszenia robót budowlanych, jeśli prowadzone prace, które mają być przedmiotem dotacji, wymagają takiego postępowania na podstawie przepisów Prawa budowlanego; </text:p>
          <text:p text:style-name="P58">5. <text:s/>kosztorys inwestorski planowanych prac lub robót;</text:p>
          <text:p text:style-name="P60">6. dokumentację fotograficzną stanu zachowania zabytku (max. 10 zdjęć), wykonaną nie wcześniej niż 3 miesiące przed dniem ogłoszenia naboru.</text:p>
          <text:p text:style-name="P60">11. W przypadku przedsiębiorcy: </text:p>
          <text:p text:style-name="P60">a) wszystkich zaświadczeń o pomocy de minimis, pomocy de minimis w rolnictwie oraz pomocy de minimis w rybołóstwie, jakie otrzymał w roku, w którym ubiega się o pomoc oraz w ciągu dwóch poprzedzających go latach podatkowych albo oświadczenia o wielkości pomocy de minimis, <text:s/>pomocy de minimis w rolnictwie oraz pomocy de minimis w rybołóstwie, jakie otrzymał w tym okresie, albo oświadczenia o nieotrzymaniu takiej pomocy w tym okresie;</text:p>
          <text:p text:style-name="P58">b) informacji niezbędnej do udzielenia pomocy de minimis zgodnie z zakresem i wzorem określonym w rozporządzeniu Rady Ministrów z dnia 29 marca 2010 r. w sprawie zakresu informacji przedstawionych przez podmiot ubiegający się o pomoc de minmis (Dz. U. Z 2010 r. Nr 53, poz. 311 z późn. zm.) lub rozporządzeniu Rady Ministrów z dnia 11 czerwca 2010 r. w sprawie informacji składanych przez podmioty ubiegające się o pomoc de minimis w rolnictwie lub rybołóstwie (Dz. U. Z 2010 r. Nr 121, poz. 810).</text:p>
        </text:list-item>
        <text:list-item>
          <text:p text:style-name="P61">OŚWIADCZENIE</text:p>
        </text:list-item>
      </text:list>
      <text:p text:style-name="P19">Niniejszym <text:s/>oświadczam, <text:s/>że <text:s/>wszystkie <text:s/>dane <text:s/>ujęte <text:s/>we <text:s/>wniosku <text:s/>i załącznikach <text:s/>są <text:s/>zgodne <text:s/>ze <text:s/>stanem faktycznym. </text:p>
      <text:p text:style-name="P19"/>
      <text:p text:style-name="P20">……...................………………………… </text:p>
      <text:p text:style-name="P21"><text:s text:c="103"/>Podpis/y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5"><text:soft-page-break/>Klauzula informacyjna z art. 13 RODO w celu związanym z realizacją wniosku o dotację na sfinansowanie prac konserwatorskich, restauratorskich i robót budowlanych przy zabytku wpisanym do rejestru zabytków lub gminnej ewidencji zabytków</text:p>
      <text:p text:style-name="P40"><text:bookmark text:name="page230R_mcid1"/><text:line-break/><text:span text:style-name="T7">W związku z obowiązującym od 25 maja 2018 r. Rozporządzeniem Parlamentu Europejskiego i Rady (UE) 2016/679 z 27 kwietnia 2016 r. (Dz. Urz. UE L 119 z 04.05.2016) w sprawie ochrony osób fizycznych w związku z przetwarzaniem danych osobowych i w sprawie swobodnego przepływu takich danych oraz uchylenia dyrektywy 95/46/WE (ogólne rozporządzenie o ochronie danych, dalej: RODO) informujemy o klauzulach informacyjnych przetwarzania danych osobowych, które obowiązują w Gminie Miejskiej Hajnówka</text:span><text:bookmark text:name="page230R_mcid2"/><text:span text:style-name="T7">.<text:line-break/>a) Administratorem Pana/Pani danych osobowych jest Gmina Miejska Hajnówka, ul. Aleksego Zina 1, 17-200 Hajnówka reprezentowana przez Burmistrza Miasta. Administrator – Burmistrz wyznaczył inspektora ochrony danych osobowych, z którym może się Pani/Pan skontaktować poprzez email : </text:span><text:a xlink:type="simple" xlink:href="mailto:iod@hajnowka.pl" text:style-name="Internet_20_link" text:visited-style-name="Visited_20_Internet_20_Link"><text:span text:style-name="T7">iod@hajnowka.pl</text:span></text:a><text:span text:style-name="T7"> lub pisemnie na adres administratora</text:span><text:bookmark text:name="page230R_mcid3"/><text:bookmark text:name="page230R_mcid4"/><text:span text:style-name="T7">.<text:line-break/>b) Pana/Pani dane osobowe przetwarzane są w celu związanym z realizacją wniosku o dotację na sfinansowanie prac konserwatorskich, restauratorskich i robót budowlanych przy zabytku wpisanym do rejestru zabytków</text:span><text:bookmark text:name="page230R_mcid5"/><text:bookmark text:name="page230R_mcid6"/><text:span text:style-name="T7"> lub gminnej ewidencji zabytków.<text:line-break/>c) podstawą przetwarzania Pana/Pani danych osobowych jest niezbędność wypełnienia przez administratora danych obowiązku prawnego, a podstawą prawną są następujące przepisy: art. 6 ust. 1 lit. c i art. 9 ust. 2 lit. b RODO w związku z art. 81 ust. 1 ustawy z dnia 23 lipca 2003r. o ochronie zabytków i opiece nad zabytkami (Dz. U. z 2022 r. poz. 840).<text:line-break/>d) odbiorcami danych osobowych są upoważnieni pracownicy Administratora, podmioty, którym należy udostępnić dane osobowe na podstawie przepisów prawa, a także, te którym dane zostaną powierzone do zrealizowania celów przetwarzania, m.in. bank, obsługa prawna, firmy świadczące usługi w zakresie oprogramowania</text:span><text:bookmark text:name="page230R_mcid9"/><text:bookmark text:name="page230R_mcid10"/><text:span text:style-name="T7">.<text:line-break/>e) </text:span><text:bookmark text:name="page230R_mcid11"/><text:bookmark text:name="page230R_mcid12"/><text:span text:style-name="T12">Pani/Pana dane osobowe nie będą przekazywane do państwa trzeciego lub organizacji międzynarodowej.</text:span><text:span text:style-name="T7"><text:line-break/>f) podane przez Panią/Pana dane osobowe będą przechowywane przez okres niezbędny do realizacji celów określonych w pkt b) i c), a po tym czasie przez okres oraz w zakresie wymaganym przez powszechnie obowiązujące przepisy prawa.</text:span><text:bookmark text:name="page230R_mcid13"/><text:bookmark text:name="page230R_mcid14"/><text:span text:style-name="T7"><text:line-break/>g) W przypadku, gdy przepisy szczególne nie stanowią inaczej posiada Pani/Pan prawo dostępu do treści swoich danych osobowych, prawo do ich sprostowania, prawo do ograniczenia przetwarzania. Przysługuje Pani/Panu prawo do cofnięcia zgody w dowolnym momencie bez wpływu na zgodność z prawem przetwarzania (jeżeli przetwarzanie odbywa się na podstawie zgody), którego dokonano na podstawie zgody przed jej cofnięciem.</text:span><text:bookmark text:name="page230R_mcid15"/><text:bookmark text:name="page230R_mcid16"/><text:span text:style-name="T7"><text:line-break/>h) </text:span><text:bookmark text:name="page230R_mcid17"/><text:bookmark text:name="page230R_mcid18"/><text:span text:style-name="T12">Ma Pani/Pan prawo wniesienia skargi do Prezesa Urzędu Ochrony Danych Osobowych, gdy uzasadnione jest, że Pani/Pana dane osobowe przetwarzane są przez administratora niezgodnie z rozporządzeniem Parlamentu Europejskiego i Rady (UE) 2016/679 z dnia 27kwietnia 2016 r.</text:span><text:span text:style-name="T7"><text:line-break/></text:span><text:soft-page-break/><text:span text:style-name="T7">i) podanie danych osobowych jest wymogiem ustawowym, a ich niepodanie uniemożliwi realizację zadań ustawowych, w tym realizację wniosku o dotację na sfinansowanie prac konserwatorskich, restauratorskich i robót budowlanych przy zabytku wpisanym do rejestru zabytków</text:span><text:bookmark text:name="page230R_mcid19"/><text:bookmark text:name="page230R_mcid20"/><text:span text:style-name="T7"> lub gminnej ewidencji zabytków.<text:line-break/>j) w trakcie przetwarzania Pani/Pana danych osobowych nie dochodzi do zautomatyzowanego podejmowania decyzji ani do profilowania.</text:span></text:p>
      <text:p text:style-name="P39"><text:bookmark text:name="page230R_mcid21"/><text:bookmark text:name="page230R_mcid22"/><text:line-break/>Oświadczam, że zapoznałam/zapoznałem się z treścią klauzuli informacyjnej w związku z przetwarzaniem moich danych osobowych.</text:p>
      <text:p text:style-name="P39"><text:bookmark text:name="page230R_mcid23"/><text:line-break/>Czytelny podpis ..............................................................</text:p>
      <text:p text:style-name="P41"/>
      <text:p text:style-name="P41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1" svg:font-family="Arial, sans-serif"/>
    <style:font-face style:name="Segoe UI" svg:font-family="'Segoe UI'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ody_20_text_20__28_5_29_" style:display-name="Body text (5)" style:family="paragraph" style:parent-style-name="Standard">
      <style:paragraph-properties fo:margin-top="0cm" fo:margin-bottom="0.917cm" fo:line-height="0.288cm" fo:background-color="#ffffff">
        <style:background-image/>
      </style:paragraph-properties>
      <style:text-properties fo:color="#000000" fo:font-size="6.5pt" fo:language="zxx" fo:country="none" style:font-size-asian="6.5pt" style:language-asian="zxx" style:country-asian="none" style:font-size-complex="6.5pt"/>
    </style:style>
    <style:style style:name="Body_20_text_20__28_2_29_1" style:display-name="Body text (2)1" style:family="paragraph" style:parent-style-name="Standard">
      <style:paragraph-properties fo:margin-left="0cm" fo:margin-right="0cm" fo:margin-top="0.388cm" fo:margin-bottom="0cm" fo:line-height="0.347cm" fo:text-align="justify" style:justify-single-word="false" fo:text-indent="-0.811cm" style:auto-text-indent="false" fo:background-color="#ffffff">
        <style:background-image/>
      </style:paragraph-properties>
      <style:text-properties fo:color="#000000" fo:font-size="8pt" fo:language="zxx" fo:country="none" style:font-size-asian="8pt" style:language-asian="zxx" style:country-asian="none" style:font-size-complex="8pt"/>
    </style:style>
    <style:style style:name="Heading_20__23_1" style:display-name="Heading #1" style:family="paragraph" style:parent-style-name="Standard" style:default-outline-level="1" style:list-style-name="">
      <style:paragraph-properties fo:margin-left="0cm" fo:margin-right="0cm" fo:margin-top="0.388cm" fo:margin-bottom="0.176cm" fo:line-height="0.314cm" fo:text-indent="-0.529cm" style:auto-text-indent="false" fo:background-color="#ffffff">
        <style:background-image/>
      </style:paragraph-properties>
      <style:text-properties fo:color="#000000" fo:font-size="8pt" fo:language="zxx" fo:country="none" style:font-size-asian="8pt" style:language-asian="zxx" style:country-asian="none" style:font-size-complex="8pt"/>
    </style:style>
    <style:style style:name="Table_20_caption" style:display-name="Table caption" style:family="paragraph" style:parent-style-name="Standard">
      <style:paragraph-properties fo:line-height="0.314cm" fo:background-color="#ffffff">
        <style:background-image/>
      </style:paragraph-properties>
      <style:text-properties fo:color="#000000" fo:font-size="8pt" fo:language="zxx" fo:country="none" style:font-size-asian="8pt" style:language-asian="zxx" style:country-asian="none" style:font-size-complex="8pt"/>
    </style:style>
    <style:style style:name="Body_20_text_20__28_4_29_" style:display-name="Body text (4)" style:family="paragraph" style:parent-style-name="Standard">
      <style:paragraph-properties fo:margin-top="0.635cm" fo:margin-bottom="0.635cm" fo:line-height="0.314cm" fo:text-align="justify" style:justify-single-word="false" fo:background-color="#ffffff">
        <style:background-image/>
      </style:paragraph-properties>
      <style:text-properties fo:color="#000000" fo:font-size="8pt" fo:language="zxx" fo:country="none" fo:font-style="italic" style:font-size-asian="8pt" style:language-asian="zxx" style:country-asian="none" style:font-style-asian="italic" style:font-size-complex="8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WW8Num1z0" style:family="text">
      <style:text-properties style:font-name="Arial" fo:font-size="10pt" style:font-size-asian="10pt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font-variant="normal" fo:text-transform="none" fo:color="#000000" style:text-line-through-style="none" style:text-position="0% 100%" style:font-name="Times New Roman" fo:font-size="8pt" fo:letter-spacing="normal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scale="100%"/>
    </style:style>
    <style:style style:name="WW8Num5z1" style:family="text">
      <style:text-properties style:font-name-complex="Times New Roman"/>
    </style:style>
    <style:style style:name="WW8Num3z0" style:family="text">
      <style:text-properties fo:font-variant="normal" fo:text-transform="none" fo:color="#000000" style:text-line-through-style="none" style:text-position="0% 100%" style:font-name="Times New Roman" fo:font-size="8pt" fo:letter-spacing="normal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scale="100%"/>
    </style:style>
    <style:style style:name="WW8Num3z1" style:family="text">
      <style:text-properties style:font-name-complex="Times New Roman"/>
    </style:style>
    <style:style style:name="WW8Num2z0" style:family="text">
      <style:text-properties fo:font-variant="normal" fo:text-transform="none" fo:color="#000000" style:text-line-through-style="none" style:text-position="0% 100%" style:font-name="Times New Roman" fo:font-size="8pt" fo:letter-spacing="normal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scale="100%"/>
    </style:style>
    <style:style style:name="WW8Num2z1" style:family="text">
      <style:text-properties style:font-name-complex="Times New Roman"/>
    </style:style>
    <style:style style:name="Domyślna_20_czcionka_20_akapitu" style:display-name="Domyślna czcionka akapitu" style:family="text"/>
    <style:style style:name="Body_20_text_20__28_2_29__5f_" style:display-name="Body text (2)_" style:family="text" style:parent-style-name="Domyślna_20_czcionka_20_akapitu">
      <style:text-properties fo:font-size="8pt" style:font-size-asian="8pt" style:font-size-complex="8pt" style:language-complex="ar" style:country-complex="SA"/>
    </style:style>
    <style:style style:name="Body_20_text_20__28_2_29__20__2b__20_12_20_pt" style:display-name="Body text (2) + 12 pt" style:family="text" style:parent-style-name="Body_20_text_20__28_2_29__5f_">
      <style:text-properties fo:color="#000000" style:text-position="0% 100%" style:font-name="Times New Roman" fo:font-size="12pt" fo:letter-spacing="normal" fo:language="pl" fo:country="PL" fo:font-weight="bold" style:font-size-asian="12pt" style:font-weight-asian="bold" style:font-name-complex="Times New Roman" style:font-size-complex="12pt" style:font-weight-complex="bold" style:text-scale="100%"/>
    </style:style>
    <style:style style:name="Body_20_text_20__28_2_29_" style:display-name="Body text (2)" style:family="text" style:parent-style-name="Body_20_text_20__28_2_29__5f_">
      <style:text-properties fo:color="#000000" style:text-position="0% 100%" style:font-name="Times New Roman" fo:letter-spacing="normal" fo:language="pl" fo:country="PL" style:font-name-complex="Times New Roman" style:text-scale="100%"/>
    </style:style>
    <style:style style:name="WW8Num4z0" style:family="text">
      <style:text-properties fo:font-variant="normal" fo:text-transform="none" fo:color="#000000" style:text-line-through-style="none" style:text-position="0% 100%" style:font-name="Arial" fo:font-size="11pt" fo:letter-spacing="norma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WW8Num4z1" style:family="text">
      <style:text-properties style:font-name-complex="Times New Roman"/>
    </style:style>
    <style:style style:name="Body_20_text_20__28_2_29__20__2b__20_8.5_20_pt" style:display-name="Body text (2) + 8.5 pt" style:family="text" style:parent-style-name="Body_20_text_20__28_2_29__5f_">
      <style:text-properties fo:color="#000000" style:text-position="0% 100%" style:font-name="Times New Roman" fo:font-size="8.5pt" fo:letter-spacing="0.106cm" fo:language="pl" fo:country="PL" style:text-underline-style="none" fo:font-weight="bold" style:font-size-asian="8.5pt" style:font-weight-asian="bold" style:font-name-complex="Times New Roman" style:font-size-complex="8.5pt" style:font-weight-complex="bold" style:text-scale="100%"/>
    </style:style>
    <style:style style:name="WW8Num6z0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8Num6z1" style:family="text">
      <style:text-properties style:font-name-complex="Times New Roman"/>
    </style:style>
    <style:style style:name="WW8Num9z0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normal" style:text-scale="100%"/>
    </style:style>
    <style:style style:name="WW8Num9z1" style:family="text">
      <style:text-properties style:font-name-complex="Times New Roman"/>
    </style:style>
    <style:style style:name="WW8Num7z0" style:family="text">
      <style:text-properties fo:font-variant="normal" fo:text-transform="none" fo:color="#000000" style:text-line-through-style="none" style:text-position="0% 100%" style:font-name="Times New Roman" fo:font-size="8pt" fo:letter-spacing="normal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scale="100%"/>
    </style:style>
    <style:style style:name="WW8Num7z1" style:family="text">
      <style:text-properties style:font-name-complex="Times New Roman"/>
    </style:style>
    <style:style style:name="Body_20_text_20__28_2_29__20__2b__20_Italic" style:display-name="Body text (2) + Italic" style:family="text" style:parent-style-name="Body_20_text_20__28_2_29__5f_">
      <style:text-properties fo:color="#000000" style:text-position="0% 100%" style:font-name="Times New Roman" fo:letter-spacing="normal" fo:language="pl" fo:country="PL" fo:font-style="italic" style:text-underline-style="none" style:font-style-asian="italic" style:font-name-complex="Times New Roman" style:font-style-complex="italic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9M40S</meta:editing-duration>
    <meta:editing-cycles>43</meta:editing-cycles>
    <meta:generator>OpenOffice/4.1.13$Win32 OpenOffice.org_project/4113m1$Build-9810</meta:generator>
    <dc:date>2023-02-08T10:45:03.89</dc:date>
    <meta:print-date>2023-01-24T10:50:20.77</meta:print-date>
    <meta:document-statistic meta:table-count="5" meta:image-count="0" meta:object-count="0" meta:page-count="13" meta:paragraph-count="161" meta:word-count="2556" meta:character-count="22582"/>
    <meta:user-defined meta:name="Info 1"/>
    <meta:user-defined meta:name="Info 2"/>
    <meta:user-defined meta:name="Info 3"/>
    <meta:user-defined meta:name="Info 4"/>
  </office:meta>
</office:document-meta>
</file>