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style:font-name="Arial"/>
    </style:style>
    <style:style style:name="P4" style:family="paragraph" style:parent-style-name="Standard" style:list-style-name="L2">
      <style:paragraph-properties fo:line-height="150%" fo:text-align="start" style:justify-single-word="false"/>
      <style:text-properties style:font-name="Arial"/>
    </style:style>
    <style:style style:name="P5" style:family="paragraph" style:parent-style-name="Standard" style:list-style-name="L3">
      <style:paragraph-properties fo:line-height="150%" fo:text-align="start" style:justify-single-word="false"/>
      <style:text-properties style:font-name="Arial"/>
    </style:style>
    <style:style style:name="P6" style:family="paragraph" style:parent-style-name="Standard" style:list-style-name="L4">
      <style:paragraph-properties fo:line-height="150%" fo:text-align="start" style:justify-single-word="false"/>
      <style:text-properties style:font-name="Ari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OROZUMIENIE</text:p>
      <text:p text:style-name="P1"/>
      <text:p text:style-name="P2">zawarte w dniu 21.04.2023 r. w Hajnówce, pomiędzy:</text:p>
      <text:p text:style-name="P2"/>
      <text:p text:style-name="P2">Gminą Miejską Hajnówka, z siedzibą w Hajnówce przy ul. Aleksego Zina 1, NIP 603-00-06-341, </text:p>
      <text:p text:style-name="P2">reprezentowaną przez:</text:p>
      <text:p text:style-name="P2">Jerzego Siraka – Burmistrza Miasta Hajnówka </text:p>
      <text:p text:style-name="P2"/>
      <text:p text:style-name="P2">a</text:p>
      <text:p text:style-name="P2"/>
      <text:p text:style-name="P2">Fundacją Ekologiczne Forum Młodzieży z siedzibą w Białymstoku przy ul. Al.1000-lecia Państwa Polskiego 75/1 m.7, NIP 9662119029, KRS 0000719480,</text:p>
      <text:p text:style-name="P2">reprezentowanym przez:</text:p>
      <text:p text:style-name="P2">Marcelinę Puchalską – Prezes Zarządu </text:p>
      <text:p text:style-name="P2"/>
      <text:p text:style-name="P2">zwanymi dalej "Stronami", o następującej treści:</text:p>
      <text:p text:style-name="P2"/>
      <text:p text:style-name="P7">§1</text:p>
      <text:p text:style-name="P7">Przedmiot porozumienia</text:p>
      <text:p text:style-name="P2">Przedmiotem porozumienia jest określenie zasad wspólnej realizacji zadania pn.: "Budowa pomnika Józefa Piłsudskiego w Hajnówce" zgodnie z zatwierdzoną dokumentacją projektową sporządzoną i przekazaną Gminie Miejskiej Hajnówka przez Fundację Ekologiczne Forum Młodzieży. Wstępna koncepcja wyglądu pomnika oraz jego lokalizacja przestawiona została Burmistrzowi Miasta oraz zainteresowanym mieszkańcom Hajnówki w ramach konsultacji społecznych. </text:p>
      <text:p text:style-name="P2"/>
      <text:p text:style-name="P7">§2</text:p>
      <text:p text:style-name="P7">Obowiązki Gminy Miejskiej Hajnówka</text:p>
      <text:p text:style-name="P2">Gmina Miejska Hajnówka zobowiązuje się do: </text:p>
      <text:list xml:id="list5475433732276681667" text:style-name="L1">
        <text:list-item>
          <text:p text:style-name="P3">Zapewnienia kierownika budowy na potrzeby realizacji zadania.</text:p>
        </text:list-item>
        <text:list-item>
          <text:p text:style-name="P3">Wykonania utwardzenia wokół pomnika.</text:p>
        </text:list-item>
        <text:list-item>
          <text:p text:style-name="P3">Wykonania oświetlenia pomnika.</text:p>
        </text:list-item>
        <text:list-item>
          <text:p text:style-name="P3">Sporządzenia geodezyjnej inwentaryzacji powykonawczej.</text:p>
        </text:list-item>
        <text:list-item>
          <text:p text:style-name="P3"><text:soft-page-break/>Przeprowadzenia wszelkich formalności wynikających z przepisów Prawa Budowlanego związanych z realizacją inwestycji i przekazania jej do użytku.</text:p>
        </text:list-item>
        <text:list-item>
          <text:p text:style-name="P3">Utrzymania pomnika w należytym stanie technicznym oraz ponoszenia kosztów energii elektrycznej związanych z oświetleniem <text:s/>pomnika po zakończeniu realizacji zadania.</text:p>
        </text:list-item>
      </text:list>
      <text:p text:style-name="P2"/>
      <text:p text:style-name="P7">§3</text:p>
      <text:p text:style-name="P7">Obowiązki Fundacji Ekologiczne Forum Młodzieży</text:p>
      <text:p text:style-name="P2">Fundacja Ekologiczne Forum Młodzieży zobowiązuje się do: </text:p>
      <text:list xml:id="list6080542047875502709" text:style-name="L2">
        <text:list-item>
          <text:p text:style-name="P4">Dokonywania bieżących uzgodnień z właściwymi instytucjami /Gmina Miejska w Hajnówce, Starostwo Powiatowe/, dotyczących ewentualnych zmian w dokumentacji projektowej.</text:p>
        </text:list-item>
        <text:list-item>
          <text:p text:style-name="P4">Realizacji we własnym zakresie robót budowalnych związanych z wykonaniem kompletnej podstawy pomnika, wykonania oraz ustawienia mosiężnej figury pomnika zgodnie z pozwoleniem na budowę oraz zatwierdzoną dokumentacją projektową. </text:p>
        </text:list-item>
      </text:list>
      <text:p text:style-name="P7"/>
      <text:p text:style-name="P7">§4 </text:p>
      <text:p text:style-name="P7">Terminy realizacji</text:p>
      <text:list xml:id="list3153852714132727201" text:style-name="L3">
        <text:list-item>
          <text:p text:style-name="P5">Fundacja Ekologiczne Forum Młodzieży zobowiązuje się do wykonania prac określonych w §3 w terminie do 31.10.2023 r. </text:p>
        </text:list-item>
        <text:list-item>
          <text:p text:style-name="P5">Gmina Miejska Hajnówka zobowiązuje się do wykonania prac oraz zgłoszenia zakończenia budowy pomnika w terminie do 30.11.2023 r.</text:p>
        </text:list-item>
      </text:list>
      <text:p text:style-name="P7"/>
      <text:p text:style-name="P7">§5</text:p>
      <text:p text:style-name="P7">Zasady finansowania</text:p>
      <text:p text:style-name="P2">Każda ze stron zobowiązuje się do pokrycia kosztów realizacji zadania wynikających z zakresu swoich obowiązków.</text:p>
      <text:p text:style-name="P2"/>
      <text:p text:style-name="P8">§6</text:p>
      <text:p text:style-name="P8">Społeczny Komitet Budowy Pomnika</text:p>
      <text:p text:style-name="P2">Strony postanawiają, iż na potrzeby realizacji innych zadań, nie zawartych w treści niniejszego porozumienia, zainicjują powołanie Społecznego Komitetu Budowy Pomnika Józefa Piłsudskiego. </text:p>
      <text:p text:style-name="P2"/>
      <text:p text:style-name="P2"><text:soft-page-break/></text:p>
      <text:p text:style-name="P7">§7</text:p>
      <text:p text:style-name="P7">Obowiązywanie porozumienia</text:p>
      <text:p text:style-name="P2">Niniejsze porozumienie wchodzi w życie z datą jego zawarcia i obowiązuje do chwili zakończenia realizacji zadania.</text:p>
      <text:p text:style-name="P2"/>
      <text:p text:style-name="P7">§8</text:p>
      <text:p text:style-name="P7">Postanowienia końcowe</text:p>
      <text:list xml:id="list6573365088586568192" text:style-name="L4">
        <text:list-item>
          <text:p text:style-name="P6">W przypadku niewykonania przez którąkolwiek ze Stron obowiązków wynikających z niniejszego porozumienia, strony dopuszczają możliwość wcześniejszego jego rozwiązania na mocy porozumienia stron i określenia ewentualnych dalszych zasad współpracy na mocy odrębnego porozumienia.</text:p>
        </text:list-item>
        <text:list-item>
          <text:p text:style-name="P6">Każda ze stron zastrzega sobie możliwość wypowiedzenia niniejszego porozumienia z zachowaniem 14-dniowego okresu wypowiedzenia.</text:p>
        </text:list-item>
        <text:list-item>
          <text:p text:style-name="P6">Wszelkie zmiany treści porozumienia wymagają aneksu w formie pisemnej pod rygorem nieważności. </text:p>
        </text:list-item>
        <text:list-item>
          <text:p text:style-name="P6">Spory związane z realizacją porozumienia podlegać będą orzecznictwu sądu właściwego dla siedziby Gminy Miejskiej Hajnówka. </text:p>
        </text:list-item>
      </text:list>
      <text:p text:style-name="P2"/>
      <text:p text:style-name="P7">§9</text:p>
      <text:p text:style-name="P2">Niniejsze porozumienie sporządzono w 2 jednobrzmiących egzemplarzach: po jednym dla każdej ze stron. </text:p>
      <text:p text:style-name="P2"/>
      <text:p text:style-name="P2"/>
      <text:p text:style-name="P2"/>
      <text:p text:style-name="P2"><text:s text:c="7"/>Burmistrz Miasta Hajnówka <text:s text:c="46"/>Prezes Zarządu </text:p>
      <text:p text:style-name="P2"><text:s text:c="15"/>Jerzy Sirak <text:s text:c="60"/>Marcelina Puchalska</text:p>
      <text:p text:style-name="P2"/>
      <text:p text:style-name="P2"><text:s text:c="7"/>Gmina Miejska Hajnówka <text:s text:c="29"/>Fundacja Ekologicze Forum Młodzież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7M54S</meta:editing-duration>
    <meta:editing-cycles>3</meta:editing-cycles>
    <meta:generator>OpenOffice/4.1.13$Win32 OpenOffice.org_project/4113m1$Build-9810</meta:generator>
    <dc:date>2023-04-24T09:42:49.16</dc:date>
    <meta:document-statistic meta:table-count="0" meta:image-count="0" meta:object-count="0" meta:page-count="3" meta:paragraph-count="51" meta:word-count="462" meta:character-count="3832"/>
    <meta:user-defined meta:name="Info 1"/>
    <meta:user-defined meta:name="Info 2"/>
    <meta:user-defined meta:name="Info 3"/>
    <meta:user-defined meta:name="Info 4"/>
  </office:meta>
</office:document-meta>
</file>