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202cm" style:rel-column-width="31621*"/>
    </style:style>
    <style:style style:name="Tabela3.B" style:family="table-column">
      <style:table-column-properties style:column-width="3.129cm" style:rel-column-width="12063*"/>
    </style:style>
    <style:style style:name="Tabela3.C" style:family="table-column">
      <style:table-column-properties style:column-width="5.667cm" style:rel-column-width="2185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5.666cm" style:rel-column-width="2184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3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15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tab-stops>
          <style:tab-stop style:position="0.318cm"/>
        </style:tab-stops>
        <style:background-image/>
      </style:paragraph-properties>
      <style:text-properties fo:font-size="11pt" fo:font-style="normal" fo:font-weight="bold" style:font-size-asian="11pt" style:font-style-asian="normal" style:font-weight-asian="bold" style:font-size-complex="11pt"/>
    </style:style>
    <style:style style:name="P16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/>
    </style:style>
    <style:style style:name="P17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18" style:family="paragraph" style:parent-style-name="Body_20_text_20__28_4_29_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19" style:family="paragraph" style:parent-style-name="Body_20_text_20__28_5_29_">
      <style:paragraph-properties fo:margin-left="12.492cm" fo:margin-right="0cm" fo:margin-top="0cm" fo:margin-bottom="0cm" fo:line-height="150%" fo:text-indent="-0.041cm" style:auto-text-indent="false" fo:background-color="transparent">
        <style:background-image/>
      </style:paragraph-properties>
      <style:text-properties fo:color="#000000" style:font-name="Arial" fo:font-size="11pt" style:font-size-asian="11pt" style:font-size-complex="11pt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line-height="150%"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3" style:family="paragraph" style:parent-style-name="Text_20_body">
      <style:paragraph-properties fo:line-height="150%" fo:text-align="end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.212cm"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26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7" style:family="paragraph" style:parent-style-name="Text_20_body" style:list-style-name="L1">
      <style:paragraph-properties fo:line-height="150%" fo:text-align="start" style:justify-single-word="false"/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28" style:family="paragraph" style:parent-style-name="Text_20_body" style:list-style-name="L1">
      <style:paragraph-properties fo:margin-top="0cm" fo:margin-bottom="0.212cm" fo:line-height="150%" fo:text-align="start" style:justify-single-word="false"/>
      <style:text-properties fo:color="#000000" style:font-name="Arial" fo:font-size="11pt" style:font-size-asian="11pt" style:font-size-complex="11pt"/>
    </style:style>
    <style:style style:name="P29" style:family="paragraph" style:parent-style-name="Text_20_body" style:list-style-name="L1">
      <style:paragraph-properties fo:margin-top="0cm" fo:margin-bottom="0.212cm"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Body_20_text_20__28_4_29_" style:list-style-name="L1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/>
    </style:style>
    <style:style style:name="P31" style:family="paragraph" style:parent-style-name="Body_20_text_20__28_4_29_" style:list-style-name="L1">
      <style:paragraph-properties fo:margin-top="0cm" fo:margin-bottom="1.058cm" fo:line-height="150%" fo:text-align="start" style:justify-single-word="false" fo:background-color="transparent">
        <style:background-image/>
      </style:paragraph-properties>
      <style:text-properties fo:color="#000000" style:font-name="Arial" fo:font-size="11pt" fo:font-style="normal" fo:font-weight="bold" style:font-size-asian="11pt" style:font-style-asian="normal" style:font-weight-asian="bold" style:font-size-complex="11pt" style:font-weight-complex="bold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9"/>
      <text:p text:style-name="P10">Hajnówka, dnia.........................</text:p>
      <text:p text:style-name="P20"/>
      <text:p text:style-name="P21">Wniosek </text:p>
      <text:p text:style-name="P21">o udzielenie dotacji na prace konserwatorskie, restauratorskie lub roboty budowlane przy zabytkach wpisanych do rejestru zabytków lub gminnej ewidencji zabytków znajdujących się na obszarze Gmin Miejskiej Hajnówka</text:p>
      <text:p text:style-name="P19"/>
      <text:p text:style-name="P11"/>
      <text:list xml:id="list2251812239983241236" text:style-name="L1">
        <text:list-item>
          <text:p text:style-name="P32">WNIOSKODAWCA</text:p>
        </text:list-item>
      </text:list>
      <text:p text:style-name="P12"/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Osoba fizyczna </text:p>
            <text:p text:style-name="P4"/>
          </table:table-cell>
          <table:covered-table-cell/>
        </table:table-row>
        <table:table-row>
          <table:table-cell table:style-name="Tabela1.A2" office:value-type="string">
            <text:p text:style-name="P6">Imię i nazwisko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Miejsce zamieszkania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Tytuł prawny do zabytku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6">NIP/PESEL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B2" table:number-columns-spanned="2" office:value-type="string">
            <text:p text:style-name="P4">Osoba prawna</text:p>
            <text:p text:style-name="P4"/>
          </table:table-cell>
          <table:covered-table-cell/>
        </table:table-row>
        <table:table-row>
          <table:table-cell table:style-name="Tabela1.A2" office:value-type="string">
            <text:p text:style-name="P8">Nazwa jednostki organizacyjnej/adres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Tytuł prawny do zabytku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Status prawny do zabytku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Status prawny Wnioskodawcy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Nr właściwego rejestru/ewidencji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Data wpisu do właściwego rejestru/ewidencji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NIP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REGON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KRS</text:p>
          </table:table-cell>
          <table:table-cell table:style-name="Tabela1.B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Osoby upoważnione do reprezentowania Wnioskodawcy (zgodnie z danymi rejestrowymi lub uchwałami)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1"/>
      <text:p text:style-name="P13">Konto bankowe Wnioskodawcy</text:p>
      <text:p text:style-name="P13">Nazwa banku, adres...........................................................................................................</text:p>
      <text:p text:style-name="P13"/>
      <text:p text:style-name="P13">nr konta...............................................................................................................................</text:p>
      <text:p text:style-name="P14"/>
      <text:p text:style-name="P15"/>
      <text:list xml:id="list31454633" text:continue-numbering="true" text:style-name="L1">
        <text:list-item>
          <text:p text:style-name="P30">DANE O ZABYTKU</text:p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P6">Nazwa lub określenie zabytku</text:p>
            <text:p text:style-name="P6"/>
          </table:table-cell>
          <table:table-cell table:style-name="Tabela2.B1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Dokładny adres obiektu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Nr w rejestrze zabytków lub gminnej ewidencji zabytków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Data wpisu do rejestru zabytków lub gminnej ewidencji zabytków</text:p>
            <text:p text:style-name="P6"/>
          </table:table-cell>
          <table:table-cell table:style-name="Tabela2.B2" office:value-type="string">
            <text:p text:style-name="P6"/>
          </table:table-cell>
        </table:table-row>
        <table:table-row>
          <table:table-cell table:style-name="Tabela2.B2" table:number-columns-spanned="2" office:value-type="string">
            <text:p text:style-name="P6">Nieruchomość ujawniona w księdze wieczystej KW nr......................................................w Sądzie Rejonowym w...................................................................................................................................</text:p>
            <text:p text:style-name="P6"/>
            <text:p text:style-name="P6">Tytuł prawny Wnioskodawcy do zabytku.........................................................................................</text:p>
          </table:table-cell>
          <table:covered-table-cell/>
        </table:table-row>
      </table:table>
      <text:p text:style-name="P16"/>
      <text:list xml:id="list31442819" text:continue-numbering="true" text:style-name="L1">
        <text:list-item>
          <text:p text:style-name="P30">ZAKRES I RODZAJ PRAC LUB ROBÓT, KTÓRE MAJĄ BYĆ OBJĘTE DOTACJĄ 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1429429" text:continue-numbering="true" text:style-name="L1">
        <text:list-item>
          <text:p text:style-name="P31">TERMIN WYKONANIA PRAC PRZY ZABYTKU</text:p>
        </text:list-item>
      </text:list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Termin rozpoczęcia prac (dd-mm-rr)</text:p>
          </table:table-cell>
          <table:table-cell table:style-name="Tabela5.B1" office:value-type="string">
            <text:p text:style-name="P6"/>
            <text:p text:style-name="P6"/>
          </table:table-cell>
        </table:table-row>
        <table:table-row>
          <table:table-cell table:style-name="Tabela5.A2" office:value-type="string">
            <text:p text:style-name="P6">Termin zakończenia prac (dd-mm-rr)</text:p>
          </table:table-cell>
          <table:table-cell table:style-name="Tabela5.B2" office:value-type="string">
            <text:p text:style-name="P6"/>
            <text:p text:style-name="P6"/>
          </table:table-cell>
        </table:table-row>
      </table:table>
      <text:p text:style-name="P17"/>
      <text:list xml:id="list31428012" text:continue-numbering="true" text:style-name="L1">
        <text:list-item>
          <text:p text:style-name="P31"><text:soft-page-break/>HARMONOGRAM I KOSZTORYS PRZEWIDYWANYCH PRAC I ROBÓT BUDOWLANYCH ZE WSKAZANIEM ŻRÓDEŁ FINANSOWANIA</text:p>
        </text:list-item>
      </text:list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1449619" text:continue-numbering="true" text:style-name="L1">
        <text:list-item>
          <text:p text:style-name="P31">OKREŚLENIE WYSOKOŚCI DOTACJI, O KTÓRĄ UBIEGA SIĘ WNIOSKODAWCA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4">kwota</text:p>
          </table:table-cell>
          <table:table-cell table:style-name="Tabela3.C1" office:value-type="string">
            <text:p text:style-name="P4">słownie</text:p>
          </table:table-cell>
        </table:table-row>
        <table:table-row>
          <table:table-cell table:style-name="Tabela3.A2" office:value-type="string">
            <text:p text:style-name="P6">Ogólny koszt realizacji prac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Informacja o wysokości środków własnych Wnioskodawcy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Wysokość wnioskowanej kwoty dotacji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Informacja o środkach publicznych przyznanych z innych źródeł na prace lub roboty objęte wnioskiem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1.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2.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3.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6">4.</text:p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C2" office:value-type="string">
            <text:p text:style-name="P6"/>
          </table:table-cell>
        </table:table-row>
      </table:table>
      <text:p text:style-name="P17"/>
      <text:list xml:id="list31441967" text:continue-numbering="true" text:style-name="L1">
        <text:list-item>
          <text:p text:style-name="P31"><text:soft-page-break/>INNE PODMIOTY, U KTÓRYCH WNIOSKODAWCA UBIEGA SIĘ O DOTACJĘ NA PRACE OBJĘTE WNIOSKIEM</text:p>
        </text:list-item>
      </text:list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5">Podmiot, u którego Wnioskodawca ubiega się o dotację</text:p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5">Wysokość wnioskowanej dotacji</text:p>
          </table:table-cell>
        </table:table-row>
        <table:table-row>
          <table:table-cell table:style-name="Tabela4.A2" office:value-type="string">
            <text:p text:style-name="P6">Minister właściwy do spraw Kultury i Ochrony Dziedzictwa Narodowego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Wojewódzki Konserwator Zabytków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1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2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3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4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6">5.</text:p>
            <text:p text:style-name="P6"/>
          </table:table-cell>
          <table:table-cell table:style-name="Tabela4.A2" office:value-type="string">
            <text:p text:style-name="P7">TAK/NIE</text:p>
          </table:table-cell>
          <table:table-cell table:style-name="Tabela4.C2" office:value-type="string">
            <text:p text:style-name="P6"/>
          </table:table-cell>
        </table:table-row>
      </table:table>
      <text:p text:style-name="P17"/>
      <text:list xml:id="list31440864" text:continue-numbering="true" text:style-name="L1">
        <text:list-item>
          <text:p text:style-name="P31"><text:s/>WYKAZ WYMAGANYCH ZAŁĄCZNIKÓW DO WNIOSKU</text:p>
          <text:p text:style-name="P25">1. decyzję o wpisie do rejestru zabytków lub gminnej ewidencji zabytków;</text:p>
          <text:p text:style-name="P25">2. dokument potwierdzający posiadanie tytułu prawnego do zabytku;</text:p>
          <text:p text:style-name="P25">3. pozwolenie właściwego konserwatora zabytków na wykonanie prac, które mają być przedmiotem dotacji;</text:p>
          <text:p text:style-name="P25">4. prawomocne pozwolenie na budowę lub potwierdzenie zgłoszenia robót budowlanych, jeśli prowadzone prace, które mają być przedmiotem dotacji, wymagają takiego postępowania na podstawie przepisów Prawa budowlanego; </text:p>
          <text:p text:style-name="P25">5. <text:s/>kosztorys inwestorski planowanych prac lub robót;</text:p>
          <text:p text:style-name="P26">6. dokumentację fotograficzną stanu zachowania zabytku.</text:p>
          <text:p text:style-name="P26"/>
          <text:p text:style-name="P26">11. W przypadku przedsiębiorcy: </text:p>
          <text:p text:style-name="P28"><text:soft-page-break/>a) wszystkie zaświadczenia o pomocy de minimis lub pomocy de minimis w rolnictwie lub rybołówstwie, jakie otrzymał w roku, w którym ubiega się o pomoc oraz w ciągu 2 poprzedzających go lat podatkowych, albo oświadczenia o wielkości pomocy de minimis lub pomocy de minimis w rolnictwie lub rybołówstwie, albo oświadczenie o nieotrzymaniu takiej pomocy w tym okresie, </text:p>
          <text:p text:style-name="P29">b) <text:s/>informacje określone w rozporządzeniu Rady Ministrów z dnia 29 marca 2010 r. w sprawie zakresu informacji przedstawianych przez podmiot ubiegający się o pomoc de minimis (Dz. U. nr 53, poz. 311 ze zm.) albo w rozporządzeniu Rady Ministrów z dnia 11 czerwca 2010 r. w sprawie informacji składanych przez podmioty ubiegające się o pomoc de minimis w rolnictwie lub rybołówstwie (Dz. U. nr 121, poz. 810).</text:p>
        </text:list-item>
      </text:list>
      <text:p text:style-name="P24"/>
      <text:list xml:id="list31450870" text:continue-numbering="true" text:style-name="L1">
        <text:list-item>
          <text:p text:style-name="P27">OŚWIADCZENIE</text:p>
        </text:list-item>
      </text:list>
      <text:p text:style-name="P22">Niniejszym <text:s/>oświadczam, <text:s/>że <text:s/>wszystkie <text:s/>dane <text:s/>ujęte <text:s/>we <text:s/>wniosku <text:s/>i załącznikach <text:s/>są <text:s/>zgodne <text:s/>ze <text:s/>stanem faktycznym. </text:p>
      <text:p text:style-name="P22"/>
      <text:p text:style-name="P23">……...................………………………… </text:p>
      <text:p text:style-name="P2"><text:s text:c="103"/>Podpis/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_28_5_29_" style:display-name="Body text (5)" style:family="paragraph" style:parent-style-name="Standard">
      <style:paragraph-properties fo:margin-top="0cm" fo:margin-bottom="0.917cm" fo:line-height="0.288cm" fo:background-color="#ffffff">
        <style:background-image/>
      </style:paragraph-properties>
      <style:text-properties fo:color="#000000" fo:font-size="6.5pt" fo:language="zxx" fo:country="none" style:font-size-asian="6.5pt" style:language-asian="zxx" style:country-asian="none" style:font-size-complex="6.5pt"/>
    </style:style>
    <style:style style:name="Body_20_text_20__28_4_29_" style:display-name="Body text (4)" style:family="paragraph" style:parent-style-name="Standard">
      <style:paragraph-properties fo:margin-top="0.635cm" fo:margin-bottom="0.635cm" fo:line-height="0.314cm" fo:text-align="justify" style:justify-single-word="false" fo:background-color="#ffffff">
        <style:background-image/>
      </style:paragraph-properties>
      <style:text-properties fo:color="#000000" fo:font-size="8pt" fo:language="zxx" fo:country="none" fo:font-style="italic" style:font-size-asian="8pt" style:language-asian="zxx" style:country-asian="none" style:font-style-asian="italic" style:font-size-complex="8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47S</meta:editing-duration>
    <meta:editing-cycles>14</meta:editing-cycles>
    <meta:generator>OpenOffice/4.1.13$Win32 OpenOffice.org_project/4113m1$Build-9810</meta:generator>
    <dc:date>2023-08-07T11:19:45.01</dc:date>
    <meta:print-date>2023-08-07T10:14:26.20</meta:print-date>
    <meta:document-statistic meta:table-count="5" meta:image-count="0" meta:object-count="0" meta:page-count="5" meta:paragraph-count="79" meta:word-count="491" meta:character-count="8009"/>
    <meta:user-defined meta:name="Info 1"/>
    <meta:user-defined meta:name="Info 2"/>
    <meta:user-defined meta:name="Info 3"/>
    <meta:user-defined meta:name="Info 4"/>
  </office:meta>
</office:document-meta>
</file>