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Script" svg:font-family="'Segoe Script'" style:font-adornments="Normalny"/>
    <style:font-face style:name="Segoe UI" svg:font-family="'Segoe UI'" style:font-adornments="Normalny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94cm" fo:margin-left="0cm" fo:margin-top="0cm" fo:margin-bottom="0cm" table:align="left" style:writing-mode="lr-tb"/>
    </style:style>
    <style:style style:name="Tabela1.A" style:family="table-column">
      <style:table-column-properties style:column-width="16.394cm"/>
    </style:style>
    <style:style style:name="Tabela1.1" style:family="table-row">
      <style:table-row-properties style:min-row-height="2.29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593cm" fo:margin-left="0.014cm" fo:margin-right="-0.016cm" fo:margin-top="0cm" fo:margin-bottom="0cm" table:align="margins" style:writing-mode="lr-tb"/>
    </style:style>
    <style:style style:name="Tabela2.A" style:family="table-column">
      <style:table-column-properties style:column-width="1.55cm" style:rel-column-width="879*"/>
    </style:style>
    <style:style style:name="Tabela2.B" style:family="table-column">
      <style:table-column-properties style:column-width="2.561cm" style:rel-column-width="1452*"/>
    </style:style>
    <style:style style:name="Tabela2.C" style:family="table-column">
      <style:table-column-properties style:column-width="5.965cm" style:rel-column-width="3382*"/>
    </style:style>
    <style:style style:name="Tabela2.D" style:family="table-column">
      <style:table-column-properties style:column-width="0.157cm" style:rel-column-width="89*"/>
    </style:style>
    <style:style style:name="Tabela2.E" style:family="table-column">
      <style:table-column-properties style:column-width="3.083cm" style:rel-column-width="1748*"/>
    </style:style>
    <style:style style:name="Tabela2.F" style:family="table-column">
      <style:table-column-properties style:column-width="3.276cm" style:rel-column-width="1857*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009cm solid #000001">
        <style:background-image/>
      </style:table-cell-properties>
    </style:style>
    <style:style style:name="Tabela2.2" style:family="table-row">
      <style:table-row-properties style:min-row-height="4.369cm" style:keep-together="true" fo:keep-together="auto"/>
    </style:style>
    <style:style style:name="Tabela2.4" style:family="table-row">
      <style:table-row-properties style:min-row-height="0.118cm" style:keep-together="true" fo:keep-together="auto"/>
    </style:style>
    <style:style style:name="Tabela2.111" style:family="table-row">
      <style:table-row-properties style:min-row-height="0.441cm" style:keep-together="true" fo:keep-together="auto"/>
    </style:style>
    <style:style style:name="Tabela2.117" style:family="table-row">
      <style:table-row-properties style:min-row-height="0.503cm" style:keep-together="true" fo:keep-together="auto"/>
    </style:style>
    <style:style style:name="Tabela2.120" style:family="table-row">
      <style:table-row-properties style:min-row-height="3.988cm" style:keep-together="true" fo:keep-together="auto"/>
    </style:style>
    <style:style style:name="P1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00%">
        <style:tab-stops>
          <style:tab-stop style:position="0.71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00%"/>
      <style:text-properties style:font-name="Arial1" fo:font-size="20pt" style:font-size-asian="20pt" style:font-name-complex="Arial2" style:font-size-complex="2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 style:list-style-name="L4">
      <style:paragraph-properties fo:line-height="100%"/>
    </style:style>
    <style:style style:name="P12" style:family="paragraph" style:parent-style-name="Standard" style:list-style-name="L5">
      <style:paragraph-properties fo:line-height="100%"/>
    </style:style>
    <style:style style:name="P13" style:family="paragraph" style:parent-style-name="Standard" style:list-style-name="L7">
      <style:paragraph-properties fo:line-height="100%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23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 style:list-style-name="WWNum9">
      <style:paragraph-properties fo:margin-top="0cm" fo:margin-bottom="0cm" fo:line-height="100%" fo:text-align="start" style:justify-single-word="false"/>
    </style:style>
    <style:style style:name="P20" style:family="paragraph" style:parent-style-name="Standard" style:list-style-name="L6">
      <style:paragraph-properties fo:margin-top="0cm" fo:margin-bottom="0cm" fo:line-height="100%"/>
    </style:style>
    <style:style style:name="P21" style:family="paragraph" style:parent-style-name="Standard" style:list-style-name="L8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Arial1" fo:font-size="12pt" style:font-size-asian="12pt" style:language-asian="pl" style:country-asian="PL" style:font-name-complex="Arial2" style:font-size-complex="12pt" style:font-weight-complex="bold"/>
    </style:style>
    <style:style style:name="P32" style:family="paragraph" style:parent-style-name="Standard" style:master-page-name="Standard">
      <style:paragraph-properties fo:line-height="100%" style:page-number="auto"/>
      <style:text-properties style:font-name="Arial1" fo:font-size="12pt" style:font-size-asian="12pt" style:font-name-complex="Arial2" style:font-size-complex="12pt"/>
    </style:style>
    <style:style style:name="P33" style:family="paragraph" style:parent-style-name="Standard" style:list-style-name="L3">
      <style:paragraph-properties fo:margin-left="0cm" fo:margin-right="0cm" fo:line-height="100%" fo:text-indent="0cm" style:auto-text-indent="false"/>
    </style:style>
    <style:style style:name="P34" style:family="paragraph" style:parent-style-name="Text_20_body">
      <style:paragraph-properties fo:line-height="100%" fo:text-align="center" style:justify-single-word="false"/>
    </style:style>
    <style:style style:name="P35" style:family="paragraph" style:parent-style-name="List_20_Paragraph" style:list-style-name="WWNum18">
      <style:paragraph-properties fo:line-height="100%" fo:text-align="start" style:justify-single-word="false"/>
    </style:style>
    <style:style style:name="P36" style:family="paragraph" style:parent-style-name="List_20_Paragraph" style:list-style-name="WWNum3">
      <style:paragraph-properties fo:line-height="100%" fo:text-align="start" style:justify-single-word="false"/>
    </style:style>
    <style:style style:name="P37" style:family="paragraph" style:parent-style-name="List_20_Paragraph" style:list-style-name="WWNum23">
      <style:paragraph-properties fo:margin-top="0cm" fo:margin-bottom="0cm" fo:line-height="100%"/>
    </style:style>
    <style:style style:name="P38" style:family="paragraph" style:parent-style-name="List_20_Paragraph" style:list-style-name="WWNum6">
      <style:paragraph-properties fo:margin-top="0cm" fo:margin-bottom="0cm" fo:line-height="100%"/>
    </style:style>
    <style:style style:name="P39" style:family="paragraph" style:parent-style-name="List_20_Paragraph" style:list-style-name="WWNum7">
      <style:paragraph-properties fo:margin-top="0cm" fo:margin-bottom="0cm" fo:line-height="100%"/>
    </style:style>
    <style:style style:name="P4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42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43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44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45" style:family="paragraph" style:parent-style-name="List_20_Paragraph" style:list-style-name="WWNum20">
      <style:paragraph-properties fo:margin-top="0cm" fo:margin-bottom="0cm" fo:line-height="100%"/>
    </style:style>
    <style:style style:name="P46" style:family="paragraph" style:parent-style-name="List_20_Paragraph" style:list-style-name="WWNum9">
      <style:paragraph-properties fo:margin-top="0cm" fo:margin-bottom="0cm" fo:line-height="100%" fo:text-align="start" style:justify-single-word="false"/>
    </style:style>
    <style:style style:name="P47" style:family="paragraph" style:parent-style-name="List_20_Paragraph" style:list-style-name="WWNum22">
      <style:paragraph-properties fo:margin-top="0cm" fo:margin-bottom="0cm" fo:line-height="100%" fo:text-align="start" style:justify-single-word="false"/>
    </style:style>
    <style:style style:name="P48" style:family="paragraph" style:parent-style-name="List_20_Paragraph" style:list-style-name="WWNum20">
      <style:paragraph-properties fo:margin-top="0cm" fo:margin-bottom="0cm" fo:line-height="100%" fo:text-align="start" style:justify-single-word="false"/>
    </style:style>
    <style:style style:name="P49" style:family="paragraph" style:parent-style-name="List_20_Paragraph" style:list-style-name="WWNum4">
      <style:paragraph-properties fo:margin-top="0cm" fo:margin-bottom="0cm" fo:line-height="100%" fo:text-align="start" style:justify-single-word="false"/>
    </style:style>
    <style:style style:name="P50" style:family="paragraph" style:parent-style-name="List_20_Paragraph" style:list-style-name="WWNum3">
      <style:paragraph-properties fo:margin-top="0cm" fo:margin-bottom="0cm" fo:line-height="100%" fo:text-align="start" style:justify-single-word="false"/>
    </style:style>
    <style:style style:name="P51" style:family="paragraph" style:parent-style-name="List_20_Paragraph" style:list-style-name="L9">
      <style:paragraph-properties fo:margin-top="0cm" fo:margin-bottom="0cm" fo:line-height="100%"/>
    </style:style>
    <style:style style:name="P52" style:family="paragraph" style:parent-style-name="List_20_Paragraph" style:list-style-name="WWNum15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3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4" style:family="paragraph" style:parent-style-name="List_20_Paragraph" style:list-style-name="WWNum15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5" style:family="paragraph" style:parent-style-name="List_20_Paragraph" style:list-style-name="WWNum9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5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5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8" style:family="paragraph" style:parent-style-name="Heading_20_1">
      <style:paragraph-properties fo:text-align="center" style:justify-single-word="false"/>
      <style:text-properties fo:color="#000000"/>
    </style:style>
    <style:style style:name="P59" style:family="paragraph" style:parent-style-name="Heading_20_1">
      <style:paragraph-properties fo:line-height="100%" fo:text-align="center" style:justify-single-word="false"/>
      <style:text-properties fo:color="#000000"/>
    </style:style>
    <style:style style:name="P60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61" style:family="paragraph" style:parent-style-name="Default">
      <style:paragraph-properties fo:text-align="start" style:justify-single-word="false"/>
      <style:text-properties style:font-name="Arial1" style:font-name-complex="Arial2"/>
    </style:style>
    <style:style style:name="P62" style:family="paragraph" style:parent-style-name="Default">
      <style:paragraph-properties fo:text-align="start" style:justify-single-word="false"/>
    </style:style>
    <style:style style:name="P63" style:family="paragraph" style:parent-style-name="Heading_20_2">
      <style:text-properties fo:color="#000000"/>
    </style:style>
    <style:style style:name="P64" style:family="paragraph" style:parent-style-name="Heading_20_2">
      <style:paragraph-properties fo:text-align="start" style:justify-single-word="false"/>
      <style:text-properties fo:color="#000000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9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1" style:family="text"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T12" style:family="text">
      <style:text-properties fo:color="#333333"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color="#0000ff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15" style:family="text">
      <style:text-properties fo:color="#000000" style:font-name="Arial1" fo:font-size="12pt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1" fo:font-size="12pt" style:font-size-asian="12pt" style:language-asian="pl" style:country-asian="PL" style:font-name-complex="Arial2" style:font-size-complex="12pt" style:font-weight-complex="bold"/>
    </style:style>
    <style:style style:name="T17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style:font-name="Arial1" fo:font-size="12pt" fo:font-style="italic" fo:font-weight="bold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a" style:font-name="Arial1" fo:font-size="12pt" style:text-underline-style="none" style:font-size-asian="12pt" style:font-name-complex="Arial2" style:font-size-complex="12pt"/>
    </style:style>
    <style:style style:name="T20" style:family="text">
      <style:text-properties fo:color="#ff0000" style:font-name="Arial1" fo:font-size="12pt" style:font-size-asian="12pt" style:font-name-complex="Arial2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5cm" fo:text-indent="0.38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margin-left="0.25cm"/>
        </style:list-level-properties>
        <style:text-properties style:font-name="Segoe 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margin-left="0.25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 fo:margin-left="0.25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1"/>
      <text:p text:style-name="P1"/>
      <text:p text:style-name="P5"/>
      <text:list xml:id="list4336439854515434749" text:style-name="Outline">
        <text:list-item>
          <text:h text:style-name="P59" text:outline-level="1"><text:span text:style-name="T2">Diagnoza potrzeb </text:span></text:h>
        </text:list-item>
        <text:list-item>
          <text:h text:style-name="P59" text:outline-level="1"><text:span text:style-name="T7">Przedszkola nr 2</text:span></text:h>
        </text:list-item>
        <text:list-item>
          <text:h text:style-name="P59" text:outline-level="1"><text:span text:style-name="T7">im. Kubusia Puchatka</text:span></text:h>
        </text:list-item>
        <text:list-item>
          <text:h text:style-name="P59" text:outline-level="1"><text:span text:style-name="T7">w Hajnówce</text:span></text:h>
        </text:list-item>
      </text:list>
      <text:p text:style-name="P34"><text:span text:style-name="T17"/></text:p>
      <text:list xml:id="list29802068" text:continue-numbering="true" text:style-name="Outline">
        <text:list-item>
          <text:h text:style-name="P58" text:outline-level="1"><text:span text:style-name="T7">na dzień 09.10.2023 r.</text:span></text:h>
        </text:list-item>
      </text:list>
      <text:p text:style-name="P15"><text:span text:style-name="T12">(</text:span><text:a xlink:type="simple" xlink:href="http://www.przedszkole2.fc.pl/" text:style-name="Internet_20_link" text:visited-style-name="Visited_20_Internet_20_Link"><text:span text:style-name="T13">www.przedszkole2.fc.pl</text:span></text:a><text:span text:style-name="T12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3">Hajnówka, dnia 09.10.2023 r.Diagnoza potrzeb Przedszkola nr 2 im. Kubusia Puchatka służy identyfikacji problemów oraz potrzeb w zakresie edukacji przedszkolnej. Diagnoza została opracowana o aktualne dane źródłowe </text:span><text:span text:style-name="T5">w zakresie:</text:span></text:p>
      <text:p text:style-name="P22"/>
      <text:list xml:id="list2908968285365969186" text:style-name="WWNum23">
        <text:list-item>
          <text:p text:style-name="P37"><text:span text:style-name="T7">Potrzeb rozszerzania oferty przedszkola o dodatkowe zajęcia rozwijające jakość oferowanej edukacji, w tym:</text:span></text:p>
        </text:list-item>
      </text:list>
      <text:list xml:id="list5608590887590071850" text:style-name="WWNum6">
        <text:list-item>
          <text:p text:style-name="P38"><text:span text:style-name="T3">potrzeby w zakresie dodatkowych zajęć specjalistycznych wyrównujących szanse </text:span><text:span text:style-name="T14">dzieci w edukacji przedszkolnej mające na celu niwelowanie na wczesnym etapie edukacyjnym ewentualnych deficytów rozwojowych co przyczyni się do wczesnego wspomagania rozwoju dzieci;</text:span></text:p>
        </text:list-item>
        <text:list-item>
          <text:p text:style-name="P38"><text:span text:style-name="T14">potrzeb w zakresie dodatkowych zajęć dydaktyczno – wychowawczych, w zakresie umiejętności podstawowych i przekrojowych oraz zwiększenia atrakcyjności placówki przedszkolnej, w tym zajęć, podczas których będą realizowane działania mające na celu podnoszenie świadomości dzieci na temat zmian klimatu i wspieranie rozwoju umiejętności ekologicznych oraz działania kształtujące postawy poszanowania innych, zaufania oraz zrozumienia złożoności kulturowej i historycznej świata;</text:span></text:p>
        </text:list-item>
        <text:list-item>
          <text:p text:style-name="P38"><text:span text:style-name="T14">potrzeb w zakresie realizacji elementów d</text:span><text:span text:style-name="T5">oradztwa edukacyjno – zawodowego dla dzieci, które będą uwzględniały aspekt płci przy wyborze zawodu, zwalczać stereotypy związane z płcią i wspierać promowanie nauki, technologii, inżynierii i matematyki;</text:span></text:p>
        </text:list-item>
        <text:list-item>
          <text:p text:style-name="P38"><text:span text:style-name="T3">potrzeb doskonalenia kompetencji kadry w celu poprawy jakości kształcenia dzieci.</text:span></text:p>
        </text:list-item>
      </text:list>
      <text:p text:style-name="P23"/>
      <text:list xml:id="list29801229" text:continue-list="list2908968285365969186" text:style-name="WWNum23">
        <text:list-item>
          <text:p text:style-name="P17"><text:span text:style-name="T7">Zdiagnozowane obszary problemowe wykazały istnienie następujących problemów związanych z :</text:span></text:p>
        </text:list-item>
      </text:list>
      <text:list xml:id="list8223880330731400927" text:style-name="WWNum7">
        <text:list-item>
          <text:p text:style-name="P39"><text:span text:style-name="T3">niewystarczającą ilością dodatkowych zajęć specjalistycznych, wyrównujących szanse </text:span><text:span text:style-name="T14">dzieci w edukacji przedszkolnej;</text:span></text:p>
        </text:list-item>
        <text:list-item>
          <text:p text:style-name="P39"><text:span text:style-name="T3">niedostosowaniem do wymogów wysokiej jakości edukacji przedszkolnej w zakresie zajęć dedykowanych dzieciom o specjalnych potrzebach edukacyjnych, w tym dzieciom z deficytami;</text:span></text:p>
        </text:list-item>
        <text:list-item>
          <text:p text:style-name="P39"><text:span text:style-name="T5">prowadzeniem elementów doradztwa edukacyjno – zawodowego w bardzo ograniczonym zakresie;</text:span></text:p>
        </text:list-item>
        <text:list-item>
          <text:p text:style-name="P39"><text:span text:style-name="T3">niewystarczającym stopniem przygotowania nauczycieli w placówce do pracy z dziećmi ze specjalistycznymi potrzebami edukacyjnymi.</text:span></text:p>
        </text:list-item>
      </text:list>
      <text:p text:style-name="P23"/>
      <text:list xml:id="list29787655" text:continue-list="list29802068" text:style-name="Outline">
        <text:list-item>
          <text:list>
            <text:list-item>
              <text:h text:style-name="P64" text:outline-level="2"><text:span text:style-name="T7">Zasoby lokalowe przedszkola</text:span><text:span text:style-name="T3"><text:tab/></text:span></text:h>
            </text:list-item>
          </text:list>
        </text:list-item>
      </text:list>
      <text:p text:style-name="P24"/>
      <text:p text:style-name="P10"><text:span text:style-name="T3"><text:tab/>Przedszkole nr 2 im. Kubusia Puchatka położone jest w Hajnówce przy ulicy Warszawskiej 2. Przedszkole mieści się w wolnostojącym, całkowicie wyremontowanym budynku, który spełnia wszystkie przewidziane prawem normy budowlane, sanitarne i przeciwpożarowe. Przedszkole posiada własną kuchnię, wyposażoną w nowoczesny, profesjonalny sprzęt gastronomiczny (np. piec konwekcyjny dający możliwość przyrządzania dietetycznych potraw na parze).</text:span></text:p>
      <text:p text:style-name="P10"><text:soft-page-break/><text:span text:style-name="T3"><text:tab/>W placówce funkcjonuje 5 sal dydaktycznych, które są jasne, wysokie, dostosowane do potrzeb i możliwości dzieci w wieku przedszkolnym, wyposażone w meble, stoliki i krzesełka dostosowane do wzrostu i potrzeb dzieci. </text:span></text:p>
      <text:p text:style-name="P10"><text:span text:style-name="T3"><text:tab/>Ponadto w przedszkolu znajduje się gabinet logopedy, pedagoga specjalnego, pedagoga terapeuty oraz dwie sale do prowadzenia zajęć dodatkowych: gimnastyki korekcyjnej i religii. Gabinet logopedy i pedagoga specjalnego i terapeuty posiada tylko podstawowy sprzęt do prowadzenia terapii, występują liczne braki w wyposażeniu w meble, najnowszy sprzęt i pomoce terapeutyczne. Występują również braki w wyposażeniu niezbędnym do prowadzenia zajęć gimnastyki korekcyjnej, w szczególności do korekcji wad kończyn dolnych.</text:span></text:p>
      <text:p text:style-name="P10"><text:span text:style-name="T3"><text:tab/>Przedszkole ma w dyspozycji 4 tablice multimedialne, 4 projektory, które nauczyciele wykorzystują w codziennej pracy z dziećmi w celu zwiększania szans edukacyjnych poprzez prezentacje multimedialne przybliżające lub podsumowujące realizowaną tematykę, pokazy edukacyjne przygotowane przez innych pracowników instytucji współpracujących z placówką np. leśnika, policjanta, bibliotekarza. Natomiast występują braki w oprogramowaniu sprzętu TIK.</text:span></text:p>
      <text:p text:style-name="P10"><text:span text:style-name="T3"><text:tab/>Przedszkole posiada własny, duży plac zabaw z wydzieloną częścią dla dzieci młodszych. Część placu pokryta jest nawierzchnią trawiastą, pod huśtawkami i zjeżdżalniami znajdują się maty zabezpieczające dzieci przed upadkiem. Na placu znajdują się trzy piaskownice, w tym jedna zadaszona oraz wiele zabawek sprawnościowych. Plac wymaga doposażenia w ścieżkę sensoryczną dla dzieci mających zaburzenia w sferze motorycznej i sensorycznej oraz wyposażenia w sprzęt terenowy dla dzieci 3 – 4 letnich. W szczególności w ścianki funkcyjne, linarium <text:s/>stożek, równoważnię. Dodatkowo placówka ma braki w zakresie wyposażenia sali do terapii sensorycznej, w szczególności terapii w zakresie mobilności, percepcji, sprawności sensorycznej.</text:span></text:p>
      <text:list xml:id="list29784474" text:continue-numbering="true" text:style-name="Outline">
        <text:list-item>
          <text:list>
            <text:list-item>
              <text:h text:style-name="P64" text:outline-level="2"><text:span text:style-name="T7">Zasoby kadrowe</text:span></text:h>
            </text:list-item>
          </text:list>
        </text:list-item>
      </text:list>
      <text:p text:style-name="P10"><text:span text:style-name="T3"><text:tab/>Placówka zatrudnia 16 nauczycieli, w tym 9 nauczycieli dyplomowanych, 2 nauczycieli mianowanych, <text:s/>5 nauczycieli początkujących oraz księgową, intendentkę i 9 pracowników obsługi. Kadra pedagogiczna posiada dodatkowe kwalifikacje w zakresie: organizacji i zarządzania oświatą, nauczania języka angielskiego w wychowaniu przedszkolnym i zintegrowanej edukacji przedszkolnej, gimnastyki korekcyjno – kompensacyjnej z elementami rehabilitacji, terapii pedagogicznej, terapia ręki, logopedii, pedagogiki specjalnej, oligofrenopedagogiki, terapii SI, Trening Umiejętności Społecznych. Kadra wymaga dalszego doskonalenia i dokształcania. </text:span></text:p>
      <text:list xml:id="list29792655" text:continue-numbering="true" text:style-name="Outline">
        <text:list-item>
          <text:list>
            <text:list-item>
              <text:h text:style-name="P64" text:outline-level="2"><text:span text:style-name="T7"><text:s text:c="5"/>Organizacja pracy przedszkola</text:span></text:h>
            </text:list-item>
          </text:list>
        </text:list-item>
      </text:list>
      <text:p text:style-name="P18"><text:span text:style-name="T3"><text:tab/>W roku szkolnym 2023/2024 do przedszkola uczęszcza 106 dzieci w wieku od 3 do 6 lat (w tym 47 chłopców i 59 dziewczynek) w zorganizowanych <text:s/>5 oddziałów przedszkolnych zróżnicowanych pod względem wieku. W ramach kształcenia ogólnego przedszkole realizuje zajęcia dydaktyczne, zabawy w sali oraz na powietrzu. Kadra pedagogiczna Przedszkola nr 2 im. Kubusia Puchatka w Hajnówce, wykorzystując własną aktywność poznawczą dzieci, wprowadza elementy inspirujące je do dalszych wysiłków. Realizując projekty edukacyjne, przeglądy teatralne, festiwale taneczne, a </text:span><text:soft-page-break/><text:span text:style-name="T3">także zajęcia w kołach zainteresowań wprowadza wiadomości i umiejętności wykraczające poza podstawę programową wychowania przedszkolnego. Zapewniamy dobrze zorganizowane, atrakcyjne zajęcia z uwzględnieniem indywidualnych możliwości dzieci, traktując każde dziecko podmiotowo. Przygotowujemy je do przeżywania sukcesu i radzenia sobie z porażkami. Dbamy o zdrowie i bezpieczeństwo dzieci. Nasza placówka jest otwarta na współpracę z rodzicami angażując rodziców do różnego rodzaju akcji charytatywnych, zbiórek oraz konkursów i uroczystości. Istotne osiągnięcia placówki to zdobycie licznych certyfikatów, tj: </text:span></text:p>
      <text:list xml:id="list4721052381189931518" text:style-name="WWNum4">
        <text:list-item>
          <text:p text:style-name="P49"><text:span text:style-name="T3">W Międzynarodowym Projekcie z zakresu edukacji prozdrowotnej i profilaktyki uzależnień „Moje zdrowie – moja siła, wielka moc”.</text:span></text:p>
        </text:list-item>
        <text:list-item>
          <text:p text:style-name="P49"><text:span text:style-name="T3">W Ogólnopolskim Projekcie Edukacyjnym „Las, dwa, trzy matematyczne przygody wśród przyrody”.</text:span></text:p>
        </text:list-item>
        <text:list-item>
          <text:p text:style-name="P49"><text:span text:style-name="T3">W Ogólnopolskim Projekcie Edukacyjnym „Kreatywny Przedszkolak- Kreatywne Dziecko".</text:span></text:p>
        </text:list-item>
        <text:list-item>
          <text:p text:style-name="P49"><text:span text:style-name="T3">W Międzynarodowym Projekcie Czytelniczym „Magiczna moc bajek”, czyli Bajkowa podróż do krainy wartości i dziecięcej wyobraźni II Edycja.</text:span></text:p>
        </text:list-item>
      </text:list>
      <text:p text:style-name="P18"><text:span text:style-name="T3">Do placówki wprowadzono innowacje pedagogiczne m.in.: </text:span></text:p>
      <text:list xml:id="list7083711332727383608" text:style-name="WWNum3">
        <text:list-item>
          <text:p text:style-name="P50"><text:span text:style-name="T3">„Terapia pedagogiczna z elementami SI – wsparciem rozwoju dziecka"</text:span></text:p>
        </text:list-item>
        <text:list-item>
          <text:p text:style-name="P50"><text:span text:style-name="T3">„Terapia ręki – sprawne rączki mam”</text:span></text:p>
        </text:list-item>
        <text:list-item>
          <text:p text:style-name="P36"><text:span text:style-name="T3">"Innowacyjność metody Batii Strauss w edukacji przedszkolnej"</text:span></text:p>
        </text:list-item>
        <text:list-item>
          <text:p text:style-name="P36"><text:span text:style-name="T3">„Czytanie na dużym ekranie” – multimedialne zajęcia wspomagające poznawanie liter i czytanie dzieci 6 – cio letnich</text:span></text:p>
        </text:list-item>
        <text:list-item>
          <text:p text:style-name="P36"><text:span text:style-name="T3">„Z kodowaniem za pan brat”</text:span></text:p>
        </text:list-item>
      </text:list>
      <text:list xml:id="list29794578" text:continue-list="list29792655" text:style-name="Outline">
        <text:list-item>
          <text:list>
            <text:list-item>
              <text:h text:style-name="P63" text:outline-level="2"><text:span text:style-name="T7">Diagnoza stanu obecnego i potrzeb przedszkola</text:span></text:h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7"><text:span text:style-name="T3">Potrzeby</text:span></text:p>
          </table:table-cell>
          <table:covered-table-cell/>
          <table:table-cell table:style-name="Tabela2.A1" office:value-type="string">
            <text:p text:style-name="P7"><text:span text:style-name="T3">Charakterystyka zgodna ze stanem na dzień 09.10.2023 r.</text:span></text:p>
          </table:table-cell>
          <table:table-cell table:style-name="Tabela2.A1" table:number-columns-spanned="3" office:value-type="string">
            <text:p text:style-name="P7"><text:span text:style-name="T3">Uzasadnienie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4"><text:span text:style-name="T7">1. Poszerzenia oferty edukacyjnej o zajęcia dla dzieci z zakresie dodatkowych zajęć:</text:span></text:p>
            <text:p text:style-name="P14"><text:span text:style-name="T7">- <text:s/>wspierających na rzecz zwiększenia szans edukacyjnych dzieci (w tym dzieci migrantów i uchodźców) w zakresie wyrównywania stwierdzonych deficytów <text:s/>oraz <text:s/></text:span></text:p>
            <text:p text:style-name="P14"><text:span text:style-name="T7">- zajęć </text:span><text:soft-page-break/><text:span text:style-name="T7">wyrównujących szanse edukacyjne, a także zajęć wspierających </text:span></text:p>
            <text:p text:style-name="P6"><text:span text:style-name="T7">umiejętności podstawowe i przekrojowe (w tym zajęć w obszarze kompetencji ekologicznych, <text:s/>zajęć poza przedszkolnych przygotowujących do wejścia w przyszłości na rynek pracy).</text:span></text:p>
          </table:table-cell>
          <table:covered-table-cell/>
          <table:table-cell table:style-name="Tabela2.A1" office:value-type="string">
            <text:list xml:id="list3084499467506338379" text:style-name="L4">
              <text:list-item>
                <text:p text:style-name="P11"><text:span text:style-name="T3">Obecnie w przedszkolu są prowadzone zajęcia logopedyczne przez logopedę z placówki, na które uczęszcza 29 dzieci (w tym 12 dz. i 17 chł.) głównie w wieku 6 lat. Terapia logopedyczna prowadzona jest indywidualnie lub grupowo maks. do 4 dzieci w zależności od rodzaju i stopnia nasilenia zaburzeń, wad wymowy.</text:span></text:p>
              </text:list-item>
              <text:list-item>
                <text:p text:style-name="P11"><text:soft-page-break/><text:span text:style-name="T3">Obecnie prowadzone są <text:s/>zajęcia grupowe z gimnastyki korekcyjnej dla dzieci głównie w wieku 6 lat, na które uczęszcza 10 dzieci (w tym 6 dz. i 4 chł.) z wadami stóp i postawy ciała.</text:span></text:p>
              </text:list-item>
              <text:list-item>
                <text:p text:style-name="P11"><text:span text:style-name="T3">W przedszkolu dzieci głównie w wieku 6 lat objęte są terapią pedagogiczną, na które uczęszcza 2 dzieci (w tym 2 ch.) w ramach pomocy psychologiczno – pedagogicznej.</text:span></text:p>
              </text:list-item>
              <text:list-item>
                <text:p text:style-name="P11"><text:span text:style-name="T3">W ramach pomocy psychologiczno – pedagogicznej objęte są dzieci głównie w wieku 6 lat terapią przez pedagoga specjalnego, na które uczęszcza 2 dzieci (w tym 2 ch.)</text:span></text:p>
              </text:list-item>
              <text:list-item>
                <text:p text:style-name="P11"><text:span text:style-name="T3">W placówce prowadzone są przez nauczycieli <text:s/>następujące koła zainteresowań:</text:span></text:p>
              </text:list-item>
            </text:list>
            <text:list xml:id="list1317307624881713484" text:style-name="L5">
              <text:list-item>
                <text:p text:style-name="P12"><text:span text:style-name="T3">koło czytelnicze</text:span></text:p>
              </text:list-item>
              <text:list-item>
                <text:p text:style-name="P12"><text:span text:style-name="T3">koło matematyczne</text:span></text:p>
              </text:list-item>
              <text:list-item>
                <text:p text:style-name="P12"><text:span text:style-name="T3">koło teatralne</text:span></text:p>
              </text:list-item>
              <text:list-item>
                <text:p text:style-name="P12"><text:span text:style-name="T3">koło taneczne</text:span></text:p>
              </text:list-item>
              <text:list-item>
                <text:p text:style-name="P12"><text:span text:style-name="T3">koło języka angielskiego</text:span></text:p>
              </text:list-item>
            </text:list>
          </table:table-cell>
          <table:table-cell table:style-name="Tabela2.A1" table:number-columns-spanned="3" office:value-type="string">
            <text:list xml:id="list5625196800079907004" text:style-name="L3">
              <text:list-item>
                <text:p text:style-name="P33"><text:span text:style-name="T3">Logopeda nie jest w stanie pracować z większą liczbą dzieci, w tym w wieku 3 – 5 lat ze względu na ograniczenia finansowe (brak środków finansowych w budżecie). <text:s/>Z uwagi na wzrastającą <text:s/>liczbę młodszych dzieci <text:s/>z opóźnionym rozwojem mowy oraz zakłóceniami <text:s/>procesu porozumowania się, które nie korzystnie wpływają na rozwój sfery poznawczej i emocjonalno- społecznej. W wyniku diagnozy należy terapią logopedyczną objąć dodatkowo 2 dzieci z opinią i 4 dziecko z rozpoznania bez </text:span><text:soft-page-break/><text:span text:style-name="T3">opinii.</text:span></text:p>
              </text:list-item>
              <text:list-item>
                <text:p text:style-name="P33"><text:span text:style-name="T3">Z obserwacji nauczycieli wynika, że specjalistyczną pomocą psychologiczno – pedagogiczną <text:s/>powinna być objęta większa liczba dzieci. Rodzice lekceważą prośby nauczycieli po przeprowadzonych obserwacjach i diagnozach dotyczące konieczności przebadania dziecka w Poradni Psychologiczno – Pedagogicznej lub próbują ukryć problemy. Natomiast w każdym roku przybywa coraz więcej dzieci z deficytami rozwoju. <text:s/>Obecnie w przedszkolu nie prowadzi się zajęć z <text:s/>integracji sensorycznej. Dzieci nie mają wsparcia w usprawnianiu małej i dużej motoryki.</text:span></text:p>
              </text:list-item>
              <text:list-item>
                <text:p text:style-name="P33"><text:span text:style-name="T3">Mała ilość zajęć wyrównujących szanse edukacyjne dla dzieci w zakresie stwierdzonych deficytów, które potrzebują intensywnych oddziaływań terapeutycznych i edukacyjnych ukierunkowanych na ich indywidualny rozwój i potrzeby w zakresie rozwoju poznawczego i emocjonalno- społecznego.</text:span></text:p>
              </text:list-item>
              <text:list-item>
                <text:p text:style-name="P33"><text:span text:style-name="T3">Na zajęcia z gimnastyki korekcyjnej 6 dzieci młodszych (w tym 3 dz. i 3 chł.) nie uzyskuje wsparcia z powodu braku środków finansowych w budżecie przedszkola oraz braku drugiego specjalisty. </text:span></text:p>
              </text:list-item>
              <text:list-item>
                <text:p text:style-name="P33"><text:span text:style-name="T3">Placówka jest niedostatecznie wyposażona w pomoce do prowadzenia zajęć specjalistycznych oraz </text:span><text:soft-page-break/><text:span text:style-name="T3">dodatkowych <text:s/>tj. laptopy wyposażone w programy komputerowe i pomoce dydaktyczne dostosowane do dzieci z indywidualnymi potrzebami rozwojowymi i edukacyjnymi w celu prowadzenia zajęć specjalistycznych m.in. integracji sensorycznej i terapii ręki. Placówka dysponuje bazą lokalową jednak wymaga ona modyfikacji i doposażenia.</text:span></text:p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list xml:id="list29789715" text:continue-list="list29794578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Wnioski</text:span></text:h>
                      </text:list-item>
                    </text:list>
                  </text:list-item>
                </text:list>
              </text:list-item>
            </text:list>
            <text:p text:style-name="P14"><text:span text:style-name="T4">Niedostosowanie oferty edukacyjnej do wymogów wysokiej jakości edukacji przedszkolnej w zakresie zajęć rozwijających jakość edukacji.</text:span></text:p>
            <text:p text:style-name="P14"><text:span text:style-name="T4">Niezbędne jest rozszerzenie oferty przedszkola o organizację i prowadzenie dodatkowych zajęć wspierających na rzecz zwiększenia szans edukacyjnych dzieci (w tym dzieci migrantów i uchodźców) w zakresie wyrównywania stwierdzonych deficytów <text:s/>oraz wyrównywaniu szans edukacyjnych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6" office:value-type="string">
            <text:list xml:id="list29773678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1.3 Proponowane działania</text:span></text:h>
                      </text:list-item>
                    </text:list>
                  </text:list-item>
                </text:list>
              </text:list-item>
            </text:list>
            <text:p text:style-name="P18"><text:span text:style-name="T3">1) Dostosowanie oferty </text:span><text:span text:style-name="T4">do wymogów wysokiej jakości edukacji przedszkolnej w zakresie zajęć rozwijających jakość edukacji:</text:span></text:p>
            <text:list xml:id="list9212014564469819437" text:style-name="WWNum9">
              <text:list-item>
                <text:p text:style-name="P46"><text:span text:style-name="T4">realizacja zajęć dydaktyczno – wychowawczych dla dzieci w wieku 3 – 5 lat (w tym dzieci migrantów i uchodźców) z przedszkola w zakresie umiejętności podstawowych i przekrojowych <text:s/>(w tym niedobór zajęć rozwijających zainteresowania ekologiczno – przyrodnicze i patriotyczne u dzieci)</text:span></text:p>
              </text:list-item>
            </text:list>
            <text:p text:style-name="P25"/>
            <text:p text:style-name="P18"><text:span text:style-name="T4">- Bezpłatne zajęcia z koła ekologiczno – przyrodniczego „Mali odkrywcy” – zajęcia grupowe dla 7 dzieci <text:s/>(w tym 4 dz. i 3 chł.) w wieku 3 – 5 lat, 1h/ tyg.</text:span></text:p>
            <text:p text:style-name="P26"/>
            <text:p text:style-name="P29"><text:span text:style-name="T3">Zajęcia z koła ekologiczno – przyrodniczego „Mali odkrywcy” skierowany będzie do dzieci w wieku przedszkolnym. Udział w zajęciach będzie dobrowolny i ogólnie dostępny. Wezmą w nich udział dzieci, nie tylko szczególnie uzdolnione ale te, które wykazują zainteresowania przyrodnicze. </text:span><text:span text:style-name="T16">W programie za priorytet obrano </text:span><text:span text:style-name="T3">podniesienie wiedzy i świadomości dzieci m. in. w zakresie: zrozumienia otaczających ich ekosystemów, wpływu działań człowieka na zmiany klimatyczne oraz potrzeby ochrony przyrody i równowagi ekologicznej. W trakcie proponowanych zajęć</text:span><text:span text:style-name="T16"> dzieci poprzez aktywizowanie i samodzielne dochodzenie do wiedzy i doświadczanie będą kształtowały umiejętności analizy i syntezy, odkrywały piękno środowiska przyrodniczego i rozwijały zainteresowania przyrodnicze. Potrzeba powstania koła ekologiczno - przyrodniczego wynikła po przeprowadzeniu rozmów z kadrą nauczycielską przedszkola odnośnie indywidualnych zainteresowań dzieci. </text:span><text:span text:style-name="T15">Rozbudzanie u dzieci ciekawości otaczającym światem przyrody, oraz nauczenie ich </text:span><text:soft-page-break/><text:span text:style-name="T15">prowadzenia obserwacji, wyciągania trafnych wniosków z przeprowadzonych doświadczeń, eksperymentów i obserwowanych zjawisk przyrodniczych będzie miało ogromny wpływ na przyszłość naszego ekosystemu. </text:span></text:p>
            <text:p text:style-name="P30"/>
            <text:p text:style-name="P29"><text:span text:style-name="T15">- Bezpłatne zajęcia rozwijające postawy patriotyczne w odniesieniu do swojego kraju oraz mniejszości narodowych „Mali patrioci” – <text:s/>zajęcia grupowe dla 8 dzieci (w tym 4 dz. i 4 chł.)</text:span><text:span text:style-name="T4"> w wieku 3 – 5 lat</text:span><text:span text:style-name="T15">, 1h/tyg.</text:span></text:p>
            <text:p text:style-name="P30"/>
            <text:p text:style-name="P29"><text:span text:style-name="T15">Zajęcia rozwijające postawy patriotyczne w odniesieniu do swojego kraju oraz mniejszości narodowych „Mali patrioci ” skierowany będzie do dzieci w wieku przedszkolnym <text:s/>(w tym dzieci migrantów i uchodźców) w celu zapobiegania wszelkiej dyskryminacji ze względu na różne przesłanki, w tym: płeć, rasę, kolor skóry, pochodzenie etniczne lub społeczne, przynależność do mniejszości narodowej oraz niepełnosprawność. Istnieje potrzeba ukazania dzieciom inności, aby nabyły umiejętności kształtujące tolerancję, zaufanie oraz zrozumienie złożoności kulturowej i historycznej swojego kraju i innych krajów. Z uwagi na obecną sytuację w związku z napływem osób <text:s/>uciekających do Polski z terenu Ukrainy z powodu ataku Federacji Rosyjskiej na Ukrainę jest ogromna potrzeba rozszerzenia oferty edukacyjnej o zajęcia rozwijające postawy wychowania patriotycznego w odniesieniu do swojego kraju oraz mniejszości narodowych w celu zwiększenia atrakcyjności zajęć patriotycznych ogólnodostępnych dla wszystkich chętnych dzieci oraz </text:span><text:span text:style-name="T3">budowania postaw społecznych opartych na tolerancji, wolności i szacunku do drugiej osoby.</text:span></text:p>
            <text:p text:style-name="P31"/>
            <text:list xml:id="list29784455" text:continue-numbering="true" text:style-name="WWNum9">
              <text:list-item>
                <text:p text:style-name="P55"><text:span text:style-name="T16">Zajęcia specjalistyczne (terapeutyczne) dla dzieci ze specjalnymi potrzebami (zajęć o których mowa w § 6 ust. 1 pkt. 2 rozporządzenia MEN o pomocy psychologiczno- pedagogicznej tj.: korekcyjno- kompensacyjne, zajęcia logopedyczne, zajęcia rozwijające kompetencje emocjonalno- społeczne, inne zajęcia o charakterze terapeutycznym;) </text:span></text:p>
              </text:list-item>
            </text:list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60"/>
                  <text:p text:style-name="P62"><text:span text:style-name="T1">- Bezpłatne zajęcia logopedyczne wspierające rozwój mowy – zajęcia indywidualne <text:s/>dla 2 dzieci z opinii (w tym 1 dz. i 1 chł.), po 1h/tyg. oraz 4 dzieci z rozpoznania bez opinii (w tym 2 dz. i 2 chł.) – po 1h/tyg. Łącznie 6h/tyg.</text:span></text:p>
                  <text:p text:style-name="P61"/>
                  <text:p text:style-name="P62"><text:span text:style-name="T1">Zajęcia logopedyczne wspierające <text:s/>rozwój mowy dla 2 dzieci z opinii (w tym 1 dz. i 1 chł.), po 1h/tyg. oraz 4 dzieci z rozpoznania bez opinii (w tym 2 dz. i 2 chł.) – po 1h/tyg. będą prowadzone w gabinecie logopedy, który wymaga doposażenia. Dzięki prowadzonym zajęciom u dzieci ukształtuje się prawidłowa wymowa, kształtowane będą prawidłowe wzorce ruchowych narządów artykulacyjnych, umiejętność różnicowania i identyfikowania dźwięków mowy oraz korygowane istniejące wady wymowy. Niezbędną sprawą jest współpraca z rodzicami poprzez wspólne zajęcia pokazowe, pedagogizację rodziców w zakresie problemów z wadami wymowy, w których raz w miesiącu rodzic będzie uczestniczył.</text:span></text:p>
                  <text:p text:style-name="P61"/>
                  <text:p text:style-name="P18"><text:span text:style-name="T3">- Bezpłatne zajęcia rozwijające kompetencje emocjonalno – społeczne – zajęcia grupowe dla <text:s/>2 dzieci (w tym 1 dz. i 1 chł.)</text:span><text:span text:style-name="T4"> w wieku 3 – 5 lat</text:span><text:span text:style-name="T3">, 1h/tyg</text:span></text:p>
                  <text:p text:style-name="P24"/>
                  <text:p text:style-name="P18"><text:span text:style-name="T3">Zajęcia rozwijające kompetencje emocjonalno – społeczne <text:s/>dla 2 dzieci (w tym 1 dz. i </text:span><text:soft-page-break/><text:span text:style-name="T3">1 chł) będą prowadzone w gabinecie pedagoga specjalnego, który wymaga doposażenia w pufy lub poduszki, które umożliwią dzieciom relaksację, materiały plastyczne do prowadzenia zajęć, gry edukacyjne dotyczące emocji. W gabinecie niezbędny będzie również odtwarzacz płyt CD oraz literatura z zakresu socjoterapii i <text:s/>arteterapii. Zajęcia będą miały na celu rozwój umiejętności skutecznego komunikowania się, okazywania empatii, rozwój zdolności radzenia sobie z problemami związanymi z procesem rozwojowym, <text:s/>nawiązywania <text:s/>prawidłowych relacji rówieśniczych, <text:s/>respektowania norm społecznych, praw i obowiązków, szanowanie emocji własnych i innych, <text:s/>rozróżnianie przyjemnych i nieprzyjemnych uczuć i emocji. Dzięki temu wzrośnie gotowość szkolna dzieci i nastąpi wyrównanie szans edukacyjnych u dzieci rozpoczynających naukę w szkole.</text:span></text:p>
                  <text:p text:style-name="P24"/>
                  <text:p text:style-name="P18"><text:span text:style-name="T3">- Bezpłatne zajęcia z gimnastyki korekcyjnej – zajęcia grupowe dla 6 dzieci <text:line-break/>(w tym 3 dz. i 3 chł.)</text:span><text:span text:style-name="T4"> w wieku 3 – 5 lat</text:span><text:span text:style-name="T3">, 1h/tyg.</text:span></text:p>
                  <text:p text:style-name="P24"/>
                  <text:p text:style-name="P18"><text:span text:style-name="T3">Zajęcia z gimnastyki korekcyjnej to zajęcia grupowe dla 6 dzieci <text:line-break/>( w tym 3 dz. i 3 chł.)</text:span><text:span text:style-name="T4"> w wieku 3 – 5 lat</text:span><text:span text:style-name="T3">, które <text:s/>będą prowadzone w przedszkolnej sali gimnastycznej, która wymaga doposażenia w podłogę interaktywną FunFloor <text:s/>EDU. Celem zajęć gimnastyki korekcyjnej będzie kształtowanie poprawnej postawy ciała oraz poprawienie zaburzeń w rozwoju motoryczności, podniesienie ogólnej sprawności i wydolności organizmu dziecka – poprzez ćwiczenia kształtujące, oddechowe i wytrzymałościowe, zabawy i gry ruchowe z elementami ćwiczeń korekcyjnych. Dzięki działaniom korekcyjnym dzieci poprawią sprawność ruchową, zniwelują pogłębienie się wady co wpłynie na prawidłowy rozwój organizmu. U dzieci zostaną skorygowane wady, poprawi się pamięć i uwaga <text:s/>oraz rozwinie samodzielność przez co nastąpi wyrównanie szans edukacyjnych u dzieci rozpoczynających naukę w szkole.</text:span></text:p>
                  <text:p text:style-name="P24"/>
                  <text:p text:style-name="P18"><text:span text:style-name="T3">- Bezpłatne zajęcia z terapii pedagogicznej (zajęcia korekcyjno – kompensacyjne) z elementami integracji sensorycznej – zajęcia indywidualne dla 4 dzieci (w tym 2 dz. i 2 chł.)</text:span><text:span text:style-name="T4"> w wieku 3 – 5 lat</text:span><text:span text:style-name="T3">, po 1h/tyg. Łącznie 4h/tyg.</text:span></text:p>
                  <text:p text:style-name="P24"/>
                  <text:p text:style-name="P18"><text:span text:style-name="T3">Zajęcia terapii pedagogicznej (zajęcia korekcyjno – kompensacyjne) z elementami integracji sensorycznej - to zajęcia indywidualne dla 4 dzieci (w tym 2 dz. i 2 chł.) o charakterze kompensacyjnym i wyrównującym szanse dzieci w edukacji przedszkolnej mające na celu niwelowanie na wczesnym etapie edukacyjnym deficytów rozwojowych oraz wspomagania wczesnego <text:s/>rozwoju dzieci. Zajęcia z terapeutą mają na celu wspomaganie rozwoju zaburzonych funkcji motoryki i percepcji potrzebnych w codziennych sytuacjach i dalszej edukacji; kształtowanie odporności emocjonalnej koniecznej do radzenia sobie w trudnych sytuacjach oraz rozwijanie umiejętności społecznych dziecka, które są potrzebne w poprawnych relacjach z dziećmi i dorosłymi. Skorygowane nieprawidłowości i wskazanie metod, które pomogą przezwyciężać trudności, wpłynie <text:s/>pozytywnie na funkcjonowanie dziecka w dalszym etapie edukacji. Ponadto przedszkolny plac zabaw wymaga dostosowania dla dzieci mających trudności w rozwoju małej i dużej motoryki w doposażenie ścieżki sensorycznej, która uatrakcyjniłaby placówkę oraz zniwelowały u dzieci deficyty rozwojowe.</text:span></text:p>
                </table:table-cell>
              </table:table-row>
            </table:table>
            <text:p text:style-name="P3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7"><text:span text:style-name="T9">Zapotrzebowanie na niezbędny sprzęt i pomoce dydaktyczne do realizacji ww zajęć z dzieć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<text:span text:style-name="T7">Lp.</text:span></text:p>
          </table:table-cell>
          <table:table-cell table:style-name="Tabela2.A1" table:number-columns-spanned="4" office:value-type="string">
            <text:p text:style-name="P7"><text:span text:style-name="T6">Nazwa pomoc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<text:span text:style-name="T6">Liczba sztuk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6"><text:span text:style-name="T9">Doposażenie i <text:s/>materiały na zajęcia z koła ekologiczno- przyrodniczego „Mali odkrywcy”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44837102403938023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ace małe artystyczn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76692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aptop do prowadzenia zajęć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5602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pier kser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8594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unele wodn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445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zklarnia na kółkach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386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ufy w strzałk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6</text:span></text:p>
          </table:table-cell>
        </table:table-row>
        <table:table-row table:style-name="Tabela2.1">
          <table:table-cell table:style-name="Tabela2.A1" office:value-type="string">
            <text:list xml:id="list29781428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odświetlany stoli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416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uteleczki do farb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77729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uteleczki do malowania pianką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80278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ubeczki do farb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91838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estaw STEA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5066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Waga szkoln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022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estaw dużych odważnik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472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Fartuszk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9760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rasa do kwiat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521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usze wodn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7543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ipetki do kolorowani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7663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ęsety do perełek koralik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9079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estaw luster do zabaw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3</text:span></text:p>
          </table:table-cell>
        </table:table-row>
        <table:table-row table:style-name="Tabela2.1">
          <table:table-cell table:style-name="Tabela2.A1" office:value-type="string">
            <text:list xml:id="list29795914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Duże koraliki do prasowan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7761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odkładki do dużych koralik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98694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erełki wodne do tworzenia wzor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8463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uteleczki wodne do tworzenia wzor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87018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odkładki do tworzenia wzoró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8898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iankowe kuleczk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527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ibuła karbowan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97519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empera farb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7</text:span></text:p>
          </table:table-cell>
        </table:table-row>
        <table:table-row table:style-name="Tabela2.1">
          <table:table-cell table:style-name="Tabela2.A1" office:value-type="string">
            <text:list xml:id="list2979967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krzynka światła i kuweta sensoryczn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552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egar organizujący czas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0406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Nauka czasu, zestaw z zegare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007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Duże magnetyczne karty- cykl życia żab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086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Nadmuchiwany Układ Słoneczn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><text:span text:style-name="T8">Doposażenie i <text:s/>materiały do zajęć rozwijających</text:span><text:span text:style-name="T15"> </text:span><text:span text:style-name="T18">postawy patriotyczne w odniesieniu do swojego kraju oraz mniejszości narodowych <text:s/>„Mali patrioci”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798085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Globus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7824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troje ludowe Ułan chłopcy - <text:s/>rozm.122- 134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ext:soft-page-break/>
        <table:table-row table:style-name="Tabela2.1">
          <table:table-cell table:style-name="Tabela2.A1" office:value-type="string">
            <text:list xml:id="list2978956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Mapa Polski i Europ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4786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Flagi Polski, Unii Europejskiej, Ukrain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93878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otyliony Polsk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97298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„Mały Patriota” - zestaw 20 plansz, karty pracy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7382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aptop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5010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pier kser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80366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Godło Polsk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80391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troje ludowe do krakowiaka (z podziałem na dz. i chł.)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7949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Wianki na głowę dla dziewczyn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75287" text:continue-numbering="true" text:style-name="WWNum15">
              <text:list-item>
                <text:p text:style-name="P41"><text:span text:style-name="T3">C</text:span></text:p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Chusty regionalne z frędzlam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9401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pódniczki w kolorze czerwony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92107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łyta CD z utworami patriotycznym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94161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ibuł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96669" text:continue-numbering="true" text:style-name="WWNum15">
              <text:list-item>
                <text:p text:style-name="P41"><text:span text:style-name="T3">K</text:span></text:p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lej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786483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loki techniczne i rysunkowe <text:s/>(białe i kolorowe)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office:value-type="string">
            <text:list xml:id="list29804149" text:continue-numbering="true" text:style-name="WWNum15">
              <text:list-item>
                <text:p text:style-name="P53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olorowe wstążki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8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><text:span text:style-name="T8">Doposażenie i materiały do zajęć logopedycznych wspierających rozwój mowy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803311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Default"><text:span text:style-name="T1">Laptop ze specjalistycznym oprogramowaniem, w tym programy i gry logopedyczne dla dziec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9107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Default"><text:span text:style-name="T1">Słuchawki kostne nauszne Lenov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73891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Default"><text:span text:style-name="T1">Drukarka laserowa HP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6299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Rękawice jednorazowe, piórka, bańki mydlane, balon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78917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Dmuchajki firmy Pilch z zestawem pił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89926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ablice korkowe wym. 100x150 c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800963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Wibrator logopedyczny <text:s/>Sensi z zestawem wymiennych końców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76064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pier kser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81754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zpatułki logopedyczne (plastikowe) - zesta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3512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a xlink:type="simple" xlink:href="https://www.eduksiegarnia.pl/obrazki-i-wyrazy-do-badania-i-doskonalenia-sluchu-fonemowego-dzieci" text:style-name="Internet_20_link" text:visited-style-name="Visited_20_Internet_20_Link"><text:span text:style-name="T19">Obrazki i wyrazy do badania i doskonalenia słuchu fonemowego dzieci </text:span></text:a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6729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ostki obrazkowe – Opowiem Ci historyjkę – gra edukacyjn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4583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a xlink:type="simple" xlink:href="https://www.eduksiegarnia.pl/slucham-i-ucze-sie-mowic-sylaby-i-rzeczowniki-zestaw-4-czesci" text:style-name="Internet_20_link" text:visited-style-name="Visited_20_Internet_20_Link"><text:span text:style-name="T19">Słucham i uczę się mówić. Sylaby i rzeczowniki - Zestaw 4 części</text:span></text:a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4721" text:continue-numbering="true" text:style-name="WWNum15">
              <text:list-item>
                <text:p text:style-name="P52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usterka logopedyczne kieszonkowe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><text:span text:style-name="T8">Doposażenie i materiały do zajęć rozwijających kompetencje emocjonalno- społeczne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783109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ieczątki motywujące 6 stempli z emocjami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820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aptop do prowadzenia zajęć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5912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pier kser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903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Farba tablicowa- kredow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8233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art edukacyjne- Sekwencja zdarzeń - Nowa szkoł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3273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Moje emocje. Pomoc dydaktyczna - Nowa szkoł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6095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cynki Rodzina, Zestaw - <text:s/>Nowa szkoła.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7580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ufki emocje.-Nowa szkoł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6635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Gra Ekspresje.- Nowa szkoła.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ext:soft-page-break/>
        <table:table-row table:style-name="Tabela2.1">
          <table:table-cell table:style-name="Tabela2.A1" office:value-type="string">
            <text:list xml:id="list29791847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kostka z kieszonkami- emocj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8599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Magnesy do tablic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 zestawy</text:span></text:p>
          </table:table-cell>
        </table:table-row>
        <table:table-row table:style-name="Tabela2.1">
          <table:table-cell table:style-name="Tabela2.A1" office:value-type="string">
            <text:list xml:id="list29774092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Emocje. Zestaw mat dywanowych <text:s/>- Nowa szkoł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><text:span text:style-name="T8">Doposażenie i materiały do zajęć z gimnastyki korekcyjnej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77801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ręcznościowy plac zaba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9724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Równoważnia podwórkow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96485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Równoważnia wisząc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4880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Tor przeszkód 2 Robinia Pla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4092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Skrzynka z kładkami - zestaw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3720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Żelowe akspander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6</text:span></text:p>
          </table:table-cell>
        </table:table-row>
        <table:table-row table:style-name="Tabela2.1">
          <table:table-cell table:style-name="Tabela2.A1" office:value-type="string">
            <text:list xml:id="list29781930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Balansujący pachoł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6</text:span></text:p>
          </table:table-cell>
        </table:table-row>
        <table:table-row table:style-name="Tabela2.1">
          <table:table-cell table:style-name="Tabela2.A1" office:value-type="string">
            <text:list xml:id="list29796393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Hamak terapeutyczn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9482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Huśtawka namiot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803737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Ścianki funkcyjn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6</text:span></text:p>
          </table:table-cell>
        </table:table-row>
        <table:table-row table:style-name="Tabela2.1">
          <table:table-cell table:style-name="Tabela2.A1" office:value-type="string">
            <text:list xml:id="list29782817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odłoga interaktywna FunFloor <text:s/>ED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9178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inarium stożek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><text:span text:style-name="T8">Doposażenie i <text:s/>materiały do zajęcia z terapii pedagogicznej (zajęcia korekcyjno- kompensacyjne) z elementami integracji sensorycznej oraz inne pomoce dydakty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797199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Laptop 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405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rogram multimedialny <text:s/>JumboEdu – edukacyjno- terapeutyczny program dla dzieci w wieku przedszkolnym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74288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h text:style-name="P27" text:outline-level="3"><text:a xlink:type="simple" xlink:href="https://www.eduksiegarnia.pl/6-elementowe-historyjki-obrazkowe" text:style-name="Internet_20_link" text:visited-style-name="Visited_20_Internet_20_Link"><text:span text:style-name="T5">6-elementowe historyjki obrazkowe</text:span></text:a></text:h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80369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Zestaw piłek sensorycznych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 </text:span></text:p>
          </table:table-cell>
        </table:table-row>
        <table:table-row table:style-name="Tabela2.1">
          <table:table-cell table:style-name="Tabela2.A1" office:value-type="string">
            <text:list xml:id="list29780793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a xlink:type="simple" xlink:href="https://www.eduksiegarnia.pl/nasadka-na-olowek-krotka-1-szt" text:style-name="Internet_20_link" text:visited-style-name="Visited_20_Internet_20_Link"><text:span text:style-name="T19">Nasadka na ołówek</text:span></text:a><text:span text:style-name="T3"> Jumbo Grip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92846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a xlink:type="simple" xlink:href="https://www.eduksiegarnia.pl/karty-milowe-z-instrukcja-dla-specjalistow" text:style-name="Internet_20_link" text:visited-style-name="Visited_20_Internet_20_Link"><text:span text:style-name="T19">Karty Milowe <text:s/>- gry i zabawy wspierające rozwój dziecka</text:span></text:a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7244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h text:style-name="P27" text:outline-level="1"><text:span text:style-name="T11">Huśtawka tarczowa - tapicerowany dysk</text:span></text:h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office:value-type="string">
            <text:list xml:id="list29786541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h text:style-name="P27" text:outline-level="1"><text:span text:style-name="T11">Panel sensoryczny z niebieską <text:s/>i czerwoną cieczą 50x50 cm</text:span></text:h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98925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h text:style-name="P27" text:outline-level="1"><text:span text:style-name="T11">Zestaw Slime</text:span></text:h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">
          <table:table-cell table:style-name="Tabela2.A1" office:value-type="string">
            <text:list xml:id="list29775799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h text:style-name="P27" text:outline-level="1"><text:span text:style-name="T11">Kredki, mazaki, kolorowe długopisy</text:span></text:h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4</text:span></text:p>
          </table:table-cell>
        </table:table-row>
        <table:table-row table:style-name="Tabela2.1">
          <table:table-cell table:style-name="Tabela2.A1" office:value-type="string">
            <text:list xml:id="list29783244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Papier kser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2</text:span></text:p>
          </table:table-cell>
        </table:table-row>
        <table:table-row table:style-name="Tabela2.111">
          <table:table-cell table:style-name="Tabela2.A1" office:value-type="string">
            <text:list xml:id="list29793284" text:continue-numbering="true" text:style-name="WWNum15">
              <text:list-item>
                <text:p text:style-name="P54"/>
              </text:list-item>
            </text:list>
          </table:table-cell>
          <table:table-cell table:style-name="Tabela2.A1" table:number-columns-spanned="4" office:value-type="string">
            <text:p text:style-name="P14"><text:span text:style-name="T3">Ścieżka sensoryczna na placu zabaw – według kosztorys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><text:span text:style-name="T3">1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4"><text:span text:style-name="T8">2. Zasoby lokalowe placówki</text:span></text:p>
          </table:table-cell>
          <table:covered-table-cell/>
          <table:table-cell table:style-name="Tabela2.A1" table:number-columns-spanned="2" office:value-type="string">
            <text:p text:style-name="P6"><text:span text:style-name="T3">W placówce funkcjonuje 5 sal dydaktycznych, które są jasne, wysokie, dostosowane do potrzeb i możliwości dzieci w wieku przedszkolnym, wyposażone w meble, stoliki i krzesełka dostosowane do wzrostu i potrzeb dzieci. <text:s/>Ponadto w przedszkolu znajduje się gabinet logopedy, pedagoga specjalnego, pedagoga terapeuty oraz dwie sale do prowadzenia zajęć </text:span><text:soft-page-break/><text:span text:style-name="T3">dodatkowych: gimnastyki korekcyjnej i religii. Gabinet logopedy i pedagoga specjalnego i terapeuty posiada tylko podstawowy sprzęt do prowadzenia terapii, występują liczne braki w wyposażeniu w mebli, najnowszy sprzęt i pomoce terapeutyczne.</text:span></text:p>
          </table:table-cell>
          <table:covered-table-cell/>
          <table:table-cell table:style-name="Tabela2.A1" table:number-columns-spanned="2" office:value-type="string">
            <text:p text:style-name="P14"><text:span text:style-name="T3">Występują braki w wyposażeniu niezbędnym do prowadzenia zajęć gimnastyki korekcyjnej, w szczególności do korekcji wad kończyn dolnych. Dodatkowo placówka nie posiada sali do terapii sensorycznej. Plac wymaga doposażenia <text:s/>w ścieżkę sensoryczną dla dzieci mających zaburzenia w sferze motorycznej i sensorycznej, których <text:s/>z <text:s/>roku na rok jest coraz więcej oraz wyposażenia w sprzęt terenowy </text:span><text:soft-page-break/><text:span text:style-name="T3">dla dzieci 3- 4 letnich. W szczególności na placu zabaw istnieje potrzeba wstawienia ścianek funkcyjnych, linarium <text:s/>stożek, równoważnie. </text:span></text:p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list xml:id="list29782241" text:continue-list="list29773678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8">2.2 Wnioski</text:span></text:h>
                      </text:list-item>
                    </text:list>
                  </text:list-item>
                </text:list>
              </text:list-item>
            </text:list>
            <text:p text:style-name="P10"><text:span text:style-name="T4">W związku z powyższym niezbędne jest dostosowanie gabinetów specjalistycznych i miejsc wychowania przedszkolnego do potrzeb prowadzenia zajęć dla dzieci ze specjalnymi potrzebami edukacyjnymi w celu wyrównania szans edukacyjnych oraz poprawy jakości kształcenia dziec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list xml:id="list29786346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8">2.3 Proponowane działania</text:span></text:h>
                      </text:list-item>
                    </text:list>
                  </text:list-item>
                </text:list>
              </text:list-item>
            </text:list>
            <text:p text:style-name="P10"><text:span text:style-name="T4">Dostosowanie gabinetów specjalistycznych i miejsc wychowania przedszkolnego do potrzeb prowadzenia zajęć dla dzieci ze specjalnymi potrzebami edukacyjnymi poprzez:</text:span></text:p>
            <text:list xml:id="list6476887460346431916" text:style-name="WWNum18">
              <text:list-item>
                <text:p text:style-name="P35"><text:span text:style-name="T3">Utworzenie w placówce sali do prowadzenia zajęć terapii sensorycznej SI oraz doposażenie w niezbędny sprzęt specjalistyczny do pracy z dziećmi mającymi trudności.</text:span></text:p>
              </text:list-item>
              <text:list-item>
                <text:p text:style-name="P35"><text:span text:style-name="T3">Utworzenie na przedszkolnym placu zabaw ścieżki sensorycznej według kosztorysu w celu niwelowania we wczesnym etapie edukacyjnym deficytów rozwojowych u dzieci oraz zwiększenia atrakcyjności placówki. </text:span></text:p>
              </text:list-item>
              <text:list-item>
                <text:p text:style-name="P35"><text:span text:style-name="T3">Doposażenie sali gimnastycznej w podłogę interaktywną FunFloor EDU w celu wczesnego wspomagania rozwoju dzieci z deficytami i zaburzeniami motorycznymi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<text:span text:style-name="T10">3. </text:span><text:span text:style-name="T8">Doskonalenia kompetencji <text:s/>kadry z powodu <text:s/>niewystarczającego stopnia przygotowania nauczycieli w placówce <text:s/>do pracy z dziećmi ze specjalistycznymi potrzebami edukacyjnymi.</text:span></text:p>
            <text:p text:style-name="P23"/>
            <text:p text:style-name="P1"><text:soft-page-break/></text:p>
          </table:table-cell>
          <table:covered-table-cell/>
          <table:table-cell table:style-name="Tabela2.A1" table:number-columns-spanned="2" office:value-type="string">
            <text:p text:style-name="P14"><text:span text:style-name="T3">Nauczyciele zatrudnieni obecnie w placówce posiadają podstawowe kwalifikacje do pracy w przedszkolu (wykształcenie wyższe z przygotowaniem pedagogicznym). W placówce <text:s/>jest 6 specjalistów, którzy posiadają specjalistyczne przygotowanie do pracy z dziećmi ze specjalnymi potrzebami edukacyjnymi lub dziećmi z </text:span><text:soft-page-break/><text:span text:style-name="T3">niepełnosprawnościami, w tym:</text:span></text:p>
            <text:list xml:id="list5805654923203684053" text:style-name="L6">
              <text:list-item>
                <text:p text:style-name="P20"><text:span text:style-name="T3">logopeda – 1os.</text:span></text:p>
              </text:list-item>
              <text:list-item>
                <text:p text:style-name="P20"><text:span text:style-name="T3">pedagog specjalny – 1 os.</text:span></text:p>
              </text:list-item>
              <text:list-item>
                <text:p text:style-name="P20"><text:span text:style-name="T3">pedagog terapeuta – 1 os.</text:span></text:p>
              </text:list-item>
              <text:list-item>
                <text:p text:style-name="P20"><text:span text:style-name="T3">pedagog terapeuta SI – 1os.</text:span></text:p>
              </text:list-item>
              <text:list-item>
                <text:p text:style-name="P20"><text:span text:style-name="T3">gimnastyka korekcyjna – 1 os.</text:span></text:p>
              </text:list-item>
              <text:list-item>
                <text:p text:style-name="P20"><text:span text:style-name="T3">oligofrenopedagog – 1 os.</text:span></text:p>
              </text:list-item>
            </text:list>
            <text:p text:style-name="P14"><text:span text:style-name="T3">Kadra specjalistów jest jednak za mała do bieżących potrzeb, stopień przygotowania nauczycieli jest niski i niewystarczający w obliczu trudności z jakimi do placówki trafiają dzieci.</text:span></text:p>
          </table:table-cell>
          <table:covered-table-cell/>
          <table:table-cell table:style-name="Tabela2.A1" table:number-columns-spanned="2" office:value-type="string">
            <text:p text:style-name="P6"><text:span text:style-name="T3">Istnieje <text:s/>potrzeba doskonalenia i podnoszenia kwalifikacji kadry, w tym do prowadzenia kształcenia w systemie on- line w celu poprawy jakości kształcenia dzieci. W obszarze posiadanych kwalifikacji kadry pedagogicznej Przedszkola nr 2 im. Kubusia Puchatka diagnoza wykazała następujące problemy związane m.in. :</text:span></text:p>
            <text:list xml:id="list5265721815707756066" text:style-name="L7">
              <text:list-item>
                <text:p text:style-name="P13"><text:span text:style-name="T3">niską dostępnością </text:span><text:soft-page-break/><text:span text:style-name="T3">specjalistycznych kursów dla nauczycieli w naszym mieście, co wiąże się z koniecznością ponoszenia dodatkowych kosztów związanych z podnoszeniem kwalifikacji nauczycieli tj. koszty dojazdów na szkolenia i kursy, </text:span></text:p>
              </text:list-item>
              <text:list-item>
                <text:p text:style-name="P13"><text:span text:style-name="T3">z sytuacją materialną wielu nauczycieli, która nie pozwala na dokształcanie i podnoszenie kwalifikacji.</text:span>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list xml:id="list29792867" text:continue-list="list29786346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3.2 Wnioski</text:span></text:h>
                      </text:list-item>
                    </text:list>
                  </text:list-item>
                </text:list>
              </text:list-item>
            </text:list>
            <text:p text:style-name="P16"><text:span text:style-name="T4">W związku z powyższym niezbędne jest doskonalenie zawodowe nauczycieli w zakresie umiejętności i kompetencji niezbędnych do pracy z dziećmi, w tym z dziećmi ze specjalnymi potrzebami edukacyjnymi oraz z dziećmi niepełnosprawnymi, które mogłyby uczęszczać również do naszej placówk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7">
          <table:table-cell table:style-name="Tabela2.A1" table:number-columns-spanned="6" office:value-type="string">
            <text:list xml:id="list29774060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3.3 Proponowane działania:</text:span></text:h>
                      </text:list-item>
                    </text:list>
                  </text:list-item>
                </text:list>
              </text:list-item>
            </text:list>
            <text:p text:style-name="P8"><text:span text:style-name="T4">Doskonalenie umiejętności, kompetencji nauczycieli edukacji przedszkolnej do pracy z dziećmi, w tym z dziećmi ze specjalnymi potrzebami edukacyjnymi, poprzez realizacje kursów i szkoleń:</text:span></text:p>
            <text:list xml:id="list9158006726192386513" text:style-name="WWNum14">
              <text:list-item>
                <text:p text:style-name="P42"><text:span text:style-name="T3">Kurs/ studia podyplomowe Gimnastyki Korekcyjnej – 1 os.</text:span></text:p>
              </text:list-item>
              <text:list-item>
                <text:p text:style-name="P42"><text:span text:style-name="T3">Studia podyplomowe na kierunku Neurologopedii na UMCS w Lublinie – 1os.</text:span></text:p>
              </text:list-item>
            </text:list>
            <text:p text:style-name="P56"/>
            <text:p text:style-name="P16"><text:span text:style-name="T3">Efekty uczenia się potwierdzone zaświadczenie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list xml:id="list29803878" text:continue-list="list29774060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0">4.3 </text:span><text:span text:style-name="T8">Doradztwo edukacyjno – zawodowe dla dzieci</text:span></text:h>
                      </text:list-item>
                    </text:list>
                  </text:list-item>
                </text:list>
              </text:list-item>
            </text:list>
            <text:p text:style-name="P23"/>
            <text:p text:style-name="P1"/>
          </table:table-cell>
          <table:covered-table-cell/>
          <table:table-cell table:style-name="Tabela2.A1" table:number-columns-spanned="2" office:value-type="string">
            <text:p text:style-name="P14"><text:span text:style-name="T3">W naszym przedszkolu w ramach realizowanej podstawy programowej wszystkie dzieci biorą udział w zajęciach na terenie placówki oraz poza nią: spotkaniach i wycieczkach dotyczących zapoznawania ich z różnymi zawodami, przy współpracy z innymi instytucjami np. Nadleśnictwo Hajnówka, Miejska Biblioteka Publiczna, Komenda Powiatowa Policji w Hajnówce, Komenda Powiatowa Straży </text:span><text:soft-page-break/><text:span text:style-name="T3">Pożarnej w Hajnówce, Ośrodek Sportu i Rekreacji w Hajnówce, fryzjer, fotograf , pielęgniarka, <text:s/>ornitolog <text:s/>i inne.</text:span></text:p>
            <text:p text:style-name="P14"><text:span text:style-name="T5">Doradztwo edukacyjno- zawodowe dla dzieci prowadzone jest w bardzo ograniczonym zakresie. </text:span><text:span text:style-name="T3">Najmniej organizowanych jest <text:s/>wycieczek wyjazdowych, które wiążą się z większymi kosztami dla dzieci ze</text:span><text:span text:style-name="T5"> zróżnicowanymi potrzebami edukacyjnymi w planowaniu ich kariery edukacyjno – zawodowej. Istnieje ogromna potrzeba </text:span><text:span text:style-name="T3">rozwijania kompetencji zawodowych u dzieci w naszej placówce.</text:span></text:p>
            <text:p text:style-name="P23"/>
          </table:table-cell>
          <table:covered-table-cell/>
          <table:table-cell table:style-name="Tabela2.A1" table:number-columns-spanned="2" office:value-type="string">
            <text:p text:style-name="P6"><text:span text:style-name="T3">Istnieje ogromna potrzeba rozwijania kompetencji zawodowych u dzieci, które miałyby na celu: </text:span></text:p>
            <text:list xml:id="list7561628496194934911" text:style-name="L8">
              <text:list-item>
                <text:p text:style-name="P21"><text:span text:style-name="T5">pogłębienie wiedzy na temat roli doradztwa zawodowego dla dzieci ze zróżnicowanymi potrzebami edukacyjnymi;</text:span></text:p>
              </text:list-item>
              <text:list-item>
                <text:p text:style-name="P21"><text:span text:style-name="T5">rozwinięcie umiejętności identyfikowania, wyjaśniania i rozwiązywania (redukowania) trudności dzieci ze zróżnicowanymi potrzebami </text:span><text:soft-page-break/><text:span text:style-name="T5">edukacyjnymi w zakresie tworzenia drogi edukacyjno-zawodowej przy użyciu różnych źródeł i metod;</text:span></text:p>
              </text:list-item>
              <text:list-item>
                <text:p text:style-name="P21"><text:span text:style-name="T5">poszerzenie wiedzy o uczestnikach procesu doradztwa zawodowego, o potrzebach, ograniczeniach i możliwościach w funkcjonowaniu zawodowym dzieci ze zróżnicowanymi potrzebami edukacyjnymi Zajęcia z doradztwa będą uwzględniały aspekt płci przy wyborze zawodu, zwalczać stereotypy związane z płcią i wspierać promowanie <text:s/>nauki, technologii, inżynierii i matematyki; </text:span></text:p>
              </text:list-item>
              <text:list-item>
                <text:p text:style-name="P21"><text:span text:style-name="T5">wzbogacenie warsztatu pracy nauczycieli o praktyczne sposoby pracy i metody budowania strategii działania w procesie wspierania dzieci ze zróżnicowanymi potrzebami edukacyjnymi.</text:span>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list xml:id="list29785319" text:continue-list="list29803878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4.2 Wnioski</text:span></text:h>
                      </text:list-item>
                    </text:list>
                  </text:list-item>
                </text:list>
              </text:list-item>
            </text:list>
            <text:p text:style-name="P18"><text:span text:style-name="T5">Doradztwo edukacyjno – zawodowe dla dzieci w naszej placówce prowadzone jest w bardzo ograniczonym zakresie. </text:span><text:span text:style-name="T3">Najmniej organizowanych jest wycieczek wyjazdowych, które wiążą się z większymi kosztami dla dzieci ze </text:span><text:span text:style-name="T5">zróżnicowanymi potrzebami edukacyjnymi w planowaniu ich kariery edukacyjno-zawodowej. Istnieje ogromna potrzeba </text:span><text:span text:style-name="T3">rozwijania kompetencji zawodowych u dzieci. Poradnictwo edukacyjno – zawodowe dla dzieci odnosi się zarówno do roli doradztwa jako strategii na drodze implementacji inkluzji, jak i do konkretnych rozwiązań metodycznych w kontekście pracy z dziećmi o zróżnicowanych potrzebach edukacyjnych. Doradztwo zawodowe dla dzieci miałoby na celu kształtowanie kompetencji indywidualnych i społecznych wychowanków oraz przygotowanie ich do samodzielnego funkcjonowania w życiu dorosłym <text:s/>i aktywności zawodowej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0">
          <table:table-cell table:style-name="Tabela2.A1" table:number-columns-spanned="6" office:value-type="string">
            <text:list xml:id="list29802504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7">4.3 Proponowane działania:</text:span></text:h>
                      </text:list-item>
                    </text:list>
                  </text:list-item>
                </text:list>
              </text:list-item>
            </text:list>
            <text:p text:style-name="P57"><text:span text:style-name="T4">Realizacja doradztwa edukacyjno – zawodowego dla 33 dzieci (17 dz. i 16 chł) w wieku 3 – 5 lat (wszystkich dzieci objętych wsparciem projektu),</text:span><text:span text:style-name="T3"> którego celem byłoby wstępne zapoznanie dzieci z wybranymi zawodami oraz pobudzanie i rozwijanie ich zainteresowań i uzdolnień do przygotowania ich do samodzielnego funkcjonowania w życiu dorosłym i aktywności zawodowej</text:span><text:span text:style-name="T5">. Zajęcia z doradztwa będą uwzględniały aspekt płci przy wyborze zawodu, zwalczać stereotypy związane z płcią i wspierać promowanie nauki, technologii, inżynierii i matematyki</text:span><text:span text:style-name="T3">. </text:span><text:span text:style-name="T4">Realizowane i organizowane </text:span><text:soft-page-break/><text:span text:style-name="T4">będą następujące spotkania i wycieczki, które </text:span><text:span text:style-name="T5">wzbogacą warsztat o praktyczne sposoby pracy i metody budowania strategii działania w procesie wspierania dzieci ze zróżnicowanymi potrzebami edukacyjnymi przez aktywny udział i uczestnictwo każdej osoby uczącej się w procesie nauczania – uczenia się (w tym wychowania) poprzez zwiększenie jego dostępności i stworzenie warunków umożliwiających postęp w indywidualnym rozwoju i osiąganiu zakładanych efektów kształcenia:</text:span></text:p>
            <text:list xml:id="list29786223" text:continue-list="list29784455" text:style-name="WWNum9">
              <text:list-item>
                <text:p text:style-name="P46"><text:span text:style-name="T5">prowadzenie zajęć z zakresu doradztwa „Świat zawodów i rynek pracy” <text:s/>wg. scenariuszy w przedszkolu (raz z miesiącu dla wszystkich dzieci objętych w proponowanym projektem) oraz poznawanie zawodów w praktyczny sposób w trakcie edukacji włączającej poprzez organizację spotkań ze specjalistami (1 spotkanie w miesiącu) tj.:</text:span></text:p>
                <text:list>
                  <text:list-item>
                    <text:p text:style-name="P19"><text:span text:style-name="T5">Leśniczy </text:span></text:p>
                  </text:list-item>
                  <text:list-item>
                    <text:p text:style-name="P19"><text:span text:style-name="T5">Ratownik medyczny</text:span></text:p>
                  </text:list-item>
                  <text:list-item>
                    <text:p text:style-name="P19"><text:span text:style-name="T5">Fryzjer </text:span></text:p>
                  </text:list-item>
                  <text:list-item>
                    <text:p text:style-name="P19"><text:span text:style-name="T5">Fotograf</text:span></text:p>
                  </text:list-item>
                  <text:list-item>
                    <text:p text:style-name="P19"><text:span text:style-name="T5">Pielęgniarka</text:span></text:p>
                  </text:list-item>
                  <text:list-item>
                    <text:p text:style-name="P19"><text:span text:style-name="T5">Dentysta</text:span></text:p>
                  </text:list-item>
                  <text:list-item>
                    <text:p text:style-name="P19"><text:span text:style-name="T5">Kosmetyczka</text:span></text:p>
                  </text:list-item>
                  <text:list-item>
                    <text:p text:style-name="P19"><text:span text:style-name="T5">Rehabilitant</text:span></text:p>
                  </text:list-item>
                  <text:list-item>
                    <text:p text:style-name="P19"><text:span text:style-name="T5">Kucharz</text:span></text:p>
                  </text:list-item>
                  <text:list-item>
                    <text:p text:style-name="P19"><text:span text:style-name="T5">Krawcowa</text:span></text:p>
                  </text:list-item>
                </text:list>
              </text:list-item>
            </text:list>
            <text:list xml:id="list2445461417117760963" text:style-name="WWNum22">
              <text:list-item>
                <text:p text:style-name="P47"><text:span text:style-name="T5">Zorganizowanie wycieczek wyjazdowych z zakresu poradnictwa edukacyjno – zawodowego:</text:span></text:p>
                <text:list>
                  <text:list-item>
                    <text:p text:style-name="P47"><text:span text:style-name="T5">Białowieski Park Narodowy – Ośrodek Edukacji Przyrodniczej – udział dzieci w zajęciach terenowych w Puszczy Białowieskiej mających na celu ukazanie walorów zawodu leśnika oraz przyrody poprzez osobiste doświadczenia dzieci.</text:span></text:p>
                  </text:list-item>
                  <text:list-item>
                    <text:p text:style-name="P47"><text:span text:style-name="T5">Epi – Centrum Nauki w Białymstoku – Muzeum Nauki – udział dzieci w proponowanych warsztatach poprzez eksperymentowanie i doświadczania w Strefie Małego Odkrywcy, w której znajduje się pięć obszarów tematycznych tj. poznawanie i wiedza, poznaj swoje ciało, technika, świat budownictwa, energia wody w celu ukazania walorów następujących zawodów: lekarza, architekta, dentysty, technika budownictwa lub budownictwa wodnego oraz informatyka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list xml:id="list29789644" text:continue-list="list29802504" text:style-name="Outline">
        <text:list-item>
          <text:list>
            <text:list-item>
              <text:h text:style-name="P64" text:outline-level="2"><text:span text:style-name="T6">Podsumowanie diagnozy potrzeb </text:span></text:h>
            </text:list-item>
          </text:list>
        </text:list-item>
      </text:list>
      <text:p text:style-name="P10"><text:span text:style-name="T3">W oparciu o przeprowadzoną diagnozę potrzeb placówki zaplanowano następujące działania kierowane do najbardziej potrzebujących dzieci w wieku 3 – 5 lat:</text:span></text:p>
      <text:list xml:id="list5642549480659830967" text:style-name="WWNum20">
        <text:list-item>
          <text:p text:style-name="P48"><text:span text:style-name="T3">Dostosowanie oferty </text:span><text:span text:style-name="T4">do wymogów wysokiej jakości edukacji przedszkolnej w zakresie zajęć rozwijających jakość edukacji przez realizację zajęć dla 15 dzieci (8 dz. i 7 chł.), w tym dzieci migrantów i uchodźców z przedszkola w zakresie umiejętności podstawowych i przekrojowych, w tym zajęć rozwijających zainteresowania ekologiczno – przyrodnicze dla 7 dzieci (4 dz. i 3 chł.), 1 h/tyg <text:s/>oraz zajęć patriotycznych dla 8 dzieci (4 dz. i 4 chł.), 1 h/tyg.</text:span><text:span text:style-name="T14"> podczas których </text:span><text:soft-page-break/><text:span text:style-name="T14">będą realizowane działania mające na celu podnoszenie świadomości dzieci na temat zmian klimatu i wspieranie rozwoju umiejętności ekologicznych kształtujące postawy poszanowania innych, zaufania oraz zrozumienia złożoności kulturowej i historycznej świata oraz uzupełnienie oferty przedszkola o elementy d</text:span><text:span text:style-name="T5">oradztwa edukacyjno – zawodowego dla dzieci, które będą uwzględniały aspekt płci przy wyborze zawodu, zwalczać stereotypy związane z płcią i wspierać promowanie <text:s/>nauki, technologii, inżynierii i matematyki;</text:span></text:p>
        </text:list-item>
        <text:list-item>
          <text:p text:style-name="P45"><text:span text:style-name="T3">Rozszerzenie oferty przedszkola w zakresie dodatkowych zajęć specjalistycznych wyrównujących szanse </text:span><text:span text:style-name="T14">dzieci w edukacji przedszkolnej mających na celu niwelowanie na wczesnym etapie edukacyjnym ewentualnych deficytów rozwojowych co przyczyni się do wczesnego wspomagania rozwoju dzieci, w tym dzieci migrantów i uchodźców dla </text:span><text:span text:style-name="T4">18 dzieci (9 dz. i 9 chł.), w tym:</text:span></text:p>
        </text:list-item>
      </text:list>
      <text:list xml:id="list179540470837677286" text:style-name="L9">
        <text:list-item>
          <text:p text:style-name="P51"><text:span text:style-name="T4">zajęcia logopedyczne (indywidualne</text:span><text:span text:style-name="T22">)</text:span><text:span text:style-name="T21"> </text:span><text:span text:style-name="T3">dla 2 dzieci z opinii (w tym 1 dz. i 1 chł.), po 1h/tyg. oraz 4 dzieci z rozpoznania bez opinii (w tym 2 dz. i 2 chł.) – po 1h/tyg.</text:span><text:span text:style-name="T4">, łącznie 6h/tyg.</text:span></text:p>
        </text:list-item>
        <text:list-item>
          <text:p text:style-name="P51"><text:span text:style-name="T4">zajęcia rozwijające kompetencje emocjonalno – społeczne (grupowe) dla 2 dzieci (1 dz. i 1 chł.), 1 h/tyg, <text:s/></text:span></text:p>
        </text:list-item>
        <text:list-item>
          <text:p text:style-name="P51"><text:span text:style-name="T4">zajęcia z gimnastyki korekcyjnej (grupowe) dla 6 dzieci (3 dz. i 3 chł.), 1 h/tyg,</text:span></text:p>
        </text:list-item>
        <text:list-item>
          <text:p text:style-name="P51"><text:span text:style-name="T4">zajęcia korekcyjno – kompensacyjne (indywidualne) dla 4 dzieci (2 dz. i 2 chł.), po 1h/tyg, łącznie 4h/tyg.</text:span></text:p>
        </text:list-item>
      </text:list>
      <text:list xml:id="list29783603" text:continue-list="list5642549480659830967" text:style-name="WWNum20">
        <text:list-item>
          <text:p text:style-name="P45"><text:span text:style-name="T3">poradnictwo edukacyjno – zawodowe dla wszystkich 33 dzieci (17 dz. i 16 chł.) <text:s/>objętych wsparciem projektu – w celu kształtowania kompetencji indywidualnych i społecznych wychowanków oraz przygotowanie ich do samodzielnego funkcjonowania w życiu dorosłym i aktywności zawodowej, w tym organizacja wycieczek wyjazdowych do</text:span><text:span text:style-name="T5"> Białowieskiego Parku Narodowego – Ośrodka Edukacji Przyrodniczej oraz do Epi – Centrum Nauki w Białymstoku – Muzeum nauki</text:span><text:span text:style-name="T3">.</text:span></text:p>
        </text:list-item>
        <text:list-item>
          <text:p text:style-name="P43"><text:span text:style-name="T14">Doposażenie zasobów lokalowych przedszkola do prowadzenia zajęć z </text:span><text:span text:style-name="T3">dziećmi ze specjalistycznymi potrzebami edukacyjnymi w formie utworzenia dodatkowej sali do terapii sensorycznej oraz utworzenia ścieżki sensorycznej na przedszkolnym placu zabaw.</text:span></text:p>
        </text:list-item>
        <text:list-item>
          <text:p text:style-name="P43"><text:span text:style-name="T3">Podniesienie kwalifikacji i kompetencji 2 nauczycieli (2K) w placówce w zakresie pracy z dziećmi ze specjalistycznymi potrzebami edukacyjnymi, w tym:</text:span></text:p>
        </text:list-item>
      </text:list>
      <text:list xml:id="list5901325996120785231" text:style-name="L1">
        <text:list-item>
          <text:p text:style-name="P44"><text:span text:style-name="T3">1 nauczycieli (K) – kurs/studia podyplomowe instruktora gimnastyki korekcyjnej,</text:span></text:p>
        </text:list-item>
        <text:list-item>
          <text:p text:style-name="P44"><text:span text:style-name="T3">1 nauczyciel (K) – studia podyplomowe w zakresie neurologopedii.</text:span></text:p>
        </text:list-item>
      </text:list>
      <text:p text:style-name="P40"><text:span text:style-name="T3"/></text:p>
      <text:p text:style-name="P6"><text:span text:style-name="T3"/></text:p>
      <text:p text:style-name="P6"><text:span text:style-name="T3">Hajnówka, 09.10.2023 r.</text:span></text:p>
      <text:p text:style-name="P9"><text:span text:style-name="T3">Iwona Raszkiewicz</text:span></text:p>
      <text:p text:style-name="P9"><text:span text:style-name="T3"/></text:p>
      <text:p text:style-name="P9"><text:span text:style-name="T3">ZATWIERDZAM: </text:span></text:p>
      <text:p text:style-name="P9"><text:span text:style-name="T3">BURMISTRZ 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goe Script" svg:font-family="'Segoe Script'" style:font-adornments="Normalny"/>
    <style:font-face style:name="Segoe UI" svg:font-family="'Segoe UI'" style:font-adornments="Normalny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2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2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2" style:font-size-asian="13.5pt" style:language-asian="pl" style:country-asian="PL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2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2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size-asian="13.5pt" style:language-asian="pl" style:country-asian="PL" style:font-weight-asian="bold" style:font-name-complex="Times New Roman2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2"/>
    </style:style>
    <style:style style:name="ListLabel_20_4" style:display-name="ListLabel 4" style:family="text">
      <style:text-properties style:font-name-asian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agnoza potrzeb</dc:title>
    <meta:initial-creator>Beata</meta:initial-creator>
    <meta:editing-cycles>15</meta:editing-cycles>
    <meta:print-date>2023-10-25T11:23:00</meta:print-date>
    <meta:creation-date>2023-10-27T06:56:00</meta:creation-date>
    <dc:date>2023-11-07T09:54:25.48</dc:date>
    <meta:editing-duration>PT42M36S</meta:editing-duration>
    <meta:generator>OpenOffice/4.1.13$Win32 OpenOffice.org_project/4113m1$Build-9810</meta:generator>
    <meta:document-statistic meta:table-count="2" meta:image-count="0" meta:object-count="0" meta:page-count="16" meta:paragraph-count="361" meta:word-count="4800" meta:character-count="349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