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color="#0c0104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c0104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WWNum5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8.251cm" fo:margin-right="0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8.251cm" fo:margin-right="0cm" fo:line-height="150%" fo:text-align="start" style:justify-single-word="false" fo:text-indent="0cm" style:auto-text-indent="false" fo:background-color="#ffffff">
        <style:tab-stops>
          <style:tab-stop style:position="14.002cm"/>
        </style:tab-stops>
        <style:background-image/>
      </style:paragraph-properties>
      <style:text-properties fo:color="#000000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 style:list-style-name="WWNum6">
      <style:paragraph-properties fo:margin-top="0cm" fo:margin-bottom="0.212cm" fo:line-height="15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WWNum8">
      <style:paragraph-properties fo:margin-left="0cm" fo:margin-right="0cm" fo:margin-top="0cm" fo:margin-bottom="0.212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WWNum12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847cm" fo:line-height="150%"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494cm" fo:line-height="150%" fo:text-align="start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2pt" style:font-size-asian="12pt" style:font-size-complex="12pt"/>
    </style:style>
    <style:style style:name="P16" style:family="paragraph" style:parent-style-name="Normal_20__28_Web_29_">
      <style:paragraph-properties fo:margin-left="0cm" fo:margin-right="0cm" fo:line-height="150%" fo:text-align="start" style:justify-single-word="false" fo:text-indent="1.249cm" style:auto-text-indent="false"/>
      <style:text-properties style:font-name="Arial" fo:font-size="12pt" style:font-size-asian="12pt" style:font-size-complex="12pt"/>
    </style:style>
    <style:style style:name="P17" style:family="paragraph" style:parent-style-name="No_20_Spacing" style:list-style-name="WWNum1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No_20_Spacing" style:list-style-name="WWNum4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List_20_Paragraph" style:list-style-name="WWNum10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List_20_Paragraph" style:list-style-name="WWNum9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fo:color="#000000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fo:color="#000000" style:font-name-asian="Times New Roman1" style:language-asian="pl" style:country-asian="PL" style:font-name-complex="Times New Roman1"/>
    </style:style>
    <style:style style:name="T11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12" style:family="text">
      <style:text-properties fo:color="#000000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13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5" style:family="text">
      <style:text-properties style:language-asian="pl" style:country-asian="PL" style:font-name-complex="Times New Roman1"/>
    </style:style>
    <style:style style:name="T16" style:family="text">
      <style:text-properties fo:color="#0c0104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c0104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fo:color="#0c0104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9" style:family="text">
      <style:text-properties fo:color="#0c0104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0" style:family="text">
      <style:text-properties fo:color="#0c0104" fo:font-weight="bold" style:font-weight-asian="bold" style:font-weight-complex="bold"/>
    </style:style>
    <style:style style:name="T21" style:family="text">
      <style:text-properties fo:color="#0c0104" fo:font-weight="bold" style:font-name-asian="Times New Roman1" style:language-asian="pl" style:country-asian="PL" style:font-weight-asian="bold" style:font-name-complex="Times New Roman1" style:font-weight-complex="bold"/>
    </style:style>
    <style:style style:name="T22" style:family="text">
      <style:text-properties fo:color="#0c0104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3" style:family="text">
      <style:text-properties fo:color="#0c0104" fo:font-size="12pt" style:font-name-asian="Times New Roman1" style:font-size-asian="12pt" style:language-asian="pl" style:country-asian="PL" style:font-name-complex="Times New Roman1" style:font-size-complex="12pt"/>
    </style:style>
    <style:style style:name="T24" style:family="text">
      <style:text-properties fo:color="#0c0104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5" style:family="text">
      <style:text-properties fo:color="#0c0104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6" style:family="text">
      <style:text-properties fo:color="#0c0104" style:font-name-asian="Times New Roman1" style:language-asian="pl" style:country-asian="PL" style:font-name-complex="Times New Roman1"/>
    </style:style>
    <style:style style:name="T27" style:family="text">
      <style:text-properties fo:color="#0c0104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28" style:family="text">
      <style:text-properties fo:color="#0c0104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30" style:family="text">
      <style:text-properties fo:font-size="12pt" style:font-size-asian="12pt" style:language-asian="pl" style:country-asian="PL" style:font-name-complex="Times New Roman1" style:font-size-complex="12pt"/>
    </style:style>
    <style:style style:name="T31" style:family="text">
      <style:text-properties fo:font-weight="bold" style:language-asian="pl" style:country-asian="PL" style:font-weight-asian="bold" style:font-name-complex="Times New Roman1" style:font-weight-complex="bold"/>
    </style:style>
    <style:style style:name="T32" style:family="text">
      <style:text-properties fo:color="#212529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fo:color="#212529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4" style:family="text">
      <style:text-properties fo:color="#212529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5" style:family="text">
      <style:text-properties fo:color="#212529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36" style:family="text">
      <style:text-properties fo:color="#212529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7" style:family="text">
      <style:text-properties fo:color="#212529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38" style:family="text">
      <style:text-properties fo:color="#212529" fo:font-size="12pt" style:font-name-asian="Times New Roman1" style:font-size-asian="12pt" style:language-asian="pl" style:country-asian="PL" style:font-name-complex="Times New Roman1" style:font-size-complex="12pt"/>
    </style:style>
    <style:style style:name="T39" style:family="text">
      <style:text-properties fo:color="#212529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40" style:family="text">
      <style:text-properties fo:color="#212529" fo:font-weight="bold" style:font-name-asian="Times New Roman1" style:language-asian="pl" style:country-asian="PL" style:font-weight-asian="bold" style:font-name-complex="Times New Roman1" style:font-weight-complex="bold"/>
    </style:style>
    <style:style style:name="T41" style:family="text">
      <style:text-properties fo:color="#212529" fo:font-weight="bold" style:font-name-asian="Times New Roman1" style:language-asian="pl" style:country-asian="PL" style:font-weight-asian="bold" style:font-name-complex="Arial2" style:font-weight-complex="bold"/>
    </style:style>
    <style:style style:name="T42" style:family="text">
      <style:text-properties fo:color="#212529" style:font-name-asian="Times New Roman1" style:language-asian="pl" style:country-asian="PL" style:font-name-complex="Times New Roman1"/>
    </style:style>
    <style:style style:name="T43" style:family="text">
      <style:text-properties fo:color="#212529" style:font-name-asian="Times New Roman1" style:language-asian="pl" style:country-asian="PL" style:font-name-complex="Times New Roman1" style:font-weight-complex="bold"/>
    </style:style>
    <style:style style:name="T44" style:family="text">
      <style:text-properties fo:color="#91184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5" style:family="text">
      <style:text-properties fo:color="#911840" fo:font-size="12pt" style:font-name-asian="Times New Roman1" style:font-size-asian="12pt" style:language-asian="pl" style:country-asian="PL" style:font-name-complex="Times New Roman1" style:font-size-complex="12pt"/>
    </style:style>
    <style:style style:name="T46" style:family="text">
      <style:text-properties fo:color="#911840" style:font-name-asian="Times New Roman1" style:language-asian="pl" style:country-asian="PL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32111"/><text:span text:style-name="T10">Załącznik nr 8</text:span></text:p>
      <text:p text:style-name="P8"><text:span text:style-name="T10">do Regulaminu naboru wniosków o dofinansowanie w ramach Programu „Ciepłe Mieszkanie”</text:span></text:p>
      <text:p text:style-name="P1"/>
      <text:p text:style-name="P9"/>
      <text:p text:style-name="P5"><text:span text:style-name="T21">OGŁOSZENIE O NABORZE WNIOSKÓW W RAMACH PROGRAMU CIEPŁE MIESZKANIE</text:span></text:p>
      <text:p text:style-name="P2"/>
      <text:p text:style-name="P16"><text:span text:style-name="T1">Burmistrz Miasta Hajnówka ogłasza</text:span><text:span text:style-name="T20"> nabór wniosków do programu priorytetowego „Ciepłe Mieszkanie” finansowanego przez Wojewódzki Fundusz Ochrony Środowiska i Gospodarki Wodnej w Białymstoku.</text:span></text:p>
      <text:p text:style-name="P2"/>
      <text:p text:style-name="P5"><text:span text:style-name="T26">Wnioski od właścicieli lokali mieszkalnych znajdujących się w budynkach wielorodzinnych oraz najemców lokalu mieszkalnego stanowiącego własność gminy miejskiej na terenie Miasta Hajnówka, a także wspólnot mieszkaniowych obejmujących od 3 do 7 lokali mieszkalnych można składać od dnia opublikowania w Biuletynie Informacji Publicznej Zarządzenia Burmistrza Miasta Hajnówka nr 32/2024 z dnia 29 lutego 2024 r. Nabór wniosków będzie prowadzony do wyczerpania przyznanych Miastu Hajnówka środków.</text:span></text:p>
      <text:p text:style-name="P3"/>
      <text:p text:style-name="P5"><text:span text:style-name="T21">Cel Programu:</text:span><text:span text:style-name="T26"><text:line-break/>Poprawa jakości powietrza oraz zmniejszenie emisji pyłów oraz gazów cieplarnianych poprzez wymianę źródeł ciepła i poprawę efektywności energetycznej w lokalach mieszkalnych znajdujących się </text:span><text:span text:style-name="T21">w budynkach mieszkalnych wielorodzinnych </text:span><text:span text:style-name="T26">w tym budynkach, w których powstała wspólnota mieszkaniowa (w rozumieniu ustawy z dnia 24 czerwca 1994 r. o własności lokali) obejmująca od 3 do 7 lokali mieszkalnych na terenie Miasta Hajnówka. Dofinansowanie może zostać przeznaczone na przedsięwzięcia u beneficjentów końcowych dot. wymiany nieefektywnych źródeł ciepła na paliwa stałe służących do ogrzewania lokalu mieszkalnego na efektywne źródła ciepła lub podłączenie do efektywnego źródła ciepła w budynku.</text:span></text:p>
      <text:p text:style-name="P2"/>
      <text:p text:style-name="P5"><text:span text:style-name="T21">Dla kogo?</text:span></text:p>
      <text:p text:style-name="P3"><text:soft-page-break/></text:p>
      <text:p text:style-name="P5"><text:span text:style-name="T26">1. </text:span><text:span text:style-name="T27">Dla osób fizycznych</text:span><text:span text:style-name="T26">, posiadających tytuł prawny do lokalu mieszkalnego znajdującego się w budynku mieszkalnym wielorodzinnym wynikający z:</text:span></text:p>
      <text:list xml:id="list4882455530557273083" text:style-name="L1">
        <text:list-item>
          <text:p text:style-name="P7"><text:span text:style-name="T26">prawa własności,</text:span></text:p>
        </text:list-item>
        <text:list-item>
          <text:p text:style-name="P7"><text:span text:style-name="T26">lub ograniczonego prawa rzeczowego, albo najmu lokalu mieszkalnego stanowiącego własność gminy wchodzącego w skład mieszkaniowego zasobu gminy w rozumieniu ustawy z dnia 21 czerwca 2021 r. o ochronie praw lokatorów, mieszkaniowym zasobie gminy <text:line-break/>i o zmianie Kodeksu cywilnego, jeżeli nie wszystkie lokale mieszkalne w tym budynku stanowią własność gminy.</text:span></text:p>
        </text:list-item>
      </text:list>
      <text:p text:style-name="P3"/>
      <text:list xml:id="list6591475933056333811" text:style-name="WWNum8">
        <text:list-item>
          <text:p text:style-name="P11"><text:span text:style-name="T10">Podstawowy poziom dofinansowania przysługuje osobom, których roczny dochód nie przekracza </text:span><text:span text:style-name="T11">135 tys. </text:span><text:span text:style-name="T10">zł. (brany jest pod uwagę tylko dochód beneficjenta końcowego, a nie w przeliczeniu na członka gospodarstwa domowego).</text:span></text:p>
        </text:list-item>
        <text:list-item>
          <text:p text:style-name="P11"><text:span text:style-name="T10">Podwyższony poziom skierowany jest do osób, których miesięczny dochód<text:line-break/>na jednego członka gospodarstwa domowego nie przekracza </text:span><text:span text:style-name="T11">1 894 zł</text:span><text:span text:style-name="T10"> w gospodarstwie wieloosobowym lub </text:span><text:span text:style-name="T11">2 651 </text:span><text:span text:style-name="T10">zł w gospodarstwie jednoosobowym.</text:span></text:p>
        </text:list-item>
        <text:list-item>
          <text:p text:style-name="P11"><text:span text:style-name="T10">Najwyższy poziom dofinansowania jest przeznaczony dla osób, których miesięczny dochód na jednego członka gospodarstwa domowego to maksymalnie </text:span><text:span text:style-name="T11">1090 </text:span><text:span text:style-name="T10">zł w gospodarstwie wieloosobowym albo </text:span><text:span text:style-name="T11">1526 </text:span><text:span text:style-name="T10">zł w gospodarstwie jednoosobowym.<text:line-break/>Do starania się o najwyższy poziom mają prawo także osoby mające prawo do zasiłku stałego, okresowego, rodzinnego lub opiekuńczego.</text:span></text:p>
        </text:list-item>
      </text:list>
      <text:p text:style-name="P13"><text:span text:style-name="T26">2.</text:span><text:span text:style-name="T28"> Dla wspólnot mieszkaniowych</text:span><text:span text:style-name="T26"> obejmujących od 3 do 7 lokali mieszkalnych.</text:span></text:p>
      <text:p text:style-name="P5"><text:span text:style-name="T21">Jaka jest wysokość dofinansowania którą można uzyskać?</text:span></text:p>
      <text:list xml:id="list9213722842810197748" text:style-name="WWNum10">
        <text:list-item>
          <text:p text:style-name="P19"><text:span text:style-name="T10">Intensywność dofinansowania dla beneficjentów końcowych uzależniona jest od dochodów beneficjenta lub osób w jego gospodarstwie domowym i ustalona została na poziomie:</text:span></text:p>
        </text:list-item>
      </text:list>
      <text:list xml:id="list5969548885915926586" text:style-name="WWNum11">
        <text:list-item>
          <text:p text:style-name="P17"><text:span text:style-name="T31">podstawowy poziom dofinansowania</text:span><text:span text:style-name="T15">- do 30% faktycznie poniesionych kosztów kwalifikowanych Przedsięwzięcia realizowanego przez Wnioskodawcę, nie więcej niż 16.500 zł;</text:span></text:p>
        </text:list-item>
      </text:list>
      <text:list xml:id="list6584943901228212065" text:style-name="WWNum4">
        <text:list-item>
          <text:p text:style-name="P18"><text:soft-page-break/><text:span text:style-name="T31">podwyższony poziom dofinansowania</text:span><text:span text:style-name="T15">- do 60% faktycznie poniesionych kosztów kwalifikowanych Przedsięwzięcia realizowanego przez Wnioskodawcę, nie więcej niż 27.500 zł;</text:span></text:p>
        </text:list-item>
        <text:list-item>
          <text:p text:style-name="P18"><text:span text:style-name="T31">najwyższy poziom dofinansowania</text:span><text:span text:style-name="T15">- do 90% faktycznie poniesionych kosztów kwalifikowanych Zadania realizowanego przez Beneficjenta, nie więcej niż 41.000 zł.</text:span></text:p>
        </text:list-item>
      </text:list>
      <text:list xml:id="list5561015525362461427" text:style-name="WWNum9">
        <text:list-item>
          <text:p text:style-name="P20"><text:span text:style-name="T12">Dla wspólnot mieszkaniowych</text:span><text:span text:style-name="T10"> – do 60% kosztów kwalifikowanych, nie więcej niż 375 000 zł (350 000 zł przy wymianie nieefektywnego źródła ciepła, 360 000 zł wymiana źródła ciepła z fotowoltaiką, 375 000 zł wymiana na pompę ciepła z fotowoltaiką, 150 000 zł termomodernizacja bez wymiany źródła ciepła)</text:span></text:p>
        </text:list-item>
      </text:list>
      <text:p text:style-name="P2"/>
      <text:p text:style-name="P5"><text:span text:style-name="T21">Na co?</text:span></text:p>
      <text:p text:style-name="P5"><text:span text:style-name="T26">Przedsięwzięcia dla beneficjenta końcowego: demontaż wszystkich nieefektywnych źródeł ciepła na paliwa stałe służących do ogrzewania lokalu mieszkalnego oraz:</text:span></text:p>
      <text:list xml:id="list4247597835260923081" text:style-name="WWNum12">
        <text:list-item>
          <text:p text:style-name="P12"><text:span text:style-name="T10">zakup i montaż pompy ciepła powietrze/woda, pompy ciepła typu powietrze/powietrze, kotła gazowego kondensacyjnego, kotła na pellet/zgazowujący drewno o podwyższonym standardzie lub ogrzewania elektrycznego,</text:span></text:p>
        </text:list-item>
        <text:list-item>
          <text:p text:style-name="P12"><text:span text:style-name="T10">podłączenie lokalu mieszkalnego do efektywnego źródła ciepła w budynku, w tym do węzła cieplnego znajdującego się w budynku.</text:span></text:p>
        </text:list-item>
      </text:list>
      <text:p text:style-name="P3"/>
      <text:p text:style-name="P5"><text:span text:style-name="T26">Dodatkowo mogą być wykonane – </text:span><text:span text:style-name="T21">tylko w przypadku realizacji zadania głównego! </text:span><text:span text:style-name="T26"> (dopuszcza się wybór więcej niż jednego elementu z zakresu):</text:span></text:p>
      <text:list xml:id="list6657635790954442556" text:style-name="WWNum5">
        <text:list-item>
          <text:p text:style-name="P6"><text:span text:style-name="T10">demontaż oraz zakup i montaż nowej instalacji centralnego ogrzewania i/lub cwu<text:line-break/>w lokalu mieszkalnym, instalacji gazowej od przyłącza gazowego/zbiornika na gaz<text:line-break/>do kotła;</text:span></text:p>
        </text:list-item>
        <text:list-item>
          <text:p text:style-name="P6"><text:span text:style-name="T10">zakup i montaż okien w lokalu mieszkalnym lub drzwi oddzielających lokal<text:line-break/>od przestrzeni nieogrzewanej lub środowiska zewnętrznego (zawiera również demontaż);</text:span></text:p>
        </text:list-item>
        <text:list-item>
          <text:p text:style-name="P6"><text:span text:style-name="T10">zakup i montaż wentylacji mechanicznej z odzyskiem ciepła w lokalu mieszkalnym;</text:span></text:p>
        </text:list-item>
        <text:list-item>
          <text:p text:style-name="P6"><text:span text:style-name="T10">dokumentacja projektowa dotycząca powyższego zakresu.</text:span></text:p>
        </text:list-item>
      </text:list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4"><text:span text:style-name="T40">UWAGA!</text:span></text:p>
      <text:p text:style-name="P14"><text:span text:style-name="T40">NIE MOŻNA UZYSKAĆ DOFINANSOWANIA WYŁĄCZNIE NA ZADANIA DODATKOWE</text:span><text:span text:style-name="T41">! </text:span><text:span text:style-name="T43">(nie dotyczy wspólnot mieszkaniowych)</text:span></text:p>
      <text:p text:style-name="P5"><text:span text:style-name="T21">Dodatkowe informacje:</text:span></text:p>
      <text:list xml:id="list9117515497631225760" text:style-name="WWNum6">
        <text:list-item>
          <text:p text:style-name="P10"><text:span text:style-name="T10">Data wystawienia pierwszej faktury nie może nastąpić wcześniej niż data zawarcia umowy<text:line-break/>o dofinansowanie przez Beneficjenta końcowego z Gminą Miejską Hajnówka.</text:span></text:p>
        </text:list-item>
        <text:list-item>
          <text:p text:style-name="P10"><text:span text:style-name="T10">W przypadku, gdy w lokalu mieszkalnym, w którym realizowane jest przedsięwzięcie, prowadzona jest działalność gospodarcza rozumiana zgodnie z unijnym prawem konkurencji, wysokość dofinansowania jest pomniejszana proporcjonalnie do powierzchni zajmowanej na prowadzenie działalności gospodarczej. W przypadku, gdy działalność gospodarcza jest prowadzona na powierzchni całkowitej przekraczającej 30% lokalu mieszkalnego w budynku wielorodzinnym, przedsięwzięcie nie kwalifikuje się do dofinansowania.</text:span></text:p>
        </text:list-item>
        <text:list-item>
          <text:p text:style-name="P10"><text:span text:style-name="T10">We wszystkich trzech poziomach dofinansowania warunkiem otrzymania wsparcia będzie zobowiązanie beneficjenta końcowego, że po zakończeniu realizacji inwestycji w mieszkaniu nie będą zainstalowane żadne źródła ciepła na paliwa stałe o klasie niższej niż 5 wg normy przenoszącej normę europejską EN 303-5.</text:span></text:p>
        </text:list-item>
        <text:list-item>
          <text:p text:style-name="P10"><text:span text:style-name="T10">Dodatkowe informacje można uzyskać w Urzędzie Miasta Hajnówka w pokoju nr 205, pod nr telefonu (85) 682 29 05</text:span><text:span text:style-name="T46">.</text:span></text:p>
        </text:list-item>
      </text:list>
      <text:p text:style-name="P4"/>
      <text:p text:style-name="P4"/>
      <text:p text:style-name="P14"><text:span text:style-name="T40">UWAGA - WAŻNE!</text:span></text:p>
      <text:p text:style-name="P14"><text:span text:style-name="T42">Jakiekolwiek prace i zakupy związane z realizacją Przedsięwzięcia, na które przysługuje dofinansowanie, nie mogą być rozpoczęte przed dniem podpisania umowy o dofinansowanie z Gminą Miejską Hajnówk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ytuł1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zytni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naki_20_wypunktowania" style:display-name="Znaki wypunktowania" style:family="text">
      <style:text-properties style:font-name="OpenSymbol" style:font-name-asian="OpenSymbol3" style:font-name-complex="OpenSymbol3"/>
    </style:style>
    <style:style style:name="ListLabel_20_1" style:display-name="ListLabel 1" style:family="text">
      <style:text-properties fo:font-size="10pt" style:font-size-asian="10pt" style:font-name-complex="Courier New1"/>
    </style:style>
    <style:style style:name="ListLabel_20_2" style:display-name="ListLabel 2" style:family="text">
      <style:text-properties fo:font-size="10pt" style:font-size-asian="10pt" style:font-name-complex="Wingdings1"/>
    </style:style>
    <style:style style:name="ListLabel_20_3" style:display-name="ListLabel 3" style:family="text">
      <style:text-properties style:font-name-complex="OpenSymbol3"/>
    </style:style>
    <style:style style:name="ListLabel_20_4" style:display-name="ListLabel 4" style:family="text">
      <style:text-properties style:font-name-complex="Symbo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Ostasiewicz</meta:initial-creator>
    <meta:editing-cycles>20</meta:editing-cycles>
    <meta:print-date>2023-12-27T13:27:00</meta:print-date>
    <meta:creation-date>2023-12-15T12:04:00</meta:creation-date>
    <dc:date>2024-03-01T11:34:41.12</dc:date>
    <dc:language>pl-PL</dc:language>
    <meta:editing-duration>PT1M38S</meta:editing-duration>
    <meta:generator>OpenOffice/4.1.13$Win32 OpenOffice.org_project/4113m1$Build-9810</meta:generator>
    <meta:document-statistic meta:table-count="0" meta:image-count="0" meta:object-count="0" meta:page-count="4" meta:paragraph-count="38" meta:word-count="859" meta:character-count="6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