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font-name="Calibri" fo:font-size="12pt"/>
    </style:style>
    <style:style style:name="P2" style:family="paragraph" style:parent-style-name="Heading_20_1">
      <style:paragraph-properties fo:margin-top="0cm" fo:margin-bottom="0cm" fo:line-height="100%" fo:text-align="center" style:justify-single-word="false"/>
      <style:text-properties style:font-name="Calibri" fo:font-size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size="12pt"/>
    </style:style>
    <style:style style:name="P4" style:family="paragraph" style:parent-style-name="Text_20_body">
      <style:paragraph-properties fo:margin-top="0cm" fo:margin-bottom="0cm" fo:line-height="100%"/>
      <style:text-properties style:font-name="Calibri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Calibri"/>
    </style:style>
    <style:style style:name="P6" style:family="paragraph" style:parent-style-name="Standard">
      <style:paragraph-properties fo:line-height="100%"/>
    </style:style>
    <style:style style:name="P7" style:family="paragraph" style:parent-style-name="Text_20_body">
      <style:paragraph-properties fo:margin-left="12.09cm" fo:margin-right="0cm" fo:margin-top="0cm" fo:margin-bottom="0cm" fo:line-height="100%" fo:text-align="end" style:justify-single-word="false" fo:text-indent="0cm" style:auto-text-indent="false"/>
      <style:text-properties style:font-name="Calibri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Calibri1" fo:font-size="12pt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>
        <style:tab-stops>
          <style:tab-stop style:position="0.318cm"/>
        </style:tab-stops>
      </style:paragraph-properties>
      <style:text-properties style:font-name="Calibri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Calibri"/>
    </style:style>
    <text:list-style style:name="L1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)" style:num-format="a">
        <style:list-level-properties text:space-before="1.995cm" text:min-label-width="0.499cm"/>
      </text:list-level-style-number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RZĄDZENIE NR 70/2024</text:h>
      <text:h text:style-name="P2" text:outline-level="1">Burmistrza Miasta Hajnówka</text:h>
      <text:h text:style-name="P2" text:outline-level="1">z dnia 30 kwietnia 2024 roku</text:h>
      <text:h text:style-name="P2" text:outline-level="1">w sprawie rozstrzygnięcia otwartych konkursów ofert</text:h>
      <text:h text:style-name="P2" text:outline-level="1"><text:s/>na realizację zadań publicznych w 2024 roku</text:h>
      <text:p text:style-name="P3"/>
      <text:p text:style-name="P4">Na podstawie art. 15 ust. 2h ustawy z dnia 24 kwietnia 2003 r. o działalności pożytku publicznego i o wolontariacie (Dz. U. z 2023 r. poz. 571) oraz §10 ust. 2 pkt 3 Załącznika do Uchwały Nr L/388/23 Rady Miasta Hajnówka z dnia 23 października 2023 r. w sprawie uchwalenia Rocznego Programu współpracy miasta Hajnówka z organizacjami pozarządowymi oraz innymi podmiotami prowadzącymi działalność pożytku publicznego na 2024 rok (Dz. Urz. Woj. Podl. z 2023 r. poz. 5472), zarządzam co następuje:</text:p>
      <text:p text:style-name="P5">§ 1</text:p>
      <text:list xml:id="list4988452620405802064" text:style-name="L1">
        <text:list-header>
          <text:p text:style-name="P10"/>
        </text:list-header>
        <text:list-item>
          <text:p text:style-name="P10">Rozstrzygam otwarte konkursy ofert na realizację następujących zadań publicznych na zadania:</text:p>
          <text:list>
            <text:list-item>
              <text:p text:style-name="P8">W sferze przeciwdziałania uzależnieniom i patologiom społecznym na zadanie: Zorganizowanie i przeprowadzenie festynów promujących zdrowy tryb życia, wartości rodzinne i integrację międzypokoleniową;</text:p>
            </text:list-item>
            <text:list-item>
              <text:p text:style-name="P8">W sferze działalności na rzecz osób niepełnosprawnych na zadanie: Aktywizacja i integracja osób z niepełnosprawnościami z terenu miasta Hajnówka;</text:p>
            </text:list-item>
            <text:list-item>
              <text:p text:style-name="P8">W sferze kultury, sztuki, ochrony dóbr kultury i dziedzictwa narodowego na zadanie: Popularyzacja i prezentacja wartości duchowych oraz promocja walorów artystycznych muzyki cerkiewnej w Hajnówce;</text:p>
            </text:list-item>
            <text:list-item>
              <text:p text:style-name="P8">W sferze ochrony i promocji zdrowia na zadanie: Przywracanie sprawności psychofizycznej poprzez rehabilitację osób po operacji raka piersi;</text:p>
            </text:list-item>
            <text:list-item>
              <text:p text:style-name="P8">W sferze ekologii i ochrony zwierząt na zadanie: Edukacja mieszkańców miasta Hajnówka w zakresie właściwego postępowania z odpadami;</text:p>
            </text:list-item>
            <text:list-item>
              <text:p text:style-name="P9">W sferze ekologii i ochrony zwierząt na zadanie: Edukacja mieszkańców miasta Hajnówka w zakresie humanitarnego traktowania zwierząt, zapobiegania ich bezdomności oraz zapobiegania niekontrolowanemu rozmnażaniu zwierząt towarzyszących (psów i kotów) i właściwej opieki nad nimi;</text:p>
            </text:list-item>
          </text:list>
        </text:list-item>
        <text:list-item>
          <text:p text:style-name="P10">Informacja o rozstrzygnięciu konkursów, o których mowa w ust. 1, zawiera wykaz oferentów i ofert biorących udział w konkursie oraz wysokość przyznanych środków publicznych i stanowi odpowiednio załączniki nr 1, 2, 3, 4, 5, 6 do niniejszego zarządzenia.</text:p>
        </text:list-item>
      </text:list>
      <text:p text:style-name="P5"/>
      <text:p text:style-name="P5">§ 2</text:p>
      <text:p text:style-name="P5"/>
      <text:p text:style-name="P4">Zarządzenie wchodzi w życie z dniem podpisania.</text:p>
      <text:p text:style-name="P7"/>
      <text:p text:style-name="P7">Burmistrz</text:p>
      <text:p text:style-name="P7"/>
      <text:p text:style-name="P7"/>
      <text:p text:style-name="P7">Jerzy Sirak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2T12:06:18.21</meta:creation-date>
    <dc:date>2024-04-30T10:20:03.92</dc:date>
    <meta:editing-duration>PT27M43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1" meta:paragraph-count="19" meta:word-count="312" meta:character-count="2193"/>
  </office:meta>
</office:document-meta>
</file>