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Georgia" svg:font-family="Georgia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>
        <style:tab-stops>
          <style:tab-stop style:position="2.59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 style:master-page-name="">
      <style:paragraph-properties fo:margin-left="0.132cm" fo:margin-right="0cm" fo:text-align="center" style:justify-single-word="false" fo:orphans="2" fo:widows="2" fo:hyphenation-ladder-count="no-limit" fo:text-indent="-1.009cm" style:auto-text-indent="false" style:page-number="auto" style:writing-mode="lr-tb">
        <style:tab-stops>
          <style:tab-stop style:position="8.98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0cm" fo:text-align="center" style:justify-single-word="false" fo:text-indent="-1cm" style:auto-text-indent="false">
        <style:tab-stops>
          <style:tab-stop style:position="9.92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left="1cm" fo:margin-right="0cm" fo:text-align="center" style:justify-single-word="false" fo:text-indent="-1cm" style:auto-text-indent="false">
        <style:tab-stops>
          <style:tab-stop style:position="9.92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 style:list-style-name="WW8Num14">
      <style:paragraph-properties>
        <style:tab-stops>
          <style:tab-stop style:position="0.751cm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 style:list-style-name="WW8Num14">
      <style:paragraph-properties>
        <style:tab-stops>
          <style:tab-stop style:position="0.75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 style:list-style-name="WW8Num11"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 style:list-style-name="WW8Num13"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 style:list-style-name="L2">
      <style:paragraph-properties>
        <style:tab-stops>
          <style:tab-stop style:position="0.026cm"/>
          <style:tab-stop style:position="0.582cm"/>
          <style:tab-stop style:position="0.609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 style:list-style-name="WW8Num8">
      <style:paragraph-properties>
        <style:tab-stops>
          <style:tab-stop style:position="6.16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 style:list-style-name="WW8Num2"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 style:list-style-name="WW8Num9"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 style:list-style-name="WW8Num10"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 style:list-style-name="WW8Num7"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 style:list-style-name="WW8Num3"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 style:list-style-name="L3"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 style:list-style-name="L1">
      <style:paragraph-properties>
        <style:tab-stops>
          <style:tab-stop style:position="1.72cm"/>
        </style:tab-stops>
      </style:paragraph-properties>
      <style:text-properties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22" style:family="paragraph" style:parent-style-name="Standard" style:list-style-name="WW8Num2">
      <style:text-properties style:font-name="Arial" fo:font-size="12pt" style:font-name-asian="Times New Roman" style:font-size-asian="12pt" style:font-name-complex="Arial" style:font-size-complex="12pt"/>
    </style:style>
    <style:style style:name="P23" style:family="paragraph" style:parent-style-name="Standard" style:list-style-name="L1">
      <style:text-properties style:font-name="Arial"/>
    </style:style>
    <style:style style:name="P24" style:family="paragraph" style:parent-style-name="Standard" style:list-style-name="L1">
      <style:paragraph-properties>
        <style:tab-stops>
          <style:tab-stop style:position="1.72cm"/>
        </style:tab-stops>
      </style:paragraph-properties>
      <style:text-properties style:font-name="Arial"/>
    </style:style>
    <style:style style:name="P25" style:family="paragraph" style:parent-style-name="Standard" style:list-style-name="WW8Num8">
      <style:paragraph-properties>
        <style:tab-stops>
          <style:tab-stop style:position="6.165cm"/>
        </style:tab-stops>
      </style:paragraph-properties>
    </style:style>
    <style:style style:name="P26" style:family="paragraph" style:parent-style-name="Standard" style:list-style-name="WW8Num28">
      <style:paragraph-properties fo:margin-top="0.212cm" fo:margin-bottom="0cm" fo:text-align="justify" style:justify-single-word="false"/>
      <style:text-properties style:font-name="Arial" fo:font-size="12pt" style:font-size-asian="12pt" style:font-name-complex="Calibri" style:font-size-complex="12pt"/>
    </style:style>
    <style:style style:name="P27" style:family="paragraph" style:parent-style-name="Standard" style:list-style-name="WW8Num28">
      <style:paragraph-properties fo:margin-top="0.21cm" fo:margin-bottom="0cm" fo:text-align="justify" style:justify-single-word="false"/>
      <style:text-properties style:font-name="Arial" fo:font-size="12pt" style:font-size-asian="12pt" style:font-name-complex="Calibri" style:font-size-complex="12pt"/>
    </style:style>
    <style:style style:name="P28" style:family="paragraph" style:parent-style-name="Standard" style:list-style-name="WW8Num28">
      <style:paragraph-properties fo:margin-top="0.21cm" fo:margin-bottom="0cm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9" style:family="paragraph" style:parent-style-name="Standard" style:list-style-name="WW8Num7">
      <style:paragraph-properties fo:margin-left="1.27cm" fo:margin-right="0cm" fo:text-indent="-0.635cm" style:auto-text-indent="false">
        <style:tab-stops>
          <style:tab-stop style:position="1.058cm"/>
          <style:tab-stop style:position="1.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0" style:family="paragraph" style:parent-style-name="Standard" style:list-style-name="WW8Num6">
      <style:paragraph-properties fo:margin-left="1.27cm" fo:margin-right="0cm" fo:text-indent="-0.635cm" style:auto-text-indent="false">
        <style:tab-stops>
          <style:tab-stop style:position="1.058cm"/>
          <style:tab-stop style:position="1.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1" style:family="paragraph" style:parent-style-name="Heading_20_2">
      <style:paragraph-properties fo:text-align="start" style:justify-single-word="false">
        <style:tab-stops>
          <style:tab-stop style:position="0cm"/>
          <style:tab-stop style:position="0.053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Heading_20_2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Default" style:list-style-name="WW8Num8">
      <style:paragraph-properties fo:text-align="start" style:justify-single-word="false"/>
      <style:text-properties style:font-name="Arial" style:font-name-complex="Times New Roman" style:font-weight-complex="bold"/>
    </style:style>
    <style:style style:name="P34" style:family="paragraph" style:parent-style-name="Default" style:list-style-name="WW8Num8">
      <style:paragraph-properties fo:text-align="start" style:justify-single-word="false">
        <style:tab-stops>
          <style:tab-stop style:position="0.501cm"/>
          <style:tab-stop style:position="0.751cm"/>
        </style:tab-stops>
      </style:paragraph-properties>
      <style:text-properties style:font-name="Arial" fo:font-size="12pt" style:font-size-asian="12pt" style:font-name-complex="Times New Roman" style:font-size-complex="12pt" style:font-weight-complex="bold"/>
    </style:style>
    <style:style style:name="P35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36" style:family="paragraph" style:parent-style-name="Heading_20_1" style:master-page-name="Standard">
      <style:paragraph-properties fo:text-align="center" style:justify-single-word="false" style:page-number="auto"/>
    </style:style>
    <style:style style:name="P37" style:family="paragraph" style:parent-style-name="Text_20_body" style:list-style-name="WW8Num8">
      <style:paragraph-properties>
        <style:tab-stops>
          <style:tab-stop style:position="0.5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font-size="12pt" fo:font-weight="bold" style:font-size-asian="12pt" style:font-weight-asian="bold" style:font-name-complex="Arial" style:font-size-complex="12pt"/>
    </style:style>
    <style:style style:name="T6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fo:font-style="normal" fo:font-weight="normal" style:font-name-asian="Times New Roman" style:font-style-asian="normal" style:font-weight-asian="normal" style:font-style-complex="normal" style:font-weight-complex="normal"/>
    </style:style>
    <style:style style:name="T8" style:family="text">
      <style:text-properties style:font-name="Arial1"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background-color="transparent"/>
    </style:style>
    <style:style style:name="T11" style:family="text">
      <style:text-properties style:use-window-font-color="true"/>
    </style:style>
    <style:style style:name="T12" style:family="text">
      <style:text-properties style:font-name="Arial"/>
    </style:style>
    <style:style style:name="T13" style:family="text">
      <style:text-properties style:font-name="Arial" fo:font-size="12pt" style:font-size-asian="12pt" style:font-name-complex="Arial" style:font-size-complex="12pt"/>
    </style:style>
    <style:style style:name="Sect1" style:family="section">
      <style:section-properties text:dont-balance-text-columns="false" style:editable="false">
        <style:columns fo:column-count="2" fo:column-gap="1.199cm">
          <style:column style:rel-width="32767*" fo:start-indent="0cm" fo:end-indent="0.6cm"/>
          <style:column style:rel-width="32768*" fo:start-indent="0.6cm" fo:end-indent="0cm"/>
        </style:columns>
      </style:section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text:span text:style-name="T5">UMOWA</text:span><text:span text:style-name="T6"> projekt</text:span></text:h>
      <text:h text:style-name="P35" text:outline-level="1">zawarta w Hajnówce w dniu <text:s/>...................2024r.</text:h>
      <text:p text:style-name="P1">pomiędzy:</text:p>
      <text:p text:style-name="P1">Gminą Miejską Hajnówka, ul. A. Zina 1, 17-200 Hajnówka, </text:p>
      <text:p text:style-name="P1">zwanym dalej Zamawiającym, reprezentowanym przez:</text:p>
      <text:p text:style-name="P1">Burmistrza Miasta Hajnówka <text:s/>Ireneusz Romana Kiendysia,</text:p>
      <text:p text:style-name="P1">a </text:p>
      <text:p text:style-name="Standard">…................................................................. <text:span text:style-name="T13">, ….......................................... ,</text:span></text:p>
      <text:p text:style-name="Standard"><text:span text:style-name="T13">NIP.................................</text:span> <text:span text:style-name="T13">, REGON ….........................</text:span></text:p>
      <text:p text:style-name="P3">reprezentowanym przez:</text:p>
      <text:p text:style-name="P1">…........................................................................................................................................</text:p>
      <text:p text:style-name="P1">wpisanym do …............ pod numerem...................................</text:p>
      <text:p text:style-name="P1">zwanym w dalszej treści umowy Wykonawcą.</text:p>
      <text:h text:style-name="P31" text:outline-level="2">Niniejsza umowa została zawarta w wyniku postępowania o udzielenie zamówienia publicznego na podstawie zapytania ofertowego. W wyniku dokonania wyboru Wykonawcy została zawarta umowa o następującej treści:</text:h>
      <text:h text:style-name="P32" text:outline-level="2">§ 1</text:h>
      <text:h text:style-name="P32" text:outline-level="2">PRZEDMIOT UMOWY</text:h>
      <text:list xml:id="list2739219399153527567" text:style-name="WW8Num14">
        <text:list-item>
          <text:p text:style-name="P8"><text:span text:style-name="T3">Wykonawca zobowiązuje się do dostawy, rozładunku i montażu elementów małej architektury </text:span><text:span text:style-name="T4">dla zadania </text:span><text:span text:style-name="T2">„Budowa siłowni zewnętrznej i placu street workout przy Specjalnym Ośrodku Szkolno – Wychowawczym i Zespole Szkół Zawodowych w Hajnówce”</text:span><text:span text:style-name="T4"> </text:span><text:span text:style-name="T3">przy ulicy 3 Maja w Hajnówce na działkach o nr 1315/19, 1315/20, 1315/22, obręb 1, zgodnie z projektem zagospodarowania terenu stanowiącym załącznik do umowy.</text:span></text:p>
        </text:list-item>
        <text:list-item>
          <text:p text:style-name="P10">W skład zamówienia wchodzą: </text:p>
        </text:list-item>
      </text:list>
      <text:list xml:id="list7765772639314647646" text:style-name="L1">
        <text:list-header>
          <text:p text:style-name="P23">1) elementy siłowni zewnętrznej dwustanowiskowe montowane na jednym pylonie:</text:p>
          <text:list>
            <text:list-item>
              <text:p text:style-name="P23">wyciąg górny + krzesło – sztuk 1, </text:p>
            </text:list-item>
            <text:list-item>
              <text:p text:style-name="P23">orbitek + narty – <text:s/>sztuk 1, </text:p>
            </text:list-item>
            <text:list-item>
              <text:p text:style-name="P23">wioślarz + rower – sztuk 1,</text:p>
            </text:list-item>
            <text:list-item>
              <text:p text:style-name="P23">biegacz + surfer – sztuk 1,</text:p>
            </text:list-item>
          </text:list>
          <text:p text:style-name="P23"/>
          <text:p text:style-name="P23">2) element siłowni zewnętrznej dwustanowiskowy montowany na jednym pylonie dla osób z niepełnosprawnościami:</text:p>
          <text:list text:continue-numbering="true">
            <text:list-header>
              <text:p text:style-name="P23">- rower ręce i nogi + sztanga</text:p>
              <text:p text:style-name="P24">3) elementy placu street workout:</text:p>
              <text:p text:style-name="P24">a) zestaw: drabinka pionowa, drążek z uchwytami, drążki wysokie, drążki niskie, drążek</text:p>
              <text:p text:style-name="P24">b) poręcze wysokie</text:p>
              <text:p text:style-name="P24">c) poręcze niskie</text:p>
              <text:p text:style-name="P24">4) kosz na śmieci – sztuk 1,</text:p>
              <text:p text:style-name="P24">5) ławeczka – sztuk 1,</text:p>
              <text:p text:style-name="P21">6) tablica informacyjna o zasadach korzystania z siłowni.</text:p>
            </text:list-header>
          </text:list>
        </text:list-header>
      </text:list>
      <text:list xml:id="list34519186" text:continue-list="list2739219399153527567" text:style-name="WW8Num14">
        <text:list-item>
          <text:p text:style-name="P10"><text:span text:style-name="T10">Wykonawca zobowiązuje się do dostarczyć zamówienie własnym transportem</text:span>, na własne ryzyko i na własny koszt, łącznie z rozładowaniem, rozpakowaniem, montażem, w dniach i godzinach pracy Zamawiającego.</text:p>
        </text:list-item>
      </text:list>
      <text:p text:style-name="P2"/>
      <text:h text:style-name="P32" text:outline-level="2"><text:soft-page-break/>§ 2</text:h>
      <text:h text:style-name="P32" text:outline-level="2">WARUNKI WYKONANIA</text:h>
      <text:p text:style-name="P1"/>
      <text:list xml:id="list2662904819748586253" text:style-name="WW8Num11">
        <text:list-item>
          <text:p text:style-name="P11">Wykonawca wykona przedmiot umowy na warunkach określonych w zapytaniu ofertowym oraz w oparciu o postanowienia niniejszej umowy.</text:p>
        </text:list-item>
        <text:list-item>
          <text:p text:style-name="P11">Wykonawca jest odpowiedzialny za jakość wykonanych robót oraz za zgodność realizacji przedmiotu zamówienia z zasadami sztuki budowlanej oraz bezpieczeństwa użytkowania urządzeń.</text:p>
        </text:list-item>
        <text:list-item>
          <text:p text:style-name="P11">Wykonawca ponosi pełną odpowiedzialność <text:s/>względem Zamawiającego za terminowość oraz bezpieczeństwo prac, które wykonuje siłami własnymi / przy pomocy podwykonawców..............................................................</text:p>
        </text:list-item>
        <text:list-item>
          <text:p text:style-name="P11">Wykonawca powinien wystawić deklarację zgodności lub certyfikat zgodności z Polską Normą.</text:p>
        </text:list-item>
        <text:list-item>
          <text:p text:style-name="P11">Materiały użyte do wykonania zamówienia muszą odpowiadać wymogom wyrobów dopuszczonych do stosowania oraz warunkom określonym w zapytaniu ofertowym.</text:p>
        </text:list-item>
        <text:list-item>
          <text:p text:style-name="P11">Każda zmiana technologii wykonania robót z inicjatywy Wykonawcy, wymaga uzyskania niezbędnych uzgodnień oraz akceptacji Zamawiającego na piśmie.</text:p>
        </text:list-item>
        <text:list-item>
          <text:p text:style-name="P11">Zaproszenie do składania ofert i<text:span text:style-name="T10"> formularz oferty sta</text:span>nowią integralną część umowy.</text:p>
        </text:list-item>
      </text:list>
      <text:h text:style-name="P32" text:outline-level="2">§ 3</text:h>
      <text:h text:style-name="P32" text:outline-level="2">TERMIN REALIZACJI</text:h>
      <text:list xml:id="list4476097053778028577" text:style-name="WW8Num13">
        <text:list-item>
          <text:p text:style-name="P12">Termin przekazania terenu pod realizację przedmiotu umowy ustala się na dzień podpisania umowy.</text:p>
        </text:list-item>
        <text:list-item>
          <text:p text:style-name="P12">Termin rozpoczęcia realizacji przedmiotu umowy ustala się na dzień podpisania umowy.</text:p>
        </text:list-item>
        <text:list-item>
          <text:p text:style-name="P12">Termin zakończenia realizacji przedmiotu umowy ustala się na dzień: 30 sierpień 2024 r. </text:p>
        </text:list-item>
        <text:list-item>
          <text:p text:style-name="P12">Termin zakończenia realizacji przedmiotu umowy może ulec zmianie w przypadku wystąpienia niezależnych od stron przyczyn, których nie można było przewidzieć w dniu zawarcia umowy.</text:p>
        </text:list-item>
      </text:list>
      <text:h text:style-name="P32" text:outline-level="2">§ 4</text:h>
      <text:h text:style-name="P32" text:outline-level="2">WYNAGRODZENIE WYKONAWCY</text:h>
      <text:list xml:id="list6504020280118797271" text:style-name="L2">
        <text:list-item>
          <text:p text:style-name="P13">Za wykonanie przedmiotu umowy określonego w §1 Wykonawca otrzyma wynagrodzenie w kwocie …............... zł netto plus VAT...................., łącznie brutto <text:s/>…..........................(słownie: …............................................................)</text:p>
        </text:list-item>
        <text:list-item>
          <text:p text:style-name="P13"><text:s/>Wynagrodzenie o którym mowa w ust.1 jest wynagrodzeniem ryczałtowym, obejmującym pełny zakres prac określonych w przedmiocie umowy i jest niezmienne przez cały czas realizacji przedmiotu zamówienia.</text:p>
        </text:list-item>
        <text:list-item>
          <text:p text:style-name="P13">Prace dodatkowe, których wykonanie wyniknie z pojawienia się nowych okoliczności, nieznanych i niemożliwych do określenia w chwili składania ofert, nie objęte dokumentacją oraz ofertą, a na wykonanie których Wykonawca będzie posiadał pisemną akceptację Zamawiającego, zostaną rozliczne odrębnie na podstawie uzgodnionych kosztorysów, przy zachowaniu tych samych norm, parametrów i standardów.</text:p>
        </text:list-item>
      </text:list>
      <text:h text:style-name="P32" text:outline-level="2"><text:soft-page-break/>§ 5</text:h>
      <text:h text:style-name="P32" text:outline-level="2">WARUNKI PŁATNOŚCI </text:h>
      <text:list xml:id="list3099667469693129212" text:style-name="WW8Num8">
        <text:list-item>
          <text:p text:style-name="P14">Rozliczenie za wykonanie przedmiotu umowy nastąpi fakturą końcową, zgodnie z § 4 ust. 1 wystawioną po zakończeniu i odbiorze całości robót, na podstawie protokołu podpisanego przez strony.</text:p>
        </text:list-item>
        <text:list-item>
          <text:p text:style-name="P37">Faktura zostanie wystawiona na Gminę Miejską Hajnówka. W fakturze należy wskazać: Nabywca: Gmina Miejska Hajnówka, ul. Aleksego Zina 1, 17-200 Hajnówka, NIP: 603–00–06–341, Odbiorca: Urząd Miasta Hajnówka, ul. Aleksego Zina1, 17-200 Hajnówka.</text:p>
        </text:list-item>
        <text:list-item>
          <text:p text:style-name="P25"><text:span text:style-name="T13">Zapłata faktury nastąpi w terminie do 21 dni od daty doręczenia faktury Zamawiającemu, na konto Wykonawcy ….......................................................</text:span><text:span text:style-name="T12">.</text:span></text:p>
        </text:list-item>
        <text:list-item>
          <text:p text:style-name="P14">Za dzień zapłaty należności uważany będzie dzień obciążenia rachunku Zamawiającego.</text:p>
        </text:list-item>
        <text:list-item>
          <text:p text:style-name="P14">Wykonawca jest płatnikiem podatku VAT i posiada NIP </text:p>
        </text:list-item>
        <text:list-item>
          <text:p text:style-name="P33">Wykonawca oświadcza, że: </text:p>
          <text:list>
            <text:list-item>
              <text:list>
                <text:list-header>
                  <text:p text:style-name="P33">a) Na dzień zawarcia niniejszej umowy jest zarejestrowany na potrzeby podatków od towarów i usług jako „ podatnik VAT czynny”</text:p>
                  <text:p text:style-name="P33">b) Wskazany w umowie rachunek bankowy jest zgłoszony w organie podatkowym oraz uwidoczniony w „Wykazie podmiotów zarejestrowanych jako podatnicy VAT, zarejestrowanych oraz wykreślonych i przywróconych do rejestru VAT, a prowadzonych przez Szefa Krajowej Informacji Skarbowej – zwanej dalej „białą listą”.</text:p>
                </text:list-header>
              </text:list>
            </text:list-item>
          </text:list>
        </text:list-item>
        <text:list-item>
          <text:p text:style-name="P33">W przypadku zmiany statusu z dotychczasowego na inny, Wykonawca ma obowiązek poinformować na piśmie Zamawiającego w terminie 7 dni od dokonania zmiany.</text:p>
        </text:list-item>
        <text:list-item>
          <text:p text:style-name="P34">W przypadku gdy rachunek bankowy wykonawcy nie spełnia w/w warunków opóźnienie w dokonaniu płatności w terminie określonym w umowie, powstałe wskutek braku możliwości realizacji przez Zamawiającego płatności wynagrodzenia z zachowaniem mechanizmu podzielonej płatności bądź dokonania płatności na rachunek objęty wykazem, nie stanowi dla Wykonawcy podstawy do żądania od Zamawiającego jakichkolwiek odsetek/odszkodowań lub innych roszczeń z tytułu dokonania nieterminowej płatności.</text:p>
        </text:list-item>
        <text:list-item>
          <text:p text:style-name="P34">Bez pisemnej zgody Zamawiającego, Wykonawca nie może zbyć lub przenieść zobowiązań Zamawiającego powstałych w wyniku realizacji niniejszej umowy, a będących należnościami Wykonawcy na rzecz innych osób.</text:p>
        </text:list-item>
      </text:list>
      <text:h text:style-name="P32" text:outline-level="2">§ 6</text:h>
      <text:h text:style-name="P32" text:outline-level="2">GWARANCJA I RĘKOJMIA</text:h>
      <text:list xml:id="list3524656642334049604" text:style-name="WW8Num28">
        <text:list-item>
          <text:p text:style-name="P26">Wykonawca udziela Zamawiającemu ........ miesięcy gwarancji jakości oraz ....... miesięcy rękojmi na przedmiot umowy obejmujący roboty budowlane – od dnia podpisania przez obie strony protokołu odbioru. </text:p>
        </text:list-item>
        <text:list-item>
          <text:p text:style-name="P27">Jeżeli z powodu wad, które ujawnią się w okresie gwarancji i rękojmi, osoby trzecie wystąpią z roszczeniami o naprawienie szkody, której przyczyną powstania była wada, Wykonawca poniesie wszelkie koszty związane z naprawą szkody.</text:p>
        </text:list-item>
        <text:list-item>
          <text:p text:style-name="P27">O powstałych w okresie gwarancji i rękojmi wadach i/lub usterkach, Zamawiający powiadomi Wykonawcę na piśmie, niezwłocznie po powzięciu takiej informacji.</text:p>
        </text:list-item>
        <text:list-item>
          <text:p text:style-name="P27">W okresie gwarancji i rękojmi Wykonawca jest zobowiązany przystąpić do usuwania wad lub <text:span text:style-name="T11">usterek w ciągu 7 dni roboczych, oraz usunąć wady lub usterki najpóźniej w terminie 14 dni o</text:span>d daty otrzymania powiadomienia o powstałych wadach. Termin ten <text:soft-page-break/>w technicznie uzasadnionych przypadkach może zostać wydłużony za zgodą Zamawiającego.</text:p>
        </text:list-item>
        <text:list-item>
          <text:p text:style-name="P27">W razie nieusunięcia przez Wykonawcę wad i usterek w wyznaczonym terminie, Zamawiający usunie je na koszt Wykonawcy, z zachowaniem swoich praw wynikających z gwarancji lub rękojmi. Zamawiający pisemnie powiadomi Wykonawcę o skorzystaniu z powyższego uprawnienia. </text:p>
        </text:list-item>
        <text:list-item>
          <text:p text:style-name="P28">Wykonawca usuwa zgłoszone w okresie gwarancji i rękojmi wady i usterki w ramach wynagrodzenia, o którym mowa w § 4 ust. 1 niniejszej umowy.</text:p>
        </text:list-item>
      </text:list>
      <text:p text:style-name="P7"/>
      <text:h text:style-name="P32" text:outline-level="2">§ 7</text:h>
      <text:h text:style-name="P32" text:outline-level="2">ODBIÓR PRZEDMIOTU UMOWY</text:h>
      <text:list xml:id="list3889896460159551656" text:style-name="WW8Num2">
        <text:list-item>
          <text:p text:style-name="P15">Strony zgodnie ustalają, że po wykonaniu zakresu umowy, określonego w <text:span text:style-name="T8">§</text:span><text:span text:style-name="T9"> 1 zostanie przeprowadzony przez strony odbiór ilościowo – jakościowy w formie protokołu podpisanego przez upoważnionych przedstawicieli każdej ze stron, w </text:span><text:span text:style-name="T9">którym zostanie potwierdzona zgodność przedmiotu umowy z warunkami określonymi przez Zamawiającego z ofertą Wykonawcy. Protokół ostatecznego odbioru – bez zastrzeżeń stanowić będzie podstawę do wystawienia przez Wykonawcę faktury VAT.</text:span></text:p>
        </text:list-item>
        <text:list-item>
          <text:p text:style-name="P22">O wykonaniu przedmiotu umowy Wykonawca zobowiązany jest zawiadomić pisemnie Zamawiającego.</text:p>
        </text:list-item>
        <text:list-item>
          <text:p text:style-name="P22">Zamawiający wyznacza termin i rozpoczyna odbiór końcowy w ciągu 7 dni od daty wpłynięcia pisma od Wykonawcy o gotowości do odbioru.</text:p>
        </text:list-item>
        <text:list-item>
          <text:p text:style-name="P22">Jeżeli w toku czynności odbioru zostaną stwierdzone wady rozumiane w szczególności jako niezgodność parametrów technicznych w stosunku do wymagań umownych, Zamawiający sporządzi protokół usterek.</text:p>
        </text:list-item>
        <text:list-item>
          <text:p text:style-name="P22">W przypadku stwierdzenia wad zgodnie z ust. 4 Zamawiającemu przysługują następujące uprawnienia:</text:p>
          <text:p text:style-name="P22">a) jeżeli wady nadają się do usunięcia – wyznaczy termin na usunięcie stwierdzonych wad,</text:p>
          <text:p text:style-name="P22">b) jeżeli wady nie nadają się do usunięcia i uniemożliwiają korzystanie z przedmiotu umowy zgodnie z przeznaczeniem, wówczas Zamawiający może odstąpić od umowy,</text:p>
          <text:p text:style-name="P22">c) jeżeli wady nie nadają się do usunięcia, lecz umożliwiają korzystanie z przedmiotu umowy zgodnie z przeznaczeniem, wówczas Zamawiający ma prawo do żądania odpowiedniego obniżenia ceny.</text:p>
        </text:list-item>
        <text:list-item>
          <text:p text:style-name="P22">Usunięcie stwierdzonej wady przez Wykonawcę zostanie potwierdzone w formie protokołu usterek.</text:p>
        </text:list-item>
        <text:list-item>
          <text:p text:style-name="P22">Nie usunięcie przez Wykonawcę stwierdzonej wady w wyznaczonym terminie skutkować będzie usunięciem wady przez Zamawiającego oraz obciążeniem kosztami jej usunięcia Wykonawcy.</text:p>
        </text:list-item>
        <text:list-item>
          <text:p text:style-name="P22">Wykonawcy nie przysługuje wynagrodzenie za pracę, materiały i narzędzia użyte do usunięcia wady.</text:p>
        </text:list-item>
        <text:list-item>
          <text:p text:style-name="P15"><text:span text:style-name="T9">Po realizacji bez zastrzeżeń całości zakresu przedmiotu umowy określonego w </text:span><text:span text:style-name="T7">§ 1, nastąpi potwierdzenie odbioru w formie ostatecznego potwierdzenia odbioru, podpisanego przez upoważnionych przedstawicieli obu stron.</text:span></text:p>
          <text:p text:style-name="P15"/>
        </text:list-item>
      </text:list>
      <text:h text:style-name="P32" text:outline-level="2"><text:soft-page-break/>§ 8</text:h>
      <text:h text:style-name="P32" text:outline-level="2">KARY UMOWNE</text:h>
      <text:list xml:id="list8110785659371953357" text:style-name="WW8Num9">
        <text:list-item>
          <text:p text:style-name="P16">Wykonawca zapłaci Zamawiającemu kary umowne:</text:p>
        </text:list-item>
      </text:list>
      <text:list xml:id="list53647482490623822" text:style-name="WW8Num10">
        <text:list-item>
          <text:p text:style-name="P17">za zwłokę w terminie wykonania umowy w wysokości 0,1 % wynagrodzenia brutto za każdy dzień zwłoki;</text:p>
        </text:list-item>
        <text:list-item>
          <text:p text:style-name="P17">za zwłokę w usunięciu wad stwierdzonych przy odbiorze w wysokości 0,1 % wynagrodzenia brutto, za każdy dzień zwłoki;</text:p>
        </text:list-item>
        <text:list-item>
          <text:p text:style-name="P17">za zwłokę w usunięciu usterek lub wad w okresie rękojmi lub gwarancji w wysokości <text:s/>0,1 % wynagrodzenia brutto, za każdy dzień zwłoki;</text:p>
        </text:list-item>
        <text:list-item>
          <text:p text:style-name="P17">za odstąpienie od umowy lub rozwiązanie umowy bez wypowiedzenia z przyczyn zależnych od Wykonawcy w wysokości 10 % wynagrodzenia brutto,</text:p>
        </text:list-item>
      </text:list>
      <text:list xml:id="list34509428" text:continue-list="list8110785659371953357" text:style-name="WW8Num9">
        <text:list-item>
          <text:p text:style-name="P16">Zamawiający zapłaci Wykonawcy kary umowne:</text:p>
        </text:list-item>
      </text:list>
      <text:list xml:id="list8408224440575815801" text:style-name="WW8Num7">
        <text:list-item>
          <text:p text:style-name="P18">za zwłokę w przekazaniu terenu pod realizację przedmiotu umowy w wysokości 0,1 % wynagrodzenia brutto za każdy dzień zwłoki;</text:p>
        </text:list-item>
        <text:list-item>
          <text:p text:style-name="P18">za odstąpienie od umowy z przyczyn zależnych od Zamawiającego w wysokości 10 % wynagrodzenia brutto.</text:p>
        </text:list-item>
      </text:list>
      <text:list xml:id="list34511687" text:continue-list="list34509428" text:style-name="WW8Num9">
        <text:list-item>
          <text:p text:style-name="P16">Łączna maksymalna wysokość kar umownych nie może przekroczyć 20 % wartości brutto umowy.</text:p>
        </text:list-item>
        <text:list-item>
          <text:p text:style-name="P16">Gdy wysokość zastrzeżonych kar nie pokryje rzeczywiście poniesionej szkody lub w przypadku niewykonania lub nienależytego wykonania zobowiązań umownych nie objętych odszkodowaniem w formie kar umownych, Strony mają prawo dochodzić odszkodowania na ogólnych zasadach kodeksu cywilnego.</text:p>
        </text:list-item>
        <text:list-item>
          <text:p text:style-name="P16">Wykonawca wyraża zgodę na potrącenie kar umownych z przysługującego mu wynagrodzenia i wystawieniu przez Zamawiającego noty obciążeniowej.</text:p>
        </text:list-item>
      </text:list>
      <text:p text:style-name="P1"/>
      <text:h text:style-name="P32" text:outline-level="2">§ 9</text:h>
      <text:h text:style-name="P32" text:outline-level="2">ODSTĄPIENIE OD UMOWY</text:h>
      <text:list xml:id="list34507487" text:continue-list="list8408224440575815801" text:style-name="WW8Num7">
        <text:list-item>
          <text:list>
            <text:list-item>
              <text:p text:style-name="P29">Zamawiającemu przysługuje prawo do odstąpienia od umowy w terminie 30 dni od powzięcia wiadomości, gdy:</text:p>
            </text:list-item>
          </text:list>
        </text:list-item>
      </text:list>
      <text:list xml:id="list6173580998843576368" text:style-name="WW8Num6">
        <text:list-item>
          <text:p text:style-name="P30">Wykonawca nie rozpoczął robót bez uzasadnionych przyczyn oraz nie kontynuuje ich pomimo wezwania Zamawiającego złożonego na piśmie;</text:p>
        </text:list-item>
        <text:list-item>
          <text:p text:style-name="P30">Wykonawca przerwał, bez uzgodnienia z Zamawiającym, realizację robót i przerwa ta trwa dłużej niż 1 tydzień.</text:p>
        </text:list-item>
      </text:list>
      <text:list xml:id="list34502032" text:continue-list="list34507487" text:style-name="WW8Num7">
        <text:list-item>
          <text:list>
            <text:list-item>
              <text:p text:style-name="P29">Wykonawcy przysługuje prawo do odstąpienia od umowy w terminie 30 dni od powzięcia wiadomości, gdy Zamawiający odmawia bez uzasadnionej przyczyny odbioru robót lub bezzasadnie odmawia podpisania protokołu odbioru.</text:p>
            </text:list-item>
            <text:list-item>
              <text:p text:style-name="P29">Zamawiający zastrzega sobie prawo rozwiązania umowy bez wypowiedzenia ze skutkiem natychmiastowym jeżeli Wykonawca z przyczyn zawinionych wykonuje nienależycie przedmiot umowy (w ocenie Zamawiającego) i pomimo pisemnego wezwania Wykonawcy do należytego wykonania umowy w wyznaczonym uzasadnionym technicznie terminie nie zadość uczyni żądaniom Zamawiającego.</text:p>
            </text:list-item>
            <text:list-item>
              <text:p text:style-name="P29">Odstąpienie od umowy lub rozwiązanie umowy bez wypowiedzenia powinno nastąpić w formie pisemnej pod rygorem nieważności takiego oświadczenia i powinno zawierać uzasadnienie.</text:p>
            </text:list-item>
          </text:list>
        </text:list-item>
      </text:list>
      <text:h text:style-name="P32" text:outline-level="2"><text:soft-page-break/></text:h>
      <text:h text:style-name="P32" text:outline-level="2">§ 10</text:h>
      <text:h text:style-name="P32" text:outline-level="2">POSTANOWIENIA KOŃCOWE</text:h>
      <text:list xml:id="list4333338067413926839" text:style-name="WW8Num3">
        <text:list-item>
          <text:p text:style-name="P19">Wszelkie zmiany niniejszej umowy wymagają formy pisemnej pod rygorem nieważności.</text:p>
        </text:list-item>
        <text:list-item>
          <text:p text:style-name="P19">W sprawach nieuregulowanych niniejszą umową mają zastosowanie przepisy Kodeksu Cywilnego.</text:p>
        </text:list-item>
        <text:list-item>
          <text:p text:style-name="P19">Sporne sprawy, wynikające z realizacji niniejszej umowy, po wykorzystaniu postępowania ugodowego, rozstrzygane będą <text:s/>przez Sąd Powszechny, właściwy dla siedziby Zamawiającego.</text:p>
        </text:list-item>
        <text:list-item>
          <text:p text:style-name="P19">Umowę sporządzono w dwóch jednobrzmiących egzemplarzach, po jednym dla każdej ze Stron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>Załączniki;</text:p>
      <text:list xml:id="list7391409236075273492" text:style-name="L3">
        <text:list-item>
          <text:p text:style-name="P20">Oferta Wykonawcy</text:p>
        </text:list-item>
        <text:list-item>
          <text:p text:style-name="P20">Zapytanie ofertowe </text:p>
        </text:list-item>
        <text:list-item>
          <text:p text:style-name="P20">Projekt zagospodarowania terenu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section text:style-name="Sect1" text:name="Sekcja1">
        <text:p text:style-name="P5">…………………………………</text:p>
        <text:p text:style-name="P6">ZAMAWIAJĄCY <text:s text:c="3"/></text:p>
        <text:p text:style-name="P4"><text:span text:style-name="T3">…………………………………</text:span><text:span text:style-name="T1"> <text:s text:c="59"/>WYKONAWCA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Georgia" svg:font-family="Georgia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Heading_20_3" style:display-name="Heading 3" style:family="paragraph" style:parent-style-name="Nagłówek1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Mangal3" style:font-size-complex="14pt" style:font-weight-complex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Georgia" fo:font-size="12pt" fo:language="pl" fo:country="PL" style:letter-kerning="true" style:font-name-asian="Times New Roman" style:font-size-asian="12pt" style:language-asian="zh" style:country-asian="CN" style:font-name-complex="Georgia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fo:font-size="11pt" style:font-size-asian="11pt" style:font-name-complex="Arial" style:font-size-complex="11pt"/>
    </style:style>
    <style:style style:name="WW8Num5z0" style:family="text">
      <style:text-properties fo:font-size="11pt" style:font-size-asian="11pt" style:font-size-complex="11pt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size="11pt" style:font-size-asian="11pt" style:font-name-complex="Arial" style:font-size-complex="11pt"/>
    </style:style>
    <style:style style:name="WW8Num9z0" style:family="text"/>
    <style:style style:name="WW8Num10z0" style:family="text">
      <style:text-properties fo:font-size="11pt" style:font-size-asian="11pt" style:font-size-complex="11pt"/>
    </style:style>
    <style:style style:name="WW8Num11z0" style:family="text">
      <style:text-properties style:font-name="Arial" fo:font-size="11pt" fo:language="pl" fo:country="PL" fo:font-style="normal" style:font-size-asian="11pt" style:font-style-asian="normal" style:font-name-complex="Arial" style:font-size-complex="11pt" style:font-style-complex="normal"/>
    </style:style>
    <style:style style:name="WW8Num12z0" style:family="text">
      <style:text-properties fo:font-size="11pt" fo:language="pl" fo:country="PL" fo:font-style="normal" style:font-size-asian="11pt" style:font-style-asian="normal" style:font-size-complex="11pt" style:font-style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size="11pt" fo:font-style="normal" fo:background-color="transparent" style:font-size-asian="11pt" style:font-style-asian="normal" style:font-name-complex="Arial" style:font-size-complex="11pt" style:font-style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Ari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style:font-name-complex="OpenSymbol1"/>
    </style:style>
    <style:style style:name="WW8Num15z1" style:family="text">
      <style:text-properties style:font-name="OpenSymbol" style:font-name-complex="OpenSymbol1"/>
    </style:style>
    <style:style style:name="Domyślna_20_czcionka_20_akapitu" style:display-name="Domyślna czcionka akapitu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1" style:display-name="Domyślna czcionka akapitu1" style:family="text"/>
    <style:style style:name="Endnote_20_Symbol" style:display-name="Endnote Symbol" style:family="text" style:parent-style-name="Domyślna_20_czcionka_20_akapitu1">
      <style:text-properties style:text-position="super 58%"/>
    </style:style>
    <style:style style:name="Numbering_20_Symbols" style:display-name="Numbering Symbols" style:family="text">
      <style:text-properties style:font-name="Aria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28z0" style:family="text">
      <style:text-properties fo:color="#000000" style:text-line-through-style="none"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WW8Num28z1" style:family="text">
      <style:text-properties style:text-line-through-style="none" style:font-name="Symbol1" style:font-name-complex="Symbol1"/>
    </style:style>
    <style:style style:name="WW8Num28z2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8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8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8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8z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8z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93cm" fo:margin-bottom="1.76cm" fo:margin-left="2.499cm" fo:margin-right="1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77cm" fo:margin-bottom="1.274cm" fo:margin-left="2.499cm" fo:margin-right="1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.koscienczuk</meta:initial-creator>
    <meta:creation-date>2022-03-09T15:21:00</meta:creation-date>
    <dc:date>2024-06-24T14:25:41.04</dc:date>
    <meta:print-date>2024-06-24T13:12:09.59</meta:print-date>
    <meta:editing-cycles>29</meta:editing-cycles>
    <meta:editing-duration>PT16H23M25S</meta:editing-duration>
    <meta:generator>OpenOffice/4.1.13$Win32 OpenOffice.org_project/4113m1$Build-9810</meta:generator>
    <meta:document-statistic meta:table-count="0" meta:image-count="0" meta:object-count="0" meta:page-count="6" meta:paragraph-count="122" meta:word-count="1746" meta:character-count="13077"/>
  </office:meta>
</office:document-meta>
</file>