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line-height="150%"/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12.418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Text_20_body">
      <style:paragraph-properties fo:break-before="page"/>
      <style:text-properties style:font-name="Arial" fo:font-size="12pt" style:font-size-asian="12pt" style:font-size-complex="12pt"/>
    </style:style>
    <style:style style:name="P15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 style:list-style-name="WW8Num6">
      <style:paragraph-properties fo:line-height="20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6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5">
      <style:paragraph-properties fo:line-height="150%" fo:text-align="start" style:justify-single-word="false">
        <style:tab-stops>
          <style:tab-stop style:position="1cm"/>
          <style:tab-stop style:position="1.74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WW8Num4">
      <style:paragraph-properties fo:line-height="150%"/>
      <style:text-properties style:font-name="Arial" fo:font-size="12pt" style:font-size-asian="12pt" style:font-size-complex="12pt"/>
    </style:style>
    <style:style style:name="P21" style:family="paragraph" style:parent-style-name="Standard" style:list-style-name="WW8Num4">
      <style:text-properties style:font-name="Arial"/>
    </style:style>
    <style:style style:name="P22" style:family="paragraph" style:parent-style-name="Standard" style:list-style-name="L1">
      <style:text-properties style:font-name="Arial"/>
    </style:style>
    <style:style style:name="P23" style:family="paragraph" style:parent-style-name="Standard" style:list-style-name="L1">
      <style:paragraph-properties>
        <style:tab-stops>
          <style:tab-stop style:position="1.72cm"/>
        </style:tab-stops>
      </style:paragraph-properties>
      <style:text-properties style:font-name="Arial"/>
    </style:style>
    <style:style style:name="P24" style:family="paragraph" style:parent-style-name="Standard" style:list-style-name="L3">
      <style:paragraph-properties fo:line-height="150%"/>
      <style:text-properties style:font-name="Arial" fo:font-weight="bold" style:font-weight-asian="bold" style:font-weight-complex="bold"/>
    </style:style>
    <style:style style:name="P25" style:family="paragraph" style:parent-style-name="Standard" style:list-style-name="WW8Num4">
      <style:paragraph-properties fo:line-height="150%"/>
    </style:style>
    <style:style style:name="P26" style:family="paragraph" style:parent-style-name="Standard" style:list-style-name="WW8Num5">
      <style:paragraph-properties fo:margin-left="1.402cm" fo:margin-right="0cm" fo:line-height="150%" fo:text-align="start" style:justify-single-word="false" fo:text-indent="-0.37cm" style:auto-text-indent="false">
        <style:tab-stops>
          <style:tab-stop style:position="1cm"/>
          <style:tab-stop style:position="1.7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 style:master-page-name="Standard">
      <style:paragraph-properties fo:margin-left="10.239cm" fo:margin-right="0cm" fo:text-align="end" style:justify-single-word="false" fo:text-indent="-0.556cm" style:auto-text-indent="false" style:page-number="auto"/>
      <style:text-properties style:font-name="Arial" fo:font-size="12pt" style:font-size-asian="12pt" style:font-name-complex="Arial" style:font-size-complex="12pt"/>
    </style:style>
    <style:style style:name="P28" style:family="paragraph" style:parent-style-name="Heading_20_1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0" style:family="paragraph" style:parent-style-name="Text_20_body" style:list-style-name="WW8Num4">
      <style:paragraph-properties fo:line-height="150%"/>
      <style:text-properties style:font-name="Arial" fo:font-size="12pt" fo:background-color="transparent" style:font-size-asian="12pt" style:font-size-complex="12pt"/>
    </style:style>
    <style:style style:name="P31" style:family="paragraph" style:parent-style-name="Text_20_body" style:list-style-name="L2">
      <style:paragraph-properties fo:line-height="150%"/>
      <style:text-properties style:font-name="Arial" fo:font-size="12pt" fo:background-color="transparent" style:font-size-asian="12pt" style:font-size-complex="12pt"/>
    </style:style>
    <style:style style:name="P32" style:family="paragraph" style:parent-style-name="Text_20_body" style:list-style-name="WW8Num4">
      <style:paragraph-properties fo:line-height="100%"/>
      <style:text-properties style:font-name="Arial" fo:font-size="12pt" style:font-size-asian="12pt" style:font-size-complex="12pt"/>
    </style:style>
    <style:style style:name="P33" style:family="paragraph" style:parent-style-name="Text_20_body" style:list-style-name="L3">
      <style:paragraph-properties fo:line-height="100%"/>
      <style:text-properties style:font-name="Arial" fo:font-size="12pt" style:font-size-asian="12pt" style:font-size-complex="12pt"/>
    </style:style>
    <style:style style:name="P34" style:family="paragraph" style:parent-style-name="Text_20_body" style:list-style-name="WW8Num4">
      <style:paragraph-properties fo:line-height="150%"/>
      <style:text-properties style:font-name="Arial" fo:font-size="12pt" style:font-size-asian="12pt" style:font-size-complex="12pt"/>
    </style:style>
    <style:style style:name="P35" style:family="paragraph" style:parent-style-name="Text_20_body" style:list-style-name="L2">
      <style:paragraph-properties fo:line-height="150%"/>
      <style:text-properties style:font-name="Arial" fo:font-size="12pt" style:font-size-asian="12pt" style:font-size-complex="12pt"/>
    </style:style>
    <style:style style:name="P36" style:family="paragraph" style:parent-style-name="Text_20_body" style:list-style-name="L3">
      <style:paragraph-properties fo:line-height="150%"/>
      <style:text-properties style:font-name="Arial" fo:font-size="12pt" style:font-size-asian="12pt" style:font-size-complex="12pt"/>
    </style:style>
    <style:style style:name="P37" style:family="paragraph" style:parent-style-name="Text_20_body" style:list-style-name="L3">
      <style:paragraph-properties fo:line-height="200%"/>
      <style:text-properties style:font-name="Arial" fo:font-size="12pt" style:font-size-asian="12pt" style:font-size-complex="12pt"/>
    </style:style>
    <style:style style:name="P38" style:family="paragraph" style:parent-style-name="Text_20_body" style:list-style-name="L4">
      <style:paragraph-properties fo:line-height="200%"/>
      <style:text-properties style:font-name="Arial" fo:font-size="12pt" style:font-size-asian="12pt" style:font-size-complex="12pt"/>
    </style:style>
    <style:style style:name="P39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40" style:family="paragraph" style:parent-style-name="Text_20_body" style:list-style-name="L3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 style:list-style-name="L3">
      <style:paragraph-properties fo:line-height="100%"/>
      <style:text-properties style:font-name="Arial" fo:font-size="12pt" fo:font-weight="bold" style:font-size-asian="12pt" style:font-weight-asian="bold" style:font-size-complex="12pt"/>
    </style:style>
    <style:style style:name="P43" style:family="paragraph" style:parent-style-name="Text_20_body" style:list-style-name="L3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Text_20_body" style:list-style-name="L3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Text_20_body" style:list-style-name="WW8Num4">
      <style:paragraph-properties fo:line-height="150%"/>
    </style:style>
    <style:style style:name="P46" style:family="paragraph" style:parent-style-name="Text_20_body" style:list-style-name="L3">
      <style:paragraph-properties fo:line-height="150%"/>
    </style:style>
    <style:style style:name="P47" style:family="paragraph" style:parent-style-name="Text_20_body" style:list-style-name="L3">
      <style:paragraph-properties fo:line-height="200%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normal" style:font-size-asian="12pt" style:font-weight-asian="norm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complex="Arial"/>
    </style:style>
    <style:style style:name="T8" style:family="text">
      <style:text-properties style:text-line-through-style="solid" style:font-name="Arial" fo:font-size="12pt" style:font-size-asian="12pt" style:font-name-complex="Arial" style:font-size-complex="12pt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background-color="transparen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-complex="Calibri"/>
    </style:style>
    <style:style style:name="T15" style:family="text">
      <style:text-properties style:use-window-font-color="true" style:font-name-complex="Calibri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Hajnówka, 25.06.2024 r.</text:p>
      <text:p text:style-name="P8"><text:tab/><text:tab/><text:tab/><text:tab/><text:tab/></text:p>
      <text:p text:style-name="P8"><text:tab/>GKM.7021.1. 4 .2024</text:p>
      <text:p text:style-name="P10"><text:span text:style-name="T10"/></text:p>
      <text:h text:style-name="P29" text:outline-level="1">ZAPYTANIE OFERTOWE</text:h>
      <text:list xml:id="list596589769165225037" text:style-name="WW8Num4">
        <text:list-item>
          <text:p text:style-name="P20"><text:span text:style-name="T7">Gmina Miejska Hajnówka zaprasza do złożenia oferty na: </text:span><text:span text:style-name="T9">Dostawa, rozładunek oraz montaż elementów siłowni zewnętrznej oraz street workout dla zadania „Budowa siłowni zewnętrznej i placu street workout przy Specjalnym Ośrodku Szkolno – Wychowawczym i Zespole Szkół Zawodowych w Hajnówce”.</text:span></text:p>
        </text:list-item>
        <text:list-item>
          <text:p text:style-name="P25"><text:span text:style-name="Strong_20_Emphasis"><text:span text:style-name="T5">W skład zamówienia wchodzą następujące elementy wykonane w wybranej przez Zamawiającego kolorystyce:</text:span></text:span></text:p>
          <text:p text:style-name="P21">1) elementy siłowni zewnętrznej dwustanowiskowe montowane na jednym pylonie:</text:p>
        </text:list-item>
      </text:list>
      <text:list xml:id="list528970064710851212" text:style-name="L1">
        <text:list-item>
          <text:list>
            <text:list-item>
              <text:p text:style-name="P22">wyciąg górny + krzesło – sztuk 1, </text:p>
            </text:list-item>
            <text:list-item>
              <text:p text:style-name="P22">orbitek + narty – <text:s/>sztuk 1, </text:p>
            </text:list-item>
            <text:list-item>
              <text:p text:style-name="P22">wioślarz + rower – sztuk 1,</text:p>
            </text:list-item>
            <text:list-item>
              <text:p text:style-name="P22">biegacz + surfer – sztuk 1,</text:p>
            </text:list-item>
          </text:list>
          <text:p text:style-name="P22"/>
          <text:p text:style-name="P22">2) element siłowni zewnętrznej dwustanowiskowy montowany na jednym pylonie dla osób z niepełnosprawnościami:</text:p>
          <text:list text:continue-numbering="true">
            <text:list-header>
              <text:p text:style-name="P22">- rower ręce i nogi + sztanga</text:p>
              <text:p text:style-name="P23">3) elementy placu street workout:</text:p>
              <text:p text:style-name="P23">a) zestaw: drabinka pionowa, drążek z uchwytami, drązki wysokie, drążki niskie, drążek</text:p>
              <text:p text:style-name="P23">b) poręcze wysokie</text:p>
              <text:p text:style-name="P23">c) poręcze niskie</text:p>
              <text:p text:style-name="P23">4) kosz na śmieci – sztuk 1,</text:p>
              <text:p text:style-name="P23">5) ławeczka – sztuk 1,</text:p>
              <text:p text:style-name="P23">6) tablica informacyjna o zasadach korzystania z siłowni.</text:p>
            </text:list-header>
          </text:list>
        </text:list-item>
      </text:list>
      <text:list xml:id="list34614198" text:continue-list="list596589769165225037" text:style-name="WW8Num4">
        <text:list-item>
          <text:p text:style-name="P30">W ramach zdania Wykonawca będzie zobowiązany do:</text:p>
          <text:list>
            <text:list-item>
              <text:p text:style-name="P32"><text:s/>dostawy, rozładunku i montażu fabrycznie nowych urządzeń małej architektury, uporządkowania i wyrównania nawierzchni po montażu, </text:p>
            </text:list-item>
            <text:list-item>
              <text:p text:style-name="P32">udzielenia na dostarczone i zamontowane elementy stanowiące przedmiot zamówienia gwarancji jakości na okres minimum<text:span text:style-name="T11"> 36 miesi</text:span>ęcy. Gwarancja jakości liczona będzie od daty podpisania protokołu zdawczo-odbiorczego przedmiotu zamówienia,</text:p>
            </text:list-item>
            <text:list-item>
              <text:p text:style-name="P32"><text:span text:style-name="T14">w okresie gwarancji i rękojmi Wykonawca jest zobowiązany przystąpić do usuwania wad lub </text:span><text:span text:style-name="T15">usterek w ciągu 7 dni roboczych, oraz usunąć wady lub usterki najpóźniej w terminie 14 dni o</text:span><text:span text:style-name="T14">d daty otrzymania powiadomienia o powstałych wadach. Termin ten w technicznie uzasadnionych przypadkach może zostać wydłużony za zgodą Zamawiającego.</text:span>,</text:p>
            </text:list-item>
            <text:list-item>
              <text:p text:style-name="P32">Zamawiający wymaga przedstawienia wraz z ofertą kart produktowych proponowanych urządzeń. Karty powinny zawierać wizualizację, wymiary oraz opis techniczny.</text:p>
            </text:list-item>
            <text:list-item>
              <text:p text:style-name="P32"><text:soft-page-break/>Zamawiający wymaga, aby wszystkie elementy wyposażenia posiadały certyfikat zgodności z Polskimi Normami.</text:p>
            </text:list-item>
            <text:list-item>
              <text:p text:style-name="P32">Montaż urządzeń powinien być zgodny z projektem zagospodarowania terenu, który Zamawiający przekaże Wykonawcy.</text:p>
            </text:list-item>
          </text:list>
        </text:list-item>
        <text:list-item>
          <text:p text:style-name="P34">Wymagania związane z wykonaniem zamówienia:</text:p>
          <text:list>
            <text:list-item>
              <text:p text:style-name="P34">termin wykonania: od podpisania umowy do 30.08.2024 r.</text:p>
            </text:list-item>
            <text:list-item>
              <text:p text:style-name="P30">minimalny okres gwarancji: 36 miesięcy gwarancji jakości oraz 36 miesięcy rękojmi na przedmioty umowy. Bieg okresu gwarancji i rękojmi rozpoczyna się z dniem podpisania przez strony bezusterkowego protokołu odbioru przedmiotu umowy.</text:p>
            </text:list-item>
            <text:list-item>
              <text:p text:style-name="P30">warunki płatności: przelewem - 21 dni od otrzymania faktury.</text:p>
            </text:list-item>
            <text:list-item>
              <text:p text:style-name="P30"><text:s/>inne: brak </text:p>
            </text:list-item>
          </text:list>
        </text:list-item>
        <text:list-item>
          <text:p text:style-name="P34"><text:span text:style-name="T11">Sposób uzyskania dok</text:span>umentacji lub dodatkowej informacji dotyczącej przedmiotu zamówienia: kontakt: 85-682-35-19 - Referat Ochrony Środowiska i Gospodarki Komunalnej Urząd Miasta w Hajnówce. </text:p>
        </text:list-item>
        <text:list-item>
          <text:p text:style-name="P34">Kryteria oceny ofert: a) najniższa cena, b) …................................., c) …........................</text:p>
        </text:list-item>
        <text:list-item>
          <text:p text:style-name="P34">Wymagania stawiane wykonawcom (np. posiadanie koncesji, zezwolenia, i in.; lista dokumentów, które należy dołączyć do oferty):</text:p>
          <text:list>
            <text:list-item>
              <text:p text:style-name="P34">Zamawiający wymaga kompleksowej realizacji przedmiotu zamówienia tj. w szczególności dostarczenia przez Wykonawcę elementów własnym transportem, łącznie z rozładowaniem, rozpakowaniem, montażem, w godzinach i dniach pracy Zamawiającego.</text:p>
            </text:list-item>
          </text:list>
        </text:list-item>
        <text:list-item>
          <text:p text:style-name="P34">Wzór umowy lub istotne postanowienia, które zostaną zawarte w jej treści (jeżeli wymagana jest forma pisemna umowy) - w załączeniu do zapytania</text:p>
        </text:list-item>
        <text:list-item>
          <text:p text:style-name="P34">Wymagania dotyczące zabezpieczenia należytego wykonania umowy, sposobu oraz formy jego wniesienia (jeżeli jest wymagane) – brak.</text:p>
        </text:list-item>
        <text:list-item>
          <text:p text:style-name="P34">Cena ofertowa powinna zawierać w sobie: wszystkie koszty związane z wykonaniem zamówienia.</text:p>
        </text:list-item>
        <text:list-item>
          <text:p text:style-name="P34">Ofertę należy sporządzić na formularzu ofertowym, będącym załącznikiem do niniejszego zapytania.</text:p>
        </text:list-item>
        <text:list-item>
          <text:p text:style-name="P45"><text:soft-page-break/><text:span text:style-name="T2">Ofertę należy złożyć </text:span><text:span text:style-name="T6">do dnia 1</text:span><text:span text:style-name="T13">0.07.2024 r</text:span><text:span text:style-name="T6">. do godz. 10.00</text:span><text:span text:style-name="T2"> w siedzibie Zamawiającego, tj. Urząd Miasta Hajnówka, 17-200 Hajnówka, ul. A. Zina 1, pok. nr 219 lub przesłać faksem (nr  85-674-37-46), albo drogą elektroniczną (e-mail: </text:span><text:a xlink:type="simple" xlink:href="mailto:hajnowka@hajnowka.pl" text:style-name="Internet_20_link" text:visited-style-name="Visited_20_Internet_20_Link"><text:span text:style-name="Internet_20_link"><text:span text:style-name="T2">hajnowka@hajnowka.pl</text:span></text:span></text:a><text:span text:style-name="T2">).</text:span></text:p>
        </text:list-item>
        <text:list-item>
          <text:p text:style-name="P34">Zamawiający zastrzega prawo do unieważnienia postępowania ze względu na przekroczenie kwoty posiadanej na realizację zamówienia.</text:p>
        </text:list-item>
      </text:list>
      <text:p text:style-name="P2"/>
      <text:p text:style-name="P2"/>
      <text:p text:style-name="P2"/>
      <text:p text:style-name="P2"><text:s/>…..............….........................................</text:p>
      <text:p text:style-name="P2">(podpis kierownika jednostki)</text:p>
      <text:list xml:id="list6212770772312823299" text:style-name="L2">
        <text:list-header>
          <text:p text:style-name="P35">*niepotrzebne skreślić</text:p>
          <text:p text:style-name="P31"/>
        </text:list-header>
      </text:list>
      <text:p text:style-name="P14">(pieczęć oferenta)</text:p>
      <text:p text:style-name="P4">FORMULARZ OFERTOWY</text:p>
      <text:p text:style-name="P4"/>
      <text:list xml:id="list2102152344307878092" text:style-name="L3">
        <text:list-item>
          <text:p text:style-name="P24">Dane dotyczące wykonawcy</text:p>
          <text:p text:style-name="P36">Nazwa ..............................................................................................................................</text:p>
          <text:p text:style-name="P36">Siedziba ...........................................................................................................................</text:p>
          <text:p text:style-name="P36">Nr tel. …....................... /faks:…...................../e-mail …...................................................</text:p>
        </text:list-item>
        <text:list-item>
          <text:p text:style-name="P24">Zobowiązania wykonawcy: </text:p>
          <text:p text:style-name="P36"><text:span text:style-name="T9">Dostawa, rozładunek oraz montaż elementów siłowni zewnętrznej oraz street workout dla zadania „Budowa siłowni zewnętrznej i placu street workout przy Specjalnym Ośrodku Szkolno – Wychowawczym i Zespole Szkół Zawodowych w Hajnówce” </text:span>za cenę:</text:p>
          <text:p text:style-name="P39">Kwota łączna zamówienia:</text:p>
          <text:p text:style-name="P36">wartość (netto) ..............................................zł</text:p>
          <text:p text:style-name="P36">podatek VAT .................................................zł</text:p>
          <text:p text:style-name="P36">cena (brutto) ... .............................................zł</text:p>
          <text:p text:style-name="P36">słownie (brutto): …................................................................................................</text:p>
          <text:p text:style-name="P47"><text:span text:style-name="Strong_20_Emphasis"><text:span text:style-name="T4">a) wyciąg górny + krzesło montowane na jednym pylkonie</text:span></text:span><text:span text:style-name="Strong_20_Emphasis"><text:span text:style-name="T2">– sztuk 1</text:span></text:span></text:p>
          <text:p text:style-name="P36">wartość (netto) .............................................zł</text:p>
          <text:p text:style-name="P36">podatek VAT .................................................zł</text:p>
          <text:p text:style-name="P36">cena (brutto) <text:s/>... ............................................zł</text:p>
          <text:p text:style-name="P36">słownie (brutto): ….....................................................................................................</text:p>
          <text:p text:style-name="P39">b) orbitek + narty montowane na jednym pylonie – sztuk 1</text:p>
          <text:p text:style-name="P36">wartość (netto) ................................................zł</text:p>
          <text:p text:style-name="P36">podatek VAT ...................................................zł</text:p>
          <text:p text:style-name="P36">cena (brutto) <text:s/>... ..............................................zł</text:p>
          <text:p text:style-name="P36">słownie (brutto): …........................................................................................................</text:p>
          <text:p text:style-name="P39"/>
          <text:p text:style-name="P39"><text:soft-page-break/>c) <text:s/>wioślarz + rower montowane na jednym pylonie– sztuk 1</text:p>
          <text:p text:style-name="P36">wartość (netto) ................................................zł</text:p>
          <text:p text:style-name="P36">podatek VAT ...................................................zł</text:p>
          <text:p text:style-name="P36">cena (brutto) <text:s/>... ..............................................zł</text:p>
          <text:p text:style-name="P36">słownie (brutto): …........................................................................................................</text:p>
          <text:p text:style-name="P39">d) <text:s/>biegacz + surfer montowane na jednym pylonie– sztuk 1</text:p>
          <text:p text:style-name="P36">wartość (netto) ................................................zł</text:p>
          <text:p text:style-name="P36">podatek VAT ...................................................zł</text:p>
          <text:p text:style-name="P36">cena (brutto) <text:s/>... ..............................................zł</text:p>
          <text:p text:style-name="P43">słownie (brutto): …........................................................................................................</text:p>
          <text:p text:style-name="P39">e) rower ręce i nogi + sztanga montowane na jednym pylonie dostosowane dla osób z niepełnosprawnościami– sztuk 1</text:p>
          <text:p text:style-name="P36">wartość (netto) ................................................zł</text:p>
          <text:p text:style-name="P36">podatek VAT ...................................................zł</text:p>
          <text:p text:style-name="P36">cena (brutto) <text:s/>... ..............................................zł</text:p>
          <text:p text:style-name="P43">słownie (brutto): …........................................................................................................</text:p>
          <text:p text:style-name="P39">f) <text:s/>zestaw street workout <text:s/>(drabinka pionowa, drążek z uchwytami, drążki wysokie, drążki niskie, drążek) – sztuk 1</text:p>
          <text:p text:style-name="P36">wartość (netto) ................................................zł</text:p>
          <text:p text:style-name="P36">podatek VAT ...................................................zł</text:p>
          <text:p text:style-name="P36">cena (brutto) <text:s/>... ..............................................zł</text:p>
          <text:p text:style-name="P43">słownie (brutto): …........................................................................................................</text:p>
          <text:p text:style-name="P39">g) poręcze wysokie– sztuk 1</text:p>
          <text:p text:style-name="P36">wartość (netto) ................................................zł</text:p>
          <text:p text:style-name="P36">podatek VAT ...................................................zł</text:p>
          <text:p text:style-name="P36">cena (brutto) <text:s/>... ..............................................zł</text:p>
          <text:p text:style-name="P43">słownie (brutto): …........................................................................................................</text:p>
          <text:p text:style-name="P40"><text:soft-page-break/>h) poręcze niskie</text:p>
          <text:p text:style-name="P36">wartość (netto) ................................................zł</text:p>
          <text:p text:style-name="P36">podatek VAT ...................................................zł</text:p>
          <text:p text:style-name="P36">cena (brutto) <text:s/>... ..............................................zł</text:p>
          <text:p text:style-name="P43">słownie (brutto): ….......................................................................................................</text:p>
          <text:p text:style-name="P39">i) ławeczka – sztuk 1</text:p>
          <text:p text:style-name="P36">wartość (netto) ................................................zł</text:p>
          <text:p text:style-name="P36">podatek VAT ...................................................zł</text:p>
          <text:p text:style-name="P36">cena (brutto) <text:s/>... ..............................................zł</text:p>
          <text:p text:style-name="P36">słownie (brutto): …........................................................................................................</text:p>
          <text:p text:style-name="P46"><text:span text:style-name="T4">j) </text:span><text:span text:style-name="Strong_20_Emphasis"><text:span text:style-name="T2">kosz na śmieci - sztuk 1</text:span></text:span></text:p>
          <text:p text:style-name="P36">wartość (netto) ............................................ zł</text:p>
          <text:p text:style-name="P36">podatek VAT.................................................zł</text:p>
          <text:p text:style-name="P36">cena (brutto) ... ........................................... zł</text:p>
          <text:p text:style-name="P36">słownie (brutto): …..........................................................................................................</text:p>
          <text:p text:style-name="P39">k) tablica z Regulaminem</text:p>
          <text:p text:style-name="P36">wartość (netto) .............................................zł</text:p>
          <text:p text:style-name="P36">podatek VAT................................................. zł</text:p>
          <text:p text:style-name="P36">cena (brutto)... ........................................... <text:s/>zł</text:p>
          <text:p text:style-name="P36">słownie (brutto): …..................................................................................................</text:p>
        </text:list-item>
      </text:list>
      <text:p text:style-name="P3"/>
      <text:p text:style-name="P3"/>
      <text:list xml:id="list34620345" text:continue-numbering="true" text:style-name="L3">
        <text:list-item>
          <text:p text:style-name="P41">Gwarancja i rękojmia</text:p>
          <text:p text:style-name="P44">Wykonawca udziela ........ miesięcy gwarancji jakości oraz ........ miesięcy rękojmi na przedmiot umowy.</text:p>
        </text:list-item>
      </text:list>
      <text:p text:style-name="P5"/>
      <text:p text:style-name="P5"/>
      <text:p text:style-name="P5"/>
      <text:list xml:id="list34625237" text:continue-numbering="true" text:style-name="L3">
        <text:list-item>
          <text:p text:style-name="P42"><text:soft-page-break/>Oświadczenie wykonawcy</text:p>
          <text:p text:style-name="P33">Jesteśmy związani niniejszą ofertą przez 30 dni, licząc od dnia otwarcia ofert.</text:p>
          <text:p text:style-name="P33"/>
        </text:list-item>
        <text:list-item>
          <text:p text:style-name="P37">Wykonawca oświadcza, że przedmiot zamówienia wykona osobiście <text:s/>/ przy udziale podwykonawców..........................................................................................*</text:p>
        </text:list-item>
      </text:list>
      <text:p text:style-name="P1"/>
      <text:list xml:id="list615435865779093366" text:style-name="L4">
        <text:list-header>
          <text:p text:style-name="P38"/>
        </text:list-header>
      </text:list>
      <text:p text:style-name="P1"/>
      <text:p text:style-name="P2">….....................................................</text:p>
      <text:p text:style-name="P2">(podpis osoby uprawnionej)</text:p>
      <text:p text:style-name="P1">…........................................................</text:p>
      <text:p text:style-name="P1">(miejscowość i data)</text:p>
      <text:p text:style-name="P1"/>
      <text:list xml:id="list34602715" text:continue-list="list6212770772312823299" text:style-name="L2">
        <text:list-header>
          <text:p text:style-name="P35">*niepotrzebne skreślić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tarSymbol" svg:font-family="StarSymbol" style:font-pitch="variable" style:font-charset="x-symbol"/>
    <style:font-face style:name="Mangal2" svg:font-family="Mangal"/>
    <style:font-face style:name="OpenSymbol2" svg:font-family="OpenSymbol"/>
    <style:font-face style:name="OpenSymbol" svg:font-family="OpenSymbol, 'Arial Unicode MS'"/>
    <style:font-face style:name="OpenSymbol1" svg:font-family="OpenSymbol" style:font-pitch="variable"/>
    <style:font-face style:name="OpenSymbol3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2.54cm" fo:margin-right="0cm" fo:margin-top="0cm" fo:margin-bottom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margin-top="0cm" fo:margin-bottom="0cm" fo:text-align="justify" style:justify-single-word="false" fo:text-indent="1.905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stawa" style:family="paragraph" style:list-style-name="WW8Num3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" style:family="paragraph" style:parent-style-name="podstawa" style:list-style-name="WW8Num2">
      <style:paragraph-properties fo:margin-left="-0.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3">
      <style:paragraph-properties fo:margin-left="0cm" fo:margin-right="0cm" fo:margin-top="0cm" fo:margin-bottom="0.28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>
      <style:text-properties style:use-window-font-color="true" style:font-name="Times New Roman" fo:font-size="12pt" style:font-size-asian="12pt" style:font-name-complex="Times New Roman"/>
    </style:style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complex="Arial"/>
    </style:style>
    <style:style style:name="Domyślna_20_czcionka_20_akapitu" style:display-name="Domyślna czcionka akapitu" style:family="text"/>
    <style:style style:name="WW8Num5z1" style:family="text">
      <style:text-properties style:font-name="Arial" style:font-name-complex="Arial"/>
    </style:style>
    <style:style style:name="WW8Num3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fo:font-weight="bold" style:font-weight-asian="bold" style:font-name-complex="Ari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complex="Arial"/>
    </style:style>
    <style:style style:name="RTF_5f_Num_20_3_20_1" style:display-name="RTF_Num 3 1" style:family="text">
      <style:text-properties style:font-name="Arial" style:font-name-complex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5z0" style:family="text">
      <style:text-properties style:font-name="Symbol" style:font-name-complex="OpenSymbol3"/>
    </style:style>
    <style:style style:name="WW8Num15z1" style:family="text">
      <style:text-properties style:font-name="OpenSymbol" style:font-name-complex="OpenSymbol3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text:style-name="WW8Num3z4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2.475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</dc:title>
    <meta:initial-creator>Miroslaw Awksentiuk</meta:initial-creator>
    <meta:creation-date>2021-04-13T10:25:00</meta:creation-date>
    <dc:date>2024-06-24T14:36:12.51</dc:date>
    <meta:print-date>2024-06-24T13:11:44.54</meta:print-date>
    <meta:editing-cycles>27</meta:editing-cycles>
    <meta:editing-duration>PT12H28M13S</meta:editing-duration>
    <meta:generator>OpenOffice/4.1.13$Win32 OpenOffice.org_project/4113m1$Build-9810</meta:generator>
    <meta:document-statistic meta:table-count="0" meta:image-count="0" meta:object-count="0" meta:page-count="7" meta:paragraph-count="123" meta:word-count="944" meta:character-count="9932"/>
  </office:meta>
</office:document-meta>
</file>