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3.888cm" fo:margin-right="5.821cm" fo:margin-top="0cm" fo:margin-bottom="0cm" table:align="margins" style:writing-mode="lr-tb"/>
    </style:style>
    <style:style style:name="Tabela1.A" style:family="table-column">
      <style:table-column-properties style:column-width="5.914cm" style:rel-column-width="21543*"/>
    </style:style>
    <style:style style:name="Tabela1.B" style:family="table-column">
      <style:table-column-properties style:column-width="12.077cm" style:rel-column-width="43992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27.642cm" fo:margin-left="0.152cm" fo:margin-right="-0.093cm" fo:margin-top="0cm" fo:margin-bottom="0cm" table:align="margins" style:writing-mode="lr-tb"/>
    </style:style>
    <style:style style:name="Tabela2.A" style:family="table-column">
      <style:table-column-properties style:column-width="1.367cm" style:rel-column-width="3240*"/>
    </style:style>
    <style:style style:name="Tabela2.B" style:family="table-column">
      <style:table-column-properties style:column-width="3.859cm" style:rel-column-width="9150*"/>
    </style:style>
    <style:style style:name="Tabela2.C" style:family="table-column">
      <style:table-column-properties style:column-width="6.599cm" style:rel-column-width="15644*"/>
    </style:style>
    <style:style style:name="Tabela2.D" style:family="table-column">
      <style:table-column-properties style:column-width="7.751cm" style:rel-column-width="18375*"/>
    </style:style>
    <style:style style:name="Tabela2.E" style:family="table-column">
      <style:table-column-properties style:column-width="8.066cm" style:rel-column-width="1912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margin-top="0cm" fo:margin-bottom="0cm" fo:line-height="115%"/>
      <style:text-properties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2" style:family="paragraph" style:parent-style-name="Standard">
      <style:paragraph-properties fo:margin-top="0cm" fo:margin-bottom="0cm" fo:line-height="115%"/>
      <style:text-properties style:font-name="Arial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5" style:family="paragraph" style:parent-style-name="Standard">
      <style:paragraph-properties fo:margin-top="0cm" fo:margin-bottom="0cm" fo:line-height="115%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Arial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353cm" fo:line-height="115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18" style:family="paragraph" style:parent-style-name="Heading">
      <style:paragraph-properties fo:margin-left="20.512cm" fo:margin-right="0cm" fo:margin-top="0.423cm" fo:margin-bottom="0.212cm" fo:line-height="100%" fo:text-align="start" style:justify-single-word="false" fo:orphans="2" fo:widows="2" fo:text-indent="0cm" style:auto-text-indent="false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Heading" style:master-page-name="">
      <style:paragraph-properties fo:margin-left="20.512cm" fo:margin-right="0cm" fo:margin-top="0.423cm" fo:margin-bottom="0.212cm" fo:line-height="100%" fo:text-align="start" style:justify-single-word="false" fo:orphans="2" fo:widows="2" fo:text-indent="0cm" style:auto-text-indent="false" style:page-numb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7" style:family="paragraph" style:parent-style-name="Standard" style:list-style-name="WWNum1">
      <style:paragraph-properties fo:margin-top="0cm" fo:margin-bottom="0cm" fo:line-height="100%" fo:text-align="start" style:justify-single-word="fals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9" style:family="paragraph">
      <style:paragraph-properties fo:text-align="start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 Unicode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1" style:font-name-complex="Times New Roman1"/>
    </style:style>
    <style:style style:name="T4" style:family="text">
      <style:text-properties style:font-name-asian="Calibri1" style:font-name-complex="Tahom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7" style:family="text">
      <style:text-properties style:font-name-asian="Times New Roman1" style:language-asian="pl" style:country-asian="PL" style:font-name-complex="Arial Unicode M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style:font-name-asian="Calibri1" style:font-name-complex="Times New Roman1"/>
    </style:style>
    <style:style style:name="T14" style:family="text">
      <style:text-properties fo:language="pl" fo:country="PL" style:font-name-asian="Calibri1" style:font-name-complex="Tahoma"/>
    </style:style>
    <style:style style:name="T15" style:family="text">
      <style:text-properties style:use-window-font-color="true" fo:language="pl" fo:country="PL" fo:background-color="transparent" style:font-name-asian="Calibri1"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</text:p>
      <text:p text:style-name="P18">do zarządzenia nr 112/2024</text:p>
      <text:p text:style-name="P18">Burmistrza Miasta Hajnówka </text:p>
      <text:p text:style-name="P18">z dnia 30.08.2024 r.</text:p>
      <text:p text:style-name="P7"/>
      <text:list xml:id="list8067292073515343341" text:style-name="Outline">
        <text:list-item>
          <text:h text:style-name="P20" text:outline-level="1">FORMULARZ KONSULTACYJNY </text:h>
        </text:list-item>
        <text:list-item>
          <text:h text:style-name="P21" text:outline-level="1"><text:span text:style-name="T10">PROJEKTU</text:span><text:span text:style-name="T11"> MIEJSKIEGO PLANU ADAPTACJI DO ZMIAN KLIMATU DLA MIASTA HAJNÓWKA DO ROKU 2030</text:span><text:span text:style-name="T12"> </text:span></text:h>
        </text:list-item>
      </text:list>
      <text:p text:style-name="P9"><text:span text:style-name="T3">Wypełniony Formularz konsultacyjny zawierający opinie/uwagi do projektu </text:span><text:span text:style-name="T13">MIEJSKIEGO PLANU ADAPTACJI DO ZMIAN KLIMATU DLA MIASTA HAJNÓWKA DO ROKU 2030</text:span><text:span text:style-name="T3"> należy </text:span><text:span text:style-name="T4">złożyć </text:span><text:span text:style-name="T14">do dnia 23 września 2024 r. osobiście w sekretariacie Urzędu Miasta Hajnówka, przesłać</text:span><text:span text:style-name="T15"> </text:span><text:span text:style-name="T14">pocztą elektroniczną na adres e-mail: </text:span><text:a xlink:type="simple" xlink:href="mailto:hajnowka@hajnowka.pl" text:style-name="Internet_20_link" text:visited-style-name="Visited_20_Internet_20_Link">hajnowka@hajnowka.pl</text:a><text:span text:style-name="T14">, za pośrednictwem </text:span><text:span text:style-name="T15">e-puap lub </text:span><text:span text:style-name="T14">pocztą tradycyjną na adres: Urząd Miasta Hajnówka, ul. Aleksego Zina 1, 17‑200 Hajnówka.</text:span></text:p>
      <text:p text:style-name="P9"><text:span text:style-name="T3">W zależności od wybranej formy komunikacji w tytule wiadomości e-mail lub na kopercie należy dopisać: </text:span><text:span text:style-name="T6">„Konsultacje społeczne projektu MPA”</text:span><text:span text:style-name="T3">.</text:span></text:p>
      <text:p text:style-name="P10"/>
      <text:p text:style-name="P13"><text:span text:style-name="T1">DANE ZGŁASZAJĄCEGO:</text:span><text:span text:style-name="T1"> <text:s text:c="15"/></text:span><text:span text:style-name="T1"><draw:control text:anchor-type="as-char" draw:z-index="0" draw:style-name="gr1" draw:text-style-name="P29" svg:width="0.424cm" svg:height="0.424cm" draw:control="control1"/></text:span><text:span text:style-name="T7"> </text:span><text:span text:style-name="T1">OSOBA FIZYCZNA</text:span><text:span text:style-name="T1"> <text:s text:c="3"/></text:span><text:span text:style-name="T1"><draw:control text:anchor-type="as-char" draw:z-index="1" draw:style-name="gr1" draw:text-style-name="P29" svg:width="0.424cm" svg:height="0.424cm" draw:control="control2"/></text:span><text:span text:style-name="T1">INSTYTUCJ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 I NAZWISK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AZWA INSTYTUCJI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DRES KORESPONDENCYJNY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-mail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Telefon/Fak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3"><text:soft-page-break/></text:p>
      <text:p text:style-name="P3">OPINIE / UWA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6">CZĘŚĆ PROJEKTU <text:span text:style-name="T2">MPA</text:span>, KTÓREJ DOTYCZY UWAGA</text:p>
            <text:p text:style-name="P16">(punkt, podpunkt, nr strony)</text:p>
          </table:table-cell>
          <table:table-cell table:style-name="Tabela2.A1" office:value-type="string">
            <text:p text:style-name="P16">ZAPIS W PROJEKCIE <text:span text:style-name="T2">MPA</text:span>, KTÓREGO DOTYCZY UWAGA</text:p>
          </table:table-cell>
          <table:table-cell table:style-name="Tabela2.A1" office:value-type="string">
            <text:p text:style-name="P16">TREŚĆ UWAGI – PROPONOWANY ZAPIS</text:p>
          </table:table-cell>
          <table:table-cell table:style-name="Tabela2.A1" office:value-type="string">
            <text:p text:style-name="P16">UZASADNIENIE UWAGI /PROPOZYCJA ALTERNATYWNEGO ROZWIĄZANIA</text:p>
          </table:table-cell>
        </table:table-row>
        <table:table-row table:style-name="Tabela2.2">
          <table:table-cell table:style-name="Tabela2.A2" office:value-type="string">
            <text:list xml:id="list9184196532793419426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69842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68817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75370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73808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53307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53905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list xml:id="list30370780" text:continue-numbering="true" text:style-name="WWNum1">
              <text:list-item>
                <text:p text:style-name="P27"/>
              </text:list-item>
            </text:list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</table:table>
      <text:p text:style-name="P2"/>
      <text:p text:style-name="P8"/>
      <text:p text:style-name="P8"/>
      <text:p text:style-name="P28">Dane zbierane od osoby, której dane dotyczą, za jej <text:span text:style-name="T5">zgodą</text:span></text:p>
      <text:list xml:id="list30379458" text:continue-list="list8067292073515343341" text:style-name="Outline">
        <text:list-item>
          <text:h text:style-name="P22" text:outline-level="1">KLAUZULA INFORMACYJNA</text:h>
        </text:list-item>
      </text:list>
      <text:p text:style-name="P14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8953880224796060191" text:style-name="L1">
        <text:list-item>
          <text:p text:style-name="P23"><text:span text:style-name="T8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8">hajnowka@hajnowka.pl</text:span></text:a><text:span text:style-name="T8"> </text:span></text:p>
        </text:list-item>
        <text:list-item>
          <text:p text:style-name="P26"><text:span text:style-name="T9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9">iod@hajnowka.pl</text:span></text:a><text:span text:style-name="T9"> lub pisemnie na adres administratora danych.</text:span></text:p>
        </text:list-item>
        <text:list-item>
          <text:p text:style-name="P24">Pana/Pani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24">Odbiorcami Pana/Pani danych osobowych są upoważnieni pracownicy Urzędu Miasta w Hajnówce oraz podmioty uprawnione do uzyskania danych osobowych na podstawie przepisów prawa.</text:p>
        </text:list-item>
        <text:list-item>
          <text:p text:style-name="P24">Posiada Pani/Pan prawo dostępu do treści swoich danych oraz prawo żądania ich sprostowania, ograniczenia ich przetwarzania, przenoszenia i wniesienia sprzeciwu.</text:p>
        </text:list-item>
        <text:list-item>
          <text:p text:style-name="P24">Dane osobowe będą przetwarzane oraz przechowywane zgodnie z przepisami ustawy z dnia 14 lipca 1983 r. o narodowym zasobie archiwalnym i archiwach (Dz. U. z 2020 r., poz. 164 ze zm.), a w przypadku przetwarzania danych na podstawie wyrażonej zgody - przez okres niezbędny do realizacji wskazanego celu.</text:p>
        </text:list-item>
        <text:list-item>
          <text:p text:style-name="P24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24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25">Podanie danych jest wymogiem ustawowym. Konsekwencją niepodania przez Panią/Pana danych osobowych będzie brak możliwości rozpatrzenia.</text:p>
        </text:list-item>
        <text:list-item>
          <text:p text:style-name="P25">Pana/Pani dane osobowe nie będą przekazywane do państwa trzeciego/organizacji międzynarodowej.</text:p>
        </text:list-item>
      </text:list>
      <text:p text:style-name="P15"/>
      <text:p text:style-name="P11">Mając powyższe na uwadze wyrażam zgodę na przetwarzanie moich danych osobowych zawartych w formularzu zgłaszania uwag i wniosków do projektu uchwały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hirko</meta:initial-creator>
    <meta:editing-cycles>24</meta:editing-cycles>
    <meta:print-date>2023-11-24T08:10:30.11</meta:print-date>
    <meta:creation-date>2015-12-21T07:56:00</meta:creation-date>
    <dc:date>2024-08-30T10:11:08.26</dc:date>
    <meta:editing-duration>PT1H31M59S</meta:editing-duration>
    <meta:generator>OpenOffice/4.1.14$Win32 OpenOffice.org_project/4114m1$Build-9811</meta:generator>
    <meta:document-statistic meta:table-count="2" meta:image-count="0" meta:object-count="0" meta:page-count="3" meta:paragraph-count="35" meta:word-count="503" meta:character-count="3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