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2">
      <style:text-properties fo:font-size="12pt" fo:font-style="normal" style:font-size-asian="12pt" style:font-style-asian="normal" style:font-size-complex="12pt" style:font-style-complex="normal"/>
    </style:style>
    <style:style style:name="P2" style:family="paragraph" style:parent-style-name="List_20_Paragraph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Heading_20_1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2pt" fo:font-weight="bold" style:letter-kerning="true" style:font-name-asian="Calibri1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Calibri" fo:font-size="14pt" fo:font-weight="bold" style:letter-kerning="true" style:font-name-asian="Calibri1" style:font-size-asian="14pt" style:font-weight-asian="bold" style:font-name-complex="Calibri1" style:font-size-complex="14pt" style:font-weight-complex="bold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</style:style>
    <style:style style:name="P10" style:family="paragraph" style:parent-style-name="Standard">
      <style:paragraph-properties fo:margin-top="0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50%" fo:text-align="start" style:justify-single-word="false">
        <style:tab-stops>
          <style:tab-stop style:position="1.501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Calibri" fo:font-size="14pt" fo:font-weight="bold" style:letter-kerning="true" style:font-name-asian="Calibri1" style:font-size-asian="14pt" style:font-weight-asian="bold" style:font-name-complex="Calibri1" style:font-size-complex="14pt" style:font-weight-complex="bold"/>
    </style:style>
    <style:style style:name="T2" style:family="text">
      <style:text-properties style:font-name="Calibri" fo:font-size="14pt" fo:font-weight="bold" style:letter-kerning="true" style:font-name-asian="Calibri1" style:font-size-asian="14pt" style:font-weight-asian="bold" style:font-name-complex="Calibri1" style:font-size-complex="14pt" style:font-style-complex="italic" style:font-weight-complex="bold"/>
    </style:style>
    <style:style style:name="T3" style:family="text">
      <style:text-properties style:font-name="Calibri" fo:font-size="14pt" style:letter-kerning="true" style:font-name-asian="Calibri1" style:font-size-asian="14pt" style:font-name-complex="Calibri1" style:font-size-complex="14pt"/>
    </style:style>
    <style:style style:name="T4" style:family="text">
      <style:text-properties style:font-name="Calibri" fo:font-size="14pt" style:letter-kerning="true" style:font-name-asian="Calibri1" style:font-size-asian="14pt" style:font-name-complex="Calibri1" style:font-size-complex="14pt" style:font-style-complex="italic"/>
    </style:style>
    <style:style style:name="T5" style:family="text">
      <style:text-properties style:font-name="Calibri" fo:font-size="14pt" fo:font-style="italic" style:text-underline-style="solid" style:text-underline-width="auto" style:text-underline-color="font-color" style:letter-kerning="true" style:font-name-asian="Calibri1" style:font-size-asian="14pt" style:font-style-asian="italic" style:font-name-complex="Calibri1" style:font-size-complex="14pt"/>
    </style:style>
    <style:style style:name="T6" style:family="text">
      <style:text-properties style:font-name="Calibri" fo:font-size="14pt" fo:font-style="italic" style:letter-kerning="true" style:font-name-asian="Calibri1" style:font-size-asian="14pt" style:font-style-asian="italic" style:font-name-complex="Calibri1" style:font-size-complex="14pt"/>
    </style:style>
    <style:style style:name="T7" style:family="text">
      <style:text-properties style:font-name="Calibri" fo:font-size="14pt" fo:font-style="normal" fo:font-weight="bold" style:letter-kerning="true" style:font-name-asian="Calibri1" style:font-size-asian="14pt" style:font-style-asian="normal" style:font-weight-asian="bold" style:font-name-complex="Calibri1" style:font-size-complex="14pt" style:font-style-complex="normal" style:font-weight-complex="bold"/>
    </style:style>
    <style:style style:name="T8" style:family="text">
      <style:text-properties style:font-name="Calibri" fo:font-size="14pt" fo:font-weight="normal" style:letter-kerning="true" style:font-name-asian="Calibri1" style:font-size-asian="14pt" style:font-weight-asian="normal" style:font-name-complex="Calibri1" style:font-size-complex="14pt" style:font-weight-complex="normal"/>
    </style:style>
    <style:style style:name="T9" style:family="text">
      <style:text-properties style:font-name="Calibri" style:letter-kerning="true" style:font-name-asian="Calibri1" style:font-name-complex="Calibri1"/>
    </style:style>
    <style:style style:name="T10" style:family="text">
      <style:text-properties style:font-name="Calibri" style:letter-kerning="true" style:font-name-asian="Calibri1" style:font-name-complex="Calibri1" style:font-style-complex="italic"/>
    </style:style>
    <style:style style:name="T11" style:family="text">
      <style:text-properties style:font-name="Calibri" fo:font-style="normal" fo:font-weight="bold" style:letter-kerning="true" style:font-name-asian="Calibri1" style:font-style-asian="normal" style:font-weight-asian="bold" style:font-name-complex="Calibri1" style:font-style-complex="normal" style:font-weight-complex="bold"/>
    </style:style>
    <style:style style:name="T12" style:family="text">
      <style:text-properties style:font-name="Calibri" fo:font-weight="bold" style:letter-kerning="true" style:font-name-asian="Calibri1" style:font-weight-asian="bold" style:font-name-complex="Calibri1" style:font-weight-complex="bold"/>
    </style:style>
    <style:style style:name="T13" style:family="text">
      <style:text-properties style:font-name="Calibri" fo:font-weight="normal" style:letter-kerning="true" style:font-name-asian="Calibri1" style:font-weight-asian="normal" style:font-name-complex="Calibri1" style:font-weight-complex="normal"/>
    </style:style>
    <style:style style:name="T14" style:family="text">
      <style:text-properties style:font-name="Calibri" fo:font-style="italic" style:letter-kerning="true" style:font-name-asian="Calibri1" style:font-style-asian="italic" style:font-name-complex="Calibri1"/>
    </style:style>
    <style:style style:name="T15" style:family="text">
      <style:text-properties fo:color="#ff0000" style:font-name="Calibri" fo:font-size="14pt" fo:font-style="italic" style:letter-kerning="true" style:font-name-asian="Calibri1" style:font-size-asian="14pt" style:font-style-asian="italic" style:font-name-complex="Calibri1" style:font-size-complex="14pt"/>
    </style:style>
    <style:style style:name="T16" style:family="text">
      <style:text-properties fo:color="#ff0000" style:font-name="Calibri" fo:font-size="14pt" fo:font-weight="bold" style:letter-kerning="true" style:font-name-asian="Calibri1" style:font-size-asian="14pt" style:font-weight-asian="bold" style:font-name-complex="Calibri1" style:font-size-complex="14pt" style:font-weight-complex="bold"/>
    </style:style>
    <style:style style:name="T17" style:family="text">
      <style:text-properties fo:color="#ff0000" style:font-name="Calibri" fo:font-weight="bold" style:letter-kerning="true" style:font-name-asian="Calibri1" style:font-weight-asian="bold" style:font-name-complex="Calibri1" style:font-weight-complex="bold"/>
    </style:style>
    <style:style style:name="T18" style:family="text">
      <style:text-properties fo:color="#ff0000" fo:font-weight="bold" style:letter-kerning="true" style:font-name-asian="Calibri1" style:font-weight-asian="bold" style:font-name-complex="Calibri1" style:font-weight-complex="bold"/>
    </style:style>
    <style:style style:name="T19" style:family="text">
      <style:text-properties fo:color="#70ad47" style:font-name="Calibri" fo:font-size="14pt" style:letter-kerning="true" style:font-name-asian="Calibri1" style:font-size-asian="14pt" style:font-name-complex="Calibri1" style:font-size-complex="14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style:letter-kerning="true" style:font-name-asian="Calibri1" style:font-weight-asian="bold" style:font-name-complex="Calibri1" style:font-weight-complex="bold"/>
    </style:style>
    <style:style style:name="T22" style:family="text">
      <style:text-properties fo:font-style="normal" fo:font-weight="bold" style:letter-kerning="true" style:font-name-asian="Calibri1" style:font-style-asian="normal" style:font-weight-asian="bold" style:font-name-complex="Calibri1" style:font-style-complex="normal" style:font-weight-complex="bold"/>
    </style:style>
    <style:style style:name="T23" style:family="text">
      <style:text-properties style:letter-kerning="true" style:font-name-asian="Calibri1" style:font-name-complex="Calibri1"/>
    </style:style>
    <style:style style:name="T24" style:family="text">
      <style:text-properties style:letter-kerning="true" style:font-name-asian="Calibri1" style:font-name-complex="Calibri1" style:font-style-complex="italic"/>
    </style:style>
    <style:style style:name="T25" style:family="text">
      <style:text-properties fo:font-weight="normal" style:letter-kerning="true" style:font-name-asian="Calibri1" style:font-weight-asian="normal" style:font-name-complex="Calibri1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20">„Zasłużony dla rolnictwa” 2024</text:span></text:h>
      <text:h text:style-name="P1" text:outline-level="2"><text:span text:style-name="T21">HRYNIEWICKA EWA </text:span></text:h>
      <text:p text:style-name="P5"><text:span text:style-name="T23">Pani Ewa Hryniewicka swoje gospodarstwo rolne założyła i stworzyła od podstaw i gospodaruje na nim wraz z mężem i dziećmi, tworząc gospodarstwo rodzinne. Powierzchnia gruntów wynosi około 450 ha, położonych głównie na terenie gminy Narew. W gospodarstwie jest prowadzona hodowla bydła mięsnego <text:s/>w stadzie do 100 sztuk oraz hodowla kurcząt brojlerów w ilości – 80 tys. sztuk jednorazowo. Gospodarstwo Pani Ewy jest nowoczesne, wielobranżowe, prowadzona jest w nim również agroturystyka. Pani Ewa jest młodym, prężnie działającym, cenionym w środowisku rolnikiem, pomocnym, angażującym się w sprawy lokalnej społeczności. W latach 2019 – lipiec 2024 pełniła <text:s/>funkcję sołtysa wsi Trześcianka, co świadczy o tym, iż jest obdarzona zaufaniem przez lokalną społeczność. Obecnie jest członkiem zarządu Stowarzyszenia „Trześcianka”.</text:span></text:p>
      <text:h text:style-name="P1" text:outline-level="2"><text:span text:style-name="T21">JAKUBOWSKA KATARZYNA ELŻBIETA</text:span></text:h>
      <text:p text:style-name="P10"><text:span text:style-name="T23">Pani prowadzi gospodarstwo rolne o powierzchni 17 ha. Prowadzone gospodarstwo stanowi wzorzec dla innych rolników z terenu gminy Hajnówka. Pani Katarzyna prowadzi działalność społeczną na rzecz rolników od 2012 roku. W latach 2010-2019 była Sołtysem wsi Lipiny. W latach 2018-2024 była radną Gminy Wiejskiej Hajnówka. Od 2024 roku jest radną Rady Powiatowej w Hajnówce. </text:span></text:p>
      <text:h text:style-name="P1" text:outline-level="2"><text:span text:style-name="T21">RADZISZEWSKA MAŁGORZATA</text:span></text:h>
      <text:p text:style-name="P10"><text:span text:style-name="T23">Główny specjalista w Oddziale Terenowym Krajowego Ośrodka <text:s/>Wsparcia Rolnictwa w Białymstoku z 20 letnim stażem pracy. Długoletnia pracownica „ZASOBU”, posiadająca bardzo duże doświadczenie zawodowe, wykazująca  się ogromnym zaangażowaniem w wypełnianiu powierzonych zadań, wysoką kulturą osobistą w kontaktach z dzierżawcami jak i współpracownikami. Chętnie realizuje nowe obowiązki wymagające poszerzenia posiadanej wiedzy, którą wykorzystuje do rozwiązywania problemów związanych z dzierżawą gruntów rolnych skarbu Państwa. </text:span></text:p>
      <text:h text:style-name="P1" text:outline-level="2"><text:span text:style-name="T21">ZALEWSKA KATARZYNA</text:span></text:h>
      <text:p text:style-name="P10"><text:span text:style-name="T23">Główny specjalista w Oddziale Terenowym Krajowego Ośrodka <text:s/>Wsparcia Rolnictwa w Białymstoku z 20 letnim stażem pracy. Pracownik merytoryczny Wydziału Kształtowania Ustroju rolnego i Gospodarowania zasobem. Posiadająca ogromną wiedzę i bogate doświadczenie zawodowe. Wykazuje się wysoką kulturą osobistą w kontaktach z beneficjentami. Wzorowo i z zaangażowaniem wypełnia powierzone  obowiązki i zadania.</text:span></text:p>
      <text:h text:style-name="P1" text:outline-level="2"><text:soft-page-break/><text:span text:style-name="T21">ANCHIMIUK MAREK</text:span></text:h>
      <text:p text:style-name="P6"><text:span text:style-name="T23">Prowadzi gospodarstwo rolne o powierzchni 120 ha. Gospodarstwo zostało przejęte od rodziców w 2010 r. Pan Marek specjalizuje się w hodowli drobiu. Prowadzone gospodarstwo stanowi wzorzec dla innych rolników z terenu gminy Narew. W gospodarstwie Pana Marka wspierają żona oraz dwie córki. Pan Marek angażuje się w sprawy związane z rolnictwem na terenie gminy, jak również aktywnie włącza się w organizację życia społeczno-gospodarczego. Służy wszelką pomocą sąsiadom. Pan Marek jest cenionym rolnikiem w swoim środowisku. </text:span></text:p>
      <text:h text:style-name="P1" text:outline-level="2"><text:span text:style-name="T21">BAZYLUK DARIUSZ</text:span></text:h>
      <text:p text:style-name="P2"><text:span text:style-name="T23">Od 12 lat związany jest z rolnictwem. Prowadzi gospodarstwo rolne o powierzchni 200 ha, które jest położone we wsi Klejniki gm. Czyże, powiat Hajnówka. Zajmuje się tylko produkcją roślinną a w strukturze zasiewów zazwyczaj dominują uprawy rzepaku, pszenicy ozimej, kukurydzy i słonecznika. W gospodarstwie pozyskuje środki <text:s/>z różnych programów na zakup nowych maszyn i urządzeń aby praca w gospodarstwie była szybsza, wygodniejsza i bezproblemowa. Gospodarstwo wyposażone jest w nowoczesny park maszynowy. Prowadzone gospodarstwo stanowi wzorzec dla innych rolników z terenu gminy Czyże. Zamiłowanie do gospodarzenia i ziemi Pan Dariusz ma od najmłodszych lat kiedy spędzał wakacje i wolny czas na wsi i pomagał dziadkom przy pracach gospodarskich. Po szkole średniej poszedł na studia z kierunkiem Rolnictwo Europejskie i tam zdobył tytuł inżyniera. Dziś gospodarstwo jest nie tylko jego pasją ale także obiektem utrzymania 4 osobowej rodziny, w którą wchodzą żona i dwójka małych <text:s/>dzieci. Chce przekazać gospodarstwo w przyszłości swojemu synowi. Od 3 kadencji jest radnym Gminy Czyże.</text:span></text:p>
      <text:h text:style-name="P1" text:outline-level="2"><text:span text:style-name="T21">CHMIELEWSKI MAREK</text:span></text:h>
      <text:p text:style-name="P10"><text:span text:style-name="T23">Rolnik z 44 letnim doświadczeniem, właściciel gospodarstwa rolnego w Orli, sołtys i radny gminy Orla. Prezes Kółka Rolniczego w Orli. Były Prezes orlańskiego koła wędkarskiego, aktualnie członek zarządu Polskiego Związku Wędkarskiego Okręgu w Białymstoku i wiceprezes Lokalnej Grupy Działania „Puszcza Białowieska”. Wiceprzewodniczący Wojewódzkiego Związku Kółek i Organizacji Rolniczych. Wieloletni organizator „Orlańskiego tygla kulturowego” z dniem żydowskim. Wolontariusz i aktywny działacz społeczny, opiekun synagogi w Orli. <text:s/>Organizator licznych <text:s/>wydarzeń kulturalnych oraz upamiętniających dawną społeczność orlańskich żydów. Lider dialogu w Orli. Inicjator i fundator budowy pomnika poświęconego Żydom na cmentarzu żydowskim w Orli. Dzięki jego działalności Orla stała się znana w kraju i za granicą jako miejsce, w którym pamięć o </text:span><text:soft-page-break/><text:span text:style-name="T23">wymordowanej społeczności żydowskiej jest <text:s/>ciągle żywa, co bez wątpienia wpływa pozytywnie na rozwój gminy i lokalnej społeczności. W 2023 r. Kapituła Fundacji Polcukl przyznała Panu Markowi Chmielewskiemu nagrodę za działalność na rzecz ochrony dziedzictwa kulturowego i pamięci żydowskiej we wsi Orla". </text:span><text:span text:style-name="T25">W 2021 r. otrzymał nominację do Nagrody POLIN 2021 - nagrody przyznawanej przez Muzeum Historii Żydów Polskich.</text:span></text:p>
      <text:h text:style-name="P1" text:outline-level="2"><text:span text:style-name="T21">DANILUK JAROSŁAW</text:span></text:h>
      <text:p text:style-name="P10"><text:span text:style-name="T23">Pan Jarosław Daniluk prowadzi gospodarstwo rolne o powierzchni ok.102 ha. Pan Jarosław specjalizuje się w hodowli bydła mlecznego. Prowadzone gospodarstwo stanowi wzorzec dla innych rolników z terenu gminy Czyże. Pan Jarosław angażuje się w sprawy związane z rolnictwem na terenie gminy, jak również aktywnie włącza się w organizację życia społeczno-gospodarczego. Bierze udział w wielu prestiżowych wystawach m.in.: Regionalna Wystawa Zwierząt Hodowlanych, II Krajowa Wystawa Bydła Białogrzbietego, w której zdobył SUPER CHAMPIONA i CHAMPIONA wystawy.</text:span></text:p>
      <text:h text:style-name="P1" text:outline-level="2"><text:bookmark-start text:name="_Hlk176519514"/><text:span text:style-name="T21">FILIMONIUK PIOTR</text:span></text:h>
      <text:p text:style-name="P6"><text:bookmark-end text:name="_Hlk176519514"/><text:span text:style-name="T23">Prowadzi gospodarstwo rolne o powierzchni 27 ha. Pan Piotr angażuje się <text:line-break/>w sprawy związane z rolnictwem na terenie gminy, jak również aktywnie włącza się w organizację życia społeczno-gospodarczego. Jest delegatem Podlaskiej Izby Rolniczej przez cztery kadencje. W latach 2010-2014 był Sołtysem wsi Kuraszewo. Od 2014 roku jest radnym Rady Powiatowej <text:line-break/>w Hajnówce. </text:span></text:p>
      <text:h text:style-name="P1" text:outline-level="2"><text:span text:style-name="T21">IWANIUK JAN</text:span></text:h>
      <text:p text:style-name="P10"><text:span text:style-name="T23">Pan Jan Iwaniuk prowadzi gospodarstwo rolne o powierzchni ok.10 ha. Pan Jan specjalizuje się w hodowli koni. Ogółem stado liczy 20 szt. Gospodarstwo wyposażone w nowoczesny park maszynowy. Prowadzone gospodarstwo stanowi wzorzec dla innych rolników z terenu gminy Narew. Pan Jan angażuje się w sprawy związane z rolnictwem na terenie gminy, jak również aktywnie włącza się w organizację życia społeczno-gospodarczego. Bierze udział <text:line-break/>w wielu prestiżowych wystawach m.in.: Wystawa-Sprzedaż Ogierów Rasy Polski Koń Zimnokrwisty, Regionalna Wystawa Zwierząt Hodowlanych. Pan Jan jest zastępcą Koła Gospodyń Wiejskich w Krzywcu „Krywczyk”. Jest również członkiem Rady Nadzorczej Gminnej Spółki Wodnej „Tyniewicze”.</text:span></text:p>
      <text:h text:style-name="P1" text:outline-level="2"><text:span text:style-name="T21">KAMIŃSKI LEOPOLD</text:span></text:h>
      <text:p text:style-name="P10"><text:span text:style-name="T23">Pan Leopold Kamiński prowadzi gospodarstwo rolne w miejscowości Brańsk <text:line-break/></text:span><text:soft-page-break/><text:span text:style-name="T23">o powierzchni ok 15 ha specjalizujące się w produkcji zwierzęcej. Od wielu <text:s/>lat <text:s/>aktywnie działa jako delegat <text:s/>Rady Powiatowej Podlaskiej Izby Rolniczej w Bielsku Podlaskim. Z Podlaską Izbą Rolniczą związany jest już czwartą kadencję. Od 16 lat działa w Lokalnej Grupie Działania „Brama na Podlasie”. Od 30 lat przynależy do Partnerstwa Południowo-Wschodniego Podlasia. Został odznaczony za wkład w rozwój Miasta Brańsk w 2018 roku z rąk <text:s/>ówczesnego Burmistrza Miasta.</text:span></text:p>
      <text:p text:style-name="P10"><text:span text:style-name="T23">Obecnie wspiera działalność remontowo - kulturalną <text:s/>w obiektach sakralnych w swoim rejonie, w tym jest głównym sponsorem, ale też często sam finansuje renowacje. Obecność w samorządzie rolniczym podyktowana została chęcią działania na rzecz rolnictwa i jego rozwoju. Pan Leopold Kamiński <text:s/>jest zdania, że rolnictwo polskie stanowi największy filar gospodarki krajowej i każdy producent rolny powinien robić wszystko, aby poprawiać trudną sytuację polskiej wsi. </text:span></text:p>
      <text:p text:style-name="P11"><text:span text:style-name="T23">Pan Leopold Kamiński jest delegatem Izby posiadającym szeroką wiedzę na temat rolnictwa. W Izbie Rolniczej swoimi działaniami niejednokrotnie dąży do zmian w polskim prawie, które często są krzywdzące dla rolników. Ponadto chciałaby, aby polscy rolnicy byli traktowani na równi z rolnikami zachodniej Unii Europejskiej.</text:span></text:p>
      <text:p text:style-name="P10"><text:span text:style-name="T23">Podsumowując Pan Leopold Kamiński jest uznanym fachowcem w swojej dziedzinie oraz osobą bezstronną. Godnie reprezentuje środowisko rolnicze, a jego działania na rzecz polskiego rolnictwa w pełni zasługują na odznaczenie.</text:span></text:p>
      <text:h text:style-name="P1" text:outline-level="2"><text:span text:style-name="T21">KRUK JAROSŁAW</text:span></text:h>
      <text:p text:style-name="P10"><text:span text:style-name="T23">Pan Jarosław Kruk prowadzi gospodarstwo rolne o powierzchni ok. 200 ha. Podstawową uprawą na gruntach rolnych są zboża, rzepak, kukurydza. <text:line-break/>W 2022 roku osiągnięto największy plon ziarna kukurydzy z ha w województwie. Gospodarstwo wyposażone jest w nowoczesny park maszynowy. Pan Jarosław korzystał ze środków unijnych PROW.</text:span></text:p>
      <text:p text:style-name="P10"><text:span text:style-name="T23">Prowadzone gospodarstwo stanowi wzorzec dla innych rolników z terenu gminy Narew. Pan Jarosław angażuje się w sprawy związane z rolnictwem na terenie gminy, jak również aktywnie włącza się w organizację życia społeczno-gospodarczego. Służy wszelką pomocą sąsiadom.</text:span></text:p>
      <text:h text:style-name="P1" text:outline-level="2"><text:span text:style-name="T21">KRUK PAWEŁ</text:span></text:h>
      <text:p text:style-name="P10"><text:span text:style-name="T23">Pan Paweł Kruk prowadzi gospodarstwo rolne o powierzchni ok.320 ha. Podstawową uprawą na gruntach rolnych są zboża, rzepak, kukurydza, trawy gorzowskie. W 2022 roku w gospodarstwie osiągnięto największy plon ziarna kukurydzy z ha w województwie. Pan Paweł specjalizuje się <text:s/>w hodowli bydła mlecznego. Ogółem stado liczy 70 szt. Przeciętna </text:span><text:soft-page-break/><text:span text:style-name="T23">wydajność stada kształtuje się na poziomie 10 700 l/rocznie. Osiągnięto rekordową wydajność mleczną 14 000 litrów w 2023 roku. Gospodarstwo wyposażone w nowoczesny park maszynowy. Prowadzone gospodarstwo stanowi wzorzec dla innych rolników z terenu gminy Narew. Pan Paweł jest cenionym rolnikiem w swoim środowisku.</text:span></text:p>
      <text:h text:style-name="P1" text:outline-level="2"><text:span text:style-name="T21">OJDANA HUBERT </text:span></text:h>
      <text:p text:style-name="P6"><text:span text:style-name="T23">Prowadzi gospodarstwo rolne o powierzchni 750 ha. Podstawową uprawą na gruntach rolnych są zboża. Pan Hubert specjalizuje się w hodowli trzody chlewnej. Gospodarstwo wyposażone jest w nowoczesny park maszynowy. Gospodarstwo jest w pełni zmodernizowane, ciągle udoskonalane poprzez zakup sprzętu rolniczego. Pan Hubert angażuje się w sprawy związane <text:line-break/>z rolnictwem, jak również aktywnie włącza się w organizację życia społeczno-gospodarczego. Służy wszelką pomocą sąsiadom. Pan Hubert jest cenionym rolnikiem w swoim środowisku. Pan Hubert jest założycielem organizacji „Ruch Młodych Farmerów”. </text:span></text:p>
      <text:h text:style-name="P1" text:outline-level="2"><text:span text:style-name="T21">SAWCZUK BOGUMIŁ</text:span></text:h>
      <text:p text:style-name="P10"><text:span text:style-name="T23">Pan Bogumił Sawczuk prowadzi gospodarstwo rolne o powierzchni ok. 100 ha. Pan Bogumił specjalizuje się w hodowli koni. Ogółem stado liczy 120 szt. Gospodarstwo wyposażone w nowoczesny park maszynowy. Prowadzone gospodarstwo stanowi wzorzec dla innych rolników z terenu gminy Czeremcha. Pan Bogumił jest cenionym rolnikiem w swoim środowisku. Bierze udział w wielu prestiżowych wystawach m.in.: Wystawa – Sprzedaż Ogierów Rasy Polski Koń Zimnokrwisty, Ogólnopolski Młodzieżowy Chempionat Koni Sokólskich, Regionalna Wystawa Zwierząt Hodowlanych. Zdobywał kilkukrotnie CHAMPIONÓW wystaw. Pan Bogumił jest w Zarządzie Wojewódzkiego Związku Hodowców Koni. Jest prezesem terenowego Koła Hodowców Koni. </text:span></text:p>
      <text:h text:style-name="P1" text:outline-level="2"><text:span text:style-name="T21">WASILUK PIOTR</text:span></text:h>
      <text:p text:style-name="P6"><text:span text:style-name="T23">Pan Piotr Wasiluk prowadzi gospodarstwo rolne o powierzchni ok.60 ha. specjalizujące się w hodowli koni. Ogółem stado liczy 40 szt. Gospodarstwo wyposażone w nowoczesny park maszynowy. Prowadzone gospodarstwo stanowi wzorzec dla innych rolników z terenu gminy Hajnówka. Pan Piotr jest cenionym rolnikiem w swoim środowisku. Bierze udział w wielu prestiżowych wystawach m.in.: Wystawa – Sprzedaż Ogierów Rasy Polski Koń Zimnokrwisty.</text:span></text:p>
      <text:h text:style-name="P1" text:outline-level="2"><text:span text:style-name="T21">WAWRZENIUK MIKOŁAJ</text:span></text:h>
      <text:p text:style-name="P10"><text:span text:style-name="T23">Pan Mikołaj Wawrzeniuk prowadzi gospodarstwo rolne o powierzchni <text:line-break/>13 ha. specjalizujące się w hodowli koni. Gospodarstwo wyposażone <text:line-break/></text:span><text:soft-page-break/><text:span text:style-name="T23">w nowoczesny park maszynowy. Prowadzone gospodarstwo stanowi wzorzec dla innych rolników z terenu Narew. Pan Mikołaj angażuje się w sprawy związane z rolnictwem na terenie gminy, jak również aktywnie włącza się w organizację życia społeczno-gospodarczego. Pan Mikołaj bierze udział w wielu prestiżowych wystawach m.in. Ogólnopolski Młodzieżowy Championat Koni Sokólskich, Regionalna Wystawa Zwierząt Hodowlanych. Jest Sołtysem wsi Łopuchówka od pięciu kadencji. W latach 1980-1990 należał do Ochotniczej Straży Pożarnej. Pan Mikołaj jest wiceprezesem terenowego Koła Hodowców Koni.</text:span></text:p>
      <text:h text:style-name="P1" text:outline-level="2"><text:span text:style-name="T18">NAZARUK JERZY – NAGRODA STAROSTY MIEJSCOWOŚĆ JAGODNIKI</text:span></text:h>
      <text:p text:style-name="P6"><text:span text:style-name="T24">Pan Jerzy Nazaruk od dzieciństwa związany jest z rolnictwem. Prowadzi gospodarstwo rolne o powierzchni 200 ha, które jest położone we wsi Jagodniki gm. Dubicze Cerkiewne, powiat Hajnówka. Podstawową uprawą na gruntach rolnych są zboża, kukurydza. Pan Jerzy specjalizuje się w hodowli owiec (ogółem 12 000 szt.). Prowadzone gospodarstwo stanowi wzorzec dla innych rolników <text:line-break/>z terenu gminy Dubicze Cerkiewne. Bierze udział w wielu prestiżowych wystawach m.in.: Regionalna Wystawa Zwierząt Hodowlanych, w której zdobył w roku bieżącym SUPER CHAMPIONA wystawy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" style:display-name="ListLabel 2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4-09-17T08:47:31.22</dc:date>
    <meta:editing-duration>PT9M22S</meta:editing-duration>
    <meta:editing-cycles>3</meta:editing-cycles>
    <meta:generator>OpenOffice/4.1.13$Win32 OpenOffice.org_project/4113m1$Build-9810</meta:generator>
    <dc:title>„Zasłużony dla rolnictwa” 2024</dc:title>
    <meta:document-statistic meta:table-count="0" meta:image-count="0" meta:object-count="0" meta:page-count="6" meta:paragraph-count="41" meta:word-count="1739" meta:character-count="12745"/>
  </office:meta>
</office:document-meta>
</file>