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.801cm" fo:line-height="150%"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0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8pt" fo:language="pl" fo:country="PL" style:text-underline-style="none" style:font-size-asian="8pt" style:language-asian="ar" style:country-asian="SA" style:font-size-complex="8pt"/>
    </style:style>
    <style:style style:name="P11" style:family="paragraph" style:parent-style-name="Heading_20_1">
      <style:paragraph-properties fo:margin-top="1.12cm" fo:margin-bottom="0.21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1" style:master-page-name="">
      <style:paragraph-properties fo:margin-left="0cm" fo:margin-right="0cm" fo:line-height="150%" fo:text-align="start" style:justify-single-word="false" fo:text-indent="0cm" style:auto-text-indent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Arial"/>
    </style:style>
    <style:style style:name="T4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style:font-name="Arial" fo:font-size="12pt" fo:language="pl" fo:country="PL" fo:background-color="transparent" style:font-size-asian="12pt" style:font-size-complex="12pt"/>
    </style:style>
    <style:style style:name="T6" style:family="text">
      <style:text-properties style:use-window-font-color="true" style:font-name="Arial" fo:font-style="normal" style:font-style-asian="normal" style:font-style-complex="normal"/>
    </style:style>
    <style:style style:name="T7" style:family="text">
      <style:text-properties style:use-window-font-color="true" style:font-name="Arial" fo:font-style="normal" style:font-name-asian="Times New Roman" style:language-asian="ar" style:country-asian="SA" style:font-style-asian="normal" style:font-name-complex="Times New Roman" style:font-style-complex="normal"/>
    </style:style>
    <style:style style:name="T8" style:family="text">
      <style:text-properties style:use-window-font-color="true" fo:font-size="11pt" style:font-size-asian="11pt" style:font-size-complex="11pt"/>
    </style:style>
    <style:style style:name="T9" style:family="text">
      <style:text-properties style:use-window-font-color="true" fo:font-size="11pt" fo:background-color="transparent" style:font-size-asian="11pt" style:font-size-complex="11pt"/>
    </style:style>
    <style:style style:name="T10" style:family="text">
      <style:text-properties style:use-window-font-color="true" fo:font-size="11pt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fo:font-size="11pt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3" style:family="text">
      <style:text-properties style:use-window-font-color="true" fo:font-size="11pt" fo:font-weight="bold" fo:background-color="transparent" style:font-size-asian="11pt" style:font-weight-asian="bold" style:font-size-complex="11pt" style:font-weight-complex="bold"/>
    </style:style>
    <style:style style:name="T14" style:family="text">
      <style:text-properties style:use-window-font-color="true" fo:font-style="normal" style:font-name-asian="Times New Roman" style:language-asian="ar" style:country-asian="SA" style:font-style-asian="normal" style:font-name-complex="Times New Roman" style:font-style-complex="normal"/>
    </style:style>
    <style:style style:name="T15" style:family="text">
      <style:text-properties style:use-window-font-color="true" fo:font-style="normal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weight="bold" fo:background-color="transparent" style:font-weight-asian="bold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T2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language="pl" fo:country="PL" style:font-size-asian="12pt" style:font-size-complex="12pt"/>
    </style:style>
    <style:style style:name="T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a0a0a" style:font-name="Arial" fo:font-size="12pt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6.10.2024 r.</text:p>
      <text:p text:style-name="P6"><text:span text:style-name="T1">GKM. 602.2.2024</text:span></text:p>
      <text:h text:style-name="P11" text:outline-level="1">Protokół z przebiegu konsultacji społecznych</text:h>
      <text:h text:style-name="P12" text:outline-level="1"><text:span text:style-name="T27">w sprawie projektu </text:span><text:span text:style-name="T22">„</text:span><text:span text:style-name="T24">Miejskiego Planu Adaptacji do zmian klimatu dla Miasta Hajnówka do roku 2030</text:span><text:span text:style-name="Emphasis"><text:span text:style-name="T23">” z mieszkańcami miasta Hajnówka.</text:span></text:span></text:h>
      <text:p text:style-name="P5">Termin konsultacji:<text:span text:style-name="T1"> </text:span><text:span text:style-name="T2">od 16.09.2024 r. do 23.09.2024 r. </text:span></text:p>
      <text:p text:style-name="P3"><text:span text:style-name="T18"><text:tab/>Przedmiotem konsultacji był projekt „</text:span><text:span text:style-name="T20">Miejskiego Planu Adaptacji do zmian klimatu dla Miasta Hajnówka do roku 2030</text:span><text:span text:style-name="Emphasis"><text:span text:style-name="T21">”. Projekt dokumentu opublikowany został </text:span></text:span><text:span text:style-name="Emphasis"><text:span text:style-name="T4">na stronie internetowej Urzędu Miasta Hajnówka, w Biuletynie Informacji Publicznej oraz udostępniony do wglądu w pokoju nr 203 Urzędu Miasta Hajnówka, ul. Aleksego Zina 1, 17-200 Hajnówka. </text:span></text:span></text:p>
      <text:p text:style-name="P3"><text:span text:style-name="T18"><text:tab/>Konsultacje przeprowadzono w formie </text:span><text:span text:style-name="T28">spotkania konsultacyjnego z zainteresowanymi mieszkańcami miasta, umożliwiającego zdobycie wiedzy na temat konsultowanego projektu MPA, a także składanie wniosków i uwag oraz w formie </text:span><text:span text:style-name="T18">pisemnej poprzez przyjmowanie uwag i wniosków do projektu </text:span><text:span text:style-name="Emphasis"><text:span text:style-name="T21">dokumentu MPA</text:span></text:span><text:span text:style-name="Emphasis"><text:span text:style-name="T19">.</text:span></text:span></text:p>
      <text:p text:style-name="P4"><text:span text:style-name="T25"><text:tab/>Uwagi w formie pisemnej można było zgłaszać poprzez formularz konsultacyjny </text:span><text:span text:style-name="T26">do projektu MPA do dnia 23 września 2024 r. dostarczony osobiście do sekretariatu Urzędu Miasta Hajnówka, przesłany</text:span><text:span text:style-name="T5"> </text:span><text:span text:style-name="T26">pocztą elektroniczną na adres e-mail: </text:span><text:a xlink:type="simple" xlink:href="mailto:hajnowka@hajnowka.pl" text:style-name="Internet_20_link" text:visited-style-name="Visited_20_Internet_20_Link"><text:span text:style-name="T18">hajnowka@hajnowka.pl</text:span></text:a><text:span text:style-name="T26">, za pośrednictwem </text:span><text:span text:style-name="T5">e-puap lub </text:span><text:span text:style-name="T26">pocztą tradycyjną na adres: Urząd Miasta Hajnówka, ul. Aleksego Zina 1, 17‑200 Hajnówka.</text:span></text:p>
      <text:p text:style-name="P3"><text:span text:style-name="Emphasis"><text:span text:style-name="T4"><text:tab/>W spotkaniu konsultacyjnym w dniu 17 września 2024 roku ,w godz. 16.00-18.00 w sali konferencyjnej nr 12 Urzędu Miasta Hajnówka, ul. A. Zina 1 uczestniczyło 5 mieszkańców miasta.</text:span></text:span></text:p>
      <text:p text:style-name="P8"><text:tab/><text:span text:style-name="T1">W wyznaczonym terminie wpłynęły 3 formularze zawierające uwagi i wnioski. Wszystkie zgłoszone uwagi i wnioski opisano w Załączniku do protokołu znak GKM. 602.2.2024 z</text:span><text:span text:style-name="T2"> dnia 16.10.2024 r. </text:span><text:span text:style-name="Emphasis"><text:span text:style-name="T14">Uwagi i wnioski do projektu „Miejskiego Planu Adaptacji do zmian klimatu dla Miasta Hajnówka do roku 2030”</text:span></text:span></text:p>
      <text:p text:style-name="P9"><text:span text:style-name="T30"><text:tab/>Na tym protokół zakończono.</text:span></text:p>
      <text:p text:style-name="P10"><text:span text:style-name="T30"/></text:p>
      <text:section text:style-name="Sect1" text:name="Sekcja1">
        <text:p text:style-name="P1">Protokół sporządziła:</text:p>
        <text:p text:style-name="P1"/>
        <text:p text:style-name="P1">Ewa Gromotowicz-Kopeć</text:p>
        <text:p text:style-name="P1"/>
        <text:p text:style-name="P1"/>
        <text:p text:style-name="P1">Zatwierdził:</text:p>
        <text:p text:style-name="P1"/>
        <text:p text:style-name="P1">BURMISTRZ</text:p>
        <text:p text:style-name="P1"/>
        <text:p text:style-name="P1">Ireneusz Roman Kiendy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4-10-16T14:23:16.97</dc:date>
    <meta:editing-duration>P3DT20H9M41S</meta:editing-duration>
    <meta:editing-cycles>106</meta:editing-cycles>
    <meta:generator>OpenOffice/4.1.15$Win32 OpenOffice.org_project/4115m2$Build-9813</meta:generator>
    <meta:print-date>2024-10-16T14:22:55.91</meta:print-date>
    <meta:document-statistic meta:table-count="0" meta:image-count="0" meta:object-count="0" meta:page-count="1" meta:paragraph-count="16" meta:word-count="257" meta:character-count="1861"/>
  </office:meta>
</office:document-meta>
</file>