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D8000000EF2D50A1C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42cm" fo:margin-left="-0.191cm" fo:margin-right="-0.198cm" fo:margin-top="0cm" fo:margin-bottom="0cm" table:align="margins" style:writing-mode="lr-tb"/>
    </style:style>
    <style:style style:name="Tabela1.A" style:family="table-column">
      <style:table-column-properties style:column-width="5.636cm" style:rel-column-width="22192*"/>
    </style:style>
    <style:style style:name="Tabela1.B" style:family="table-column">
      <style:table-column-properties style:column-width="11.007cm" style:rel-column-width="4334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5" style:family="table-row">
      <style:table-row-properties style:min-row-height="0.402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weight="bold" style:language-asian="pl" style:country-asian="PL" style:font-weight-asian="bold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style:font-size-asian="10pt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fo:font-style="italic" style:font-size-asian="10pt" style:font-style-asian="italic" style:font-name-complex="Calibri1" style:font-size-complex="10pt" style:font-style-complex="italic" style:font-weight-complex="bold"/>
    </style:style>
    <style:style style:name="P14" style:family="paragraph" style:parent-style-name="Standard">
      <style:paragraph-properties fo:margin-top="0.176cm" fo:margin-bottom="0cm" fo:line-height="150%" fo:text-align="end" style:justify-single-word="false"/>
      <style:text-properties style:font-name="Myriad Pro" style:language-asian="pl" style:country-asian="PL"/>
    </style:style>
    <style:style style:name="P15" style:family="paragraph" style:parent-style-name="Standard" style:master-page-name="Standard">
      <style:paragraph-properties fo:margin-top="0.176cm" fo:margin-bottom="0cm" fo:line-height="150%" fo:text-align="end" style:justify-single-word="false" style:page-number="auto"/>
      <style:text-properties style:font-name="Arial" fo:font-size="10pt" style:font-size-asian="10pt" style:language-asian="pl" style:country-asian="PL" style:font-size-complex="10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style:font-name="Arial" fo:font-size="10pt" fo:language="pl" fo:country="PL" fo:font-style="italic" style:font-size-asian="10pt" style:font-style-asian="italic" style:font-name-complex="Calibri1" style:font-size-complex="10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0pt" fo:language="pl" fo:country="PL" style:font-size-asian="10pt" style:font-name-complex="Calibri1" style:font-size-complex="10pt" style:font-weight-complex="bold"/>
    </style:style>
    <style:style style:name="T1" style:family="text">
      <style:text-properties style:font-name="Myriad Pro"/>
    </style:style>
    <style:style style:name="T2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3" style:family="text">
      <style:text-properties fo:font-size="12pt" fo:font-style="normal" fo:font-weight="bold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" fo:font-style="normal" fo:font-weight="normal" style:font-style-asian="normal" style:font-weight-asian="normal" style:font-name-complex="Calibri1" style:font-style-complex="normal" style:font-weight-complex="normal"/>
    </style:style>
    <style:style style:name="T9" style:family="text">
      <style:text-properties style:font-name="Arial" fo:font-style="italic" fo:font-weight="normal" style:font-style-asian="italic" style:font-weight-asian="normal" style:font-name-complex="Calibri1" style:font-style-complex="italic" style:font-weight-complex="normal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Regulaminu</text:p>
      <text:p text:style-name="P14"/>
      <text:p text:style-name="P2"><text:span text:style-name="T2">Formularz zgłoszeniowy </text:span><text:span text:style-name="T3">uczestnika</text:span></text:p>
      <text:p text:style-name="P10"><text:span text:style-name="T7">wizyty studyjnej do miejscowości Alta w Norwegii organizowanej w ramach </text:span><text:span text:style-name="T8">inicjatywy bilateralnej pt.: "</text:span><text:span text:style-name="T9">Kontynuacja współpracy bilateralnej polskich, norweskich i islandzkich samorządów jako przykład wypracowania trwałych relacji po projektach Rozwoju lokalnego oraz rozbudowy współpracy w przygotowaniu kolejnej perspektywy finansowej</text:span><text:span text:style-name="T8">", finansowanej ze środków Funduszy Współpracy Dwustronnej (FWD) Mechanizmu Finansowego Europejskiego Obszaru Gospodarczego 2014-21 (MF EOG) oraz Norweskiego Mechanizmu Finansowego (NMF) 2014-21.</text:span></text:p>
      <text:p text:style-name="P9">I. Dane uczestnika wizyty studyjnej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7"><text:span text:style-name="T4"><text:s/></text:span><text:span text:style-name="T5"><text:s/>PESEL:</text:span>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>Adres zamieszkania</text:p>
            <text:p text:style-name="P3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Telefon 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3">E-mail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5">Dane przedsiębiorstwa (nazwa, adres siedziby, dane kontaktowe)</text:p>
            <text:p text:style-name="P3"/>
          </table:table-cell>
          <table:table-cell table:style-name="Tabela1.A1" office:value-type="string">
            <text:p text:style-name="P6"/>
          </table:table-cell>
        </table:table-row>
        <table:table-row table:style-name="Tabela1.5">
          <table:table-cell table:style-name="Tabela1.A6" table:number-columns-spanned="2" office:value-type="string">
            <text:p text:style-name="P4">Kryteria naboru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12">Prowadzenie działalności gospodarczej na terenie miasta Hajnówka</text:p>
          </table:table-cell>
          <table:table-cell table:style-name="Tabela1.A6" office:value-type="string">
            <text:p text:style-name="P12"/>
            <text:p text:style-name="P12"><text:s text:c="18"/>TAK <text:s text:c="23"/>NIE </text:p>
          </table:table-cell>
        </table:table-row>
        <table:table-row table:style-name="Tabela1.5">
          <table:table-cell table:style-name="Tabela1.A6" office:value-type="string">
            <text:p text:style-name="P12">Rodzaj prowadzonej działalności gospodarczej</text:p>
            <text:p text:style-name="P12"><text:soft-page-break/></text:p>
          </table:table-cell>
          <table:table-cell table:style-name="Tabela1.A6" office:value-type="string">
            <text:list xml:id="list7586133074678902448" text:style-name="L1">
              <text:list-header>
                <text:p text:style-name="P16">(proszę o wskazanie głównego kierunku działalności)</text:p>
              </text:list-header>
            </text:list>
          </table:table-cell>
        </table:table-row>
        <table:table-row table:style-name="Tabela1.5">
          <table:table-cell table:style-name="Tabela1.A6" office:value-type="string">
            <text:p text:style-name="P12">Poziom zaangażowania w działania realizowane w ramach projektu „Hajnówka OdNowa. Zielona Transformacja” </text:p>
          </table:table-cell>
          <table:table-cell table:style-name="Tabela1.A6" office:value-type="string">
            <text:list xml:id="list35397787" text:continue-numbering="true" text:style-name="L1">
              <text:list-header>
                <text:p text:style-name="P18">(proszę o wskazanie nazwy spotkania, w którym Pan/Pani uczestniczyła organizowanego w ramach projektu „Hajnówka. OdNowa. Zielona Transformacja”)</text:p>
              </text:list-header>
            </text:list>
            <text:p text:style-name="P11"/>
            <text:p text:style-name="P13"/>
          </table:table-cell>
        </table:table-row>
      </table:table>
      <text:p text:style-name="P8"/>
      <text:p text:style-name="P8"/>
      <text:p text:style-name="P8"/>
      <text:p text:style-name="P1">………………………………. <text:s text:c="55"/>………………….………………</text:p>
      <text:p text:style-name="Standard"><text:span text:style-name="T6"><text:s text:c="7"/>Miejscowość i data <text:s text:c="75"/>Podpis uczestnika</text:span>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BundesSans Regular" svg:font-family="'BundesSans Regula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049cm" fo:line-height="100%" fo:keep-with-next="always"/>
      <style:text-properties style:font-name="Times New Roman" fo:font-size="18pt" fo:font-weight="bold" style:font-size-asian="18pt" style:language-asian="pl" style:country-asian="PL" style:font-weight-asian="bold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SimSun" style:font-size-asian="12pt" style:language-asian="zh" style:country-asian="CN" style:font-size-complex="12pt"/>
    </style:style>
    <style:style style:name="List_20_Bullet" style:display-name="List Bullet" style:family="paragraph" style:parent-style-name="Standard" style:default-outline-level="" style:list-style-name="">
      <style:text-properties style:font-name="BundesSans Regular" fo:font-size="10pt" fo:language="de" fo:country="DE" style:font-name-asian="Times New Roman1" style:font-size-asian="10pt" style:language-asian="de" style:country-asian="D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SimSun" style:font-size-asian="12pt" style:font-size-complex="12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line-height="100%"/>
      <style:text-properties style:font-name="Times New Roman" fo:font-size="8pt" style:font-name-asian="Times New Roman1" style:font-size-asian="8pt" style:language-asian="pl" style:country-asian="PL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SimSun" style:font-size-asian="12pt" style:language-asian="zh" style:country-asian="CN" style:font-size-complex="12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language-asian="en" style:country-asian="US" style:font-style-asian="italic" style:font-weight-asian="bold" style:font-name-complex="Times New Roman1" style:font-size-complex="14pt" style:font-style-complex="italic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Endnote_20_Text_20_Char" style:display-name="End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Footnote_20_Text_20_Char" style:display-name="Footnote Text Char" style:family="text" style:parent-style-name="Default_20_Paragraph_20_Font">
      <style:text-properties fo:font-size="10pt" style:font-size-asian="10pt" style:language-asian="en" style:country-asian="US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ListLabel_20_1" style:display-name="ListLabel 1" style:family="text">
      <style:text-properties fo:color="#1e782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grafika1" text:anchor-type="as-char" svg:y="-3.471cm" svg:width="16.02cm" svg:height="2.794cm" draw:z-index="1"><draw:image xlink:href="Pictures/10000000000004D8000000EF2D50A1CD.jpg" xlink:type="simple" xlink:show="embed" xlink:actuate="onLoad"/></draw:fram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DFK</meta:initial-creator>
    <meta:editing-cycles>53</meta:editing-cycles>
    <meta:print-date>2021-05-18T09:58:00</meta:print-date>
    <meta:creation-date>2019-10-26T10:08:00</meta:creation-date>
    <dc:date>2024-10-21T15:13:55.42</dc:date>
    <meta:editing-duration>PT1H31M44S</meta:editing-duration>
    <meta:generator>OpenOffice/4.1.13$Win32 OpenOffice.org_project/4113m1$Build-9810</meta:generator>
    <meta:document-statistic meta:table-count="1" meta:image-count="1" meta:object-count="0" meta:page-count="2" meta:paragraph-count="20" meta:word-count="145" meta:character-count="1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