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0EF2D50A1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42cm" fo:margin-left="-0.191cm" fo:margin-right="-0.198cm" fo:margin-top="0cm" fo:margin-bottom="0cm" table:align="margins" style:writing-mode="lr-tb"/>
    </style:style>
    <style:style style:name="Tabela1.A" style:family="table-column">
      <style:table-column-properties style:column-width="5.636cm" style:rel-column-width="22192*"/>
    </style:style>
    <style:style style:name="Tabela1.B" style:family="table-column">
      <style:table-column-properties style:column-width="11.007cm" style:rel-column-width="4334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0.402cm" style:keep-together="true" fo:keep-together="auto"/>
    </style:style>
    <style:style style:name="Tabel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weight="bold" style:language-asian="pl" style:country-asian="PL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language="pl" fo:country="PL" style:font-size-asian="10pt" style:font-name-complex="Calibri1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language="pl" fo:country="PL" fo:font-style="italic" style:font-size-asian="10pt" style:font-style-asian="italic" style:font-name-complex="Calibri1" style:font-size-complex="10pt" style:font-style-complex="italic" style:font-weight-complex="bold"/>
    </style:style>
    <style:style style:name="P14" style:family="paragraph" style:parent-style-name="Standard">
      <style:paragraph-properties fo:margin-top="0.176cm" fo:margin-bottom="0cm" fo:line-height="150%" fo:text-align="end" style:justify-single-word="false"/>
      <style:text-properties style:font-name="Myriad Pro" style:language-asian="pl" style:country-asian="PL"/>
    </style:style>
    <style:style style:name="P15" style:family="paragraph" style:parent-style-name="Standard" style:master-page-name="Standard">
      <style:paragraph-properties fo:margin-top="0.176cm" fo:margin-bottom="0cm" fo:line-height="150%" fo:text-align="end" style:justify-single-word="false" style:page-number="auto"/>
      <style:text-properties style:font-name="Arial" fo:font-size="10pt" style:font-size-asian="10pt" style:language-asian="pl" style:country-asian="PL" style:font-size-complex="10pt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rial" fo:font-size="10pt" fo:language="pl" fo:country="PL" fo:font-style="italic" style:font-size-asian="10pt" style:font-style-asian="italic" style:font-name-complex="Calibri1" style:font-size-complex="10pt" style:font-style-complex="italic" style:font-weight-complex="bold"/>
    </style:style>
    <style:style style:name="P1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Myriad Pro"/>
    </style:style>
    <style:style style:name="T2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3" style:family="text">
      <style:text-properties fo:font-size="12pt" fo:font-style="normal" fo:font-weight="bold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fo:font-weight="normal" style:font-style-asian="normal" style:font-weight-asian="normal" style:font-name-complex="Calibri1" style:font-style-complex="normal" style:font-weight-complex="normal"/>
    </style:style>
    <style:style style:name="T9" style:family="text">
      <style:text-properties style:font-name="Arial" fo:font-style="italic" fo:font-weight="normal" style:font-style-asian="italic" style:font-weight-asian="normal" style:font-name-complex="Calibri1" style:font-style-complex="italic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do Regulaminu</text:p>
      <text:p text:style-name="P14"/>
      <text:p text:style-name="P2"><text:span text:style-name="T2">Formularz zgłoszeniowy </text:span><text:span text:style-name="T3">uczestnika</text:span></text:p>
      <text:p text:style-name="P10"><text:span text:style-name="T7">wizyty studyjnej do miejscowości Alta w Norwegii organizowanej w ramach </text:span><text:span text:style-name="T8">inicjatywy bilateralnej pt.: "</text:span><text:span text:style-name="T9">Kontynuacja współpracy bilateralnej polskich, norweskich i islandzkich samorządów jako przykład wypracowania trwałych relacji po projektach Rozwoju lokalnego oraz rozbudowy współpracy w przygotowaniu kolejnej perspektywy finansowej</text:span><text:span text:style-name="T8">", finansowanej ze środków Funduszy Współpracy Dwustronnej (FWD) Mechanizmu Finansowego Europejskiego Obszaru Gospodarczego 2014-21 (MF EOG) oraz Norweskiego Mechanizmu Finansowego (NMF) 2014-21.</text:span></text:p>
      <text:p text:style-name="P9">I. Dane uczestnika wizyty studyjnej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7"><text:span text:style-name="T4"><text:s/></text:span><text:span text:style-name="T5"><text:s/>PESEL: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Adres zamieszkania</text:p>
            <text:p text:style-name="P3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Telefon </text:p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E-mail</text:p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5">Dane organizacji (nazwa, adres siedziby, dane kontaktowe)</text:p>
            <text:p text:style-name="P3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6" table:number-columns-spanned="2" office:value-type="string">
            <text:p text:style-name="P4">Kryteria naboru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12">Realizacja celów statutowych na terenie miasta Hajnówka i na rzecz jej społeczności</text:p>
          </table:table-cell>
          <table:table-cell table:style-name="Tabela1.A6" office:value-type="string">
            <text:p text:style-name="P12"/>
            <text:p text:style-name="P12"><text:s text:c="18"/>TAK <text:s text:c="23"/>NIE </text:p>
          </table:table-cell>
        </table:table-row>
        <table:table-row table:style-name="Tabela1.5">
          <table:table-cell table:style-name="Tabela1.A6" office:value-type="string">
            <text:p text:style-name="P12">Obszar merytoryczny działania NGO</text:p>
            <text:p text:style-name="P12"/>
          </table:table-cell>
          <table:table-cell table:style-name="Tabela1.A6" office:value-type="string">
            <text:list xml:id="list1290736346143679243" text:style-name="L1">
              <text:list-header>
                <text:p text:style-name="P16">(proszę o wskazanie głównego kierunku działalności)</text:p>
              </text:list-header>
            </text:list>
          </table:table-cell>
        </table:table-row>
        <text:soft-page-break/>
        <table:table-row table:style-name="Tabela1.5">
          <table:table-cell table:style-name="Tabela1.A6" office:value-type="string">
            <text:p text:style-name="P12">Poziom zaangażowania w działania realizowane w ramach projektu „Hajnówka OdNowa. Zielona Transformacja” </text:p>
          </table:table-cell>
          <table:table-cell table:style-name="Tabela1.A6" office:value-type="string">
            <text:list xml:id="list28812614" text:continue-numbering="true" text:style-name="L1">
              <text:list-header>
                <text:p text:style-name="P17">(proszę o wskazanie nazwy spotkania, w którym Pan/Pani uczestniczyła organizowanego w ramach projektu „Hajnówka. OdNowa. Zielona Transformacja”)</text:p>
                <text:p text:style-name="P17"/>
                <text:p text:style-name="P17"/>
                <text:p text:style-name="P17">(proszę o wskazanie nazwy zadania publicznego, którego Pani/Pana organizacja pozarządowa była realizatorem)</text:p>
              </text:list-header>
            </text:list>
            <text:p text:style-name="P11"/>
            <text:p text:style-name="P13"/>
          </table:table-cell>
        </table:table-row>
      </table:table>
      <text:p text:style-name="P8"/>
      <text:p text:style-name="P8"/>
      <text:p text:style-name="P8"/>
      <text:p text:style-name="P1">………………………………. <text:s text:c="55"/>………………….………………</text:p>
      <text:p text:style-name="Standard"><text:span text:style-name="T6"><text:s text:c="7"/>Miejscowość i data <text:s text:c="75"/>Podpis uczestnika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 fo:keep-with-next="always"/>
      <style:text-properties style:font-name="Times New Roman" fo:font-size="18pt" fo:font-weight="bold" style:font-size-asian="18pt" style:language-asian="pl" style:country-asian="PL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fika1" text:anchor-type="as-char" svg:y="-3.471cm" svg:width="16.02cm" svg:height="2.794cm" draw:z-index="1"><draw:image xlink:href="Pictures/10000000000004D8000000EF2D50A1CD.jpg" xlink:type="simple" xlink:show="embed" xlink:actuate="onLoad"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56</meta:editing-cycles>
    <meta:print-date>2024-10-22T08:54:00.87</meta:print-date>
    <meta:creation-date>2019-10-26T10:08:00</meta:creation-date>
    <dc:date>2024-10-22T08:56:54.75</dc:date>
    <meta:editing-duration>PT1H20M33S</meta:editing-duration>
    <meta:generator>OpenOffice/4.1.13$Win32 OpenOffice.org_project/4113m1$Build-9810</meta:generator>
    <meta:document-statistic meta:table-count="1" meta:image-count="1" meta:object-count="0" meta:page-count="2" meta:paragraph-count="21" meta:word-count="162" meta:character-count="1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