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"/>
    <style:font-face style:name="sans-serif" svg:font-family="sans-serif, 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keep-together="auto" fo:orphans="2" fo:widows="2" fo:keep-with-next="auto" text:number-lines="true" text:line-number="0"/>
    </style:style>
    <style:style style:name="P2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</style:style>
    <style:style style:name="P3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  <style:text-properties style:font-name="Times New Roman1" fo:font-size="12pt" fo:language="en" fo:country="US" style:letter-kerning="true" style:font-name-asian="sans-serif" style:font-size-asian="12pt" style:language-asian="zh" style:country-asian="CN" style:font-name-complex="Times New Roman1" style:font-size-complex="12pt" style:language-complex="ar" style:country-complex="none"/>
    </style:style>
    <style:style style:name="P4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5" style:family="paragraph" style:parent-style-name="Standard">
      <style:paragraph-properties fo:text-align="justify" style:justify-single-word="false" fo:keep-together="auto" fo:orphans="2" fo:widows="2" fo:keep-with-next="auto" text:number-lines="true" text:line-number="0"/>
    </style:style>
    <style:style style:name="P6" style:family="paragraph" style:parent-style-name="Standard">
      <style:paragraph-properties fo:text-align="end" style:justify-single-word="false" fo:orphans="2" fo:widows="2" text:number-lines="true" text:line-number="0"/>
    </style:style>
    <style:style style:name="T1" style:family="text">
      <style:text-properties style:font-name="Times New Roman1" fo:font-size="12pt" fo:language="en" fo:country="US" style:letter-kerning="true" style:font-name-asian="Times New Roman1" style:font-size-asian="12pt" style:language-asian="zh" style:country-asian="CN" style:font-name-complex="Times New Roman1" style:font-size-complex="12pt" style:language-complex="ar" style:country-complex="none"/>
    </style:style>
    <style:style style:name="T2" style:family="text">
      <style:text-properties style:font-name="Times New Roman1" fo:font-size="12pt" fo:language="en" fo:country="US" style:letter-kerning="true" style:font-name-asian="sans-serif" style:font-size-asian="12pt" style:language-asian="zh" style:country-asian="CN" style:font-name-complex="Times New Roman1" style:font-size-complex="12pt" style:language-complex="ar" style:country-complex="none"/>
    </style:style>
    <style:style style:name="T3" style:family="text">
      <style:text-properties style:font-name="Times New Roman1" fo:font-size="12pt" fo:language="en" fo:country="US" style:letter-kerning="true" style:font-name-asian="SimSun" style:font-size-asian="12pt" style:language-asian="zh" style:country-asian="CN" style:font-name-complex="Times New Roman1" style:font-size-complex="12pt" style:language-complex="ar" style:country-complex="none"/>
    </style:style>
    <style:style style:name="T4" style:family="text">
      <style:text-properties style:font-name="Times New Roman1" fo:font-size="12pt" fo:language="pl" fo:country="PL" style:letter-kerning="true" style:font-name-asian="sans-serif" style:font-size-asian="12pt" style:language-asian="zh" style:country-asian="CN" style:font-name-complex="Times New Roman1" style:font-size-complex="12pt" style:language-complex="ar" style:country-complex="none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arta zgłoszenia do konkursu</text:span><text:span text:style-name="T3"><text:line-break/></text:span><text:span text:style-name="T2">„</text:span><text:span text:style-name="T5">RODZINNY KONKURS NA KARMNIK DLA PTAKÓW</text:span><text:span text:style-name="T2">”</text:span></text:p>
      <text:p text:style-name="P3"/>
      <text:p text:style-name="P4"><text:span text:style-name="T2">Dane uczestnika konkursu</text:span><text:span text:style-name="T3"><text:line-break/></text:span><text:span text:style-name="T2">1. Imię i nazwisko…...............................................................................…..................................</text:span><text:span text:style-name="T3"><text:line-break/></text:span><text:span text:style-name="T2">2. Oddział/ klasa…................................................................................…...................................</text:span><text:span text:style-name="T3"><text:line-break/></text:span><text:span text:style-name="T2">3. Szkoła…...............................................…................................................................................</text:span></text:p>
      <text:p text:style-name="P5"><text:span text:style-name="T3"><text:line-break/></text:span><text:span text:style-name="T2">Udział w konkursie jest równoznaczny z wyrażeniem zgody na przetwarzanie danych</text:span><text:span text:style-name="T4"> </text:span><text:span text:style-name="T2">osobowych oraz</text:span><text:span text:style-name="T4"> </text:span><text:span text:style-name="T2">wykorzystanie i publikację materiałów z wizerunkiem osób biorących udział w konkursie dla potrzeb</text:span><text:span text:style-name="T4"> </text:span><text:span text:style-name="T2">Urzędu Mi</text:span><text:span text:style-name="T4">asta Hajnówka oraz Szkoły Podstawowej nr 3 im. dr. K. Ptaszyńskiego w Hajnówce.</text:span></text:p>
      <text:p text:style-name="P5"><text:span text:style-name="T3"><text:line-break/></text:span><text:span text:style-name="T2">Zgoda na udział w konkursie osoby niepełnoletniej</text:span></text:p>
      <text:p text:style-name="P5"><text:span text:style-name="T3"><text:line-break/></text:span><text:span text:style-name="T2">Ja, niżej podpisana /y/ ……………………..……………………………… jako przedstawiciel</text:span><text:span text:style-name="T3"><text:line-break/></text:span><text:span text:style-name="T2">ustawowy nieletniego ………………………………………………...........................wyrażam</text:span><text:span text:style-name="T3"><text:line-break/></text:span><text:span text:style-name="T2">zgodę na jego udział w konkursie „</text:span><text:span text:style-name="T4">Rodzinny konkurs na karmnik dla ptaków</text:span><text:span text:style-name="T2">” na zasadach określonych</text:span><text:span text:style-name="T4"> </text:span><text:span text:style-name="T2">w Regulaminie konkursu.</text:span><text:span text:style-name="T3"><text:line-break/></text:span></text:p>
      <text:p text:style-name="P1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……………………………………………………………………………………</text:span><text:span text:style-name="T2">..</text:span><text:span text:style-name="T3"><text:line-break/></text:span><text:span text:style-name="T2">(miejscowość, 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"/>
    <style:font-face style:name="sans-serif" svg:font-family="sans-serif, 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6" meta:word-count="102" meta:character-count="1159"/>
    <dc:date>2024-11-25T09:13:16.62</dc:date>
    <meta:editing-duration>PT23S</meta:editing-duration>
    <meta:editing-cycles>1</meta:editing-cycles>
    <meta:generator>OpenOffice/4.1.13$Win32 OpenOffice.org_project/4113m1$Build-9810</meta:generator>
  </office:meta>
</office:document-meta>
</file>