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035cm" style:rel-column-width="30972*"/>
    </style:style>
    <style:style style:name="Tabela1.B" style:family="table-column">
      <style:table-column-properties style:column-width="1.161cm" style:rel-column-width="4474*"/>
    </style:style>
    <style:style style:name="Tabela1.C" style:family="table-column">
      <style:table-column-properties style:column-width="7.805cm" style:rel-column-width="30089*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801cm" style:keep-together="true" fo:keep-together="auto"/>
    </style:style>
    <style:style style:name="Tabela1.A4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1.055cm" style:keep-together="true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style:font-name="Arial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Courier New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1pt" style:font-size-asian="11pt" style:font-name-complex="Courier New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9" style:family="paragraph" style:parent-style-name="Standard" style:list-style-name="WWNum1"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P21" style:family="paragraph" style:parent-style-name="Normal_20__28_Web_29_">
      <style:paragraph-properties fo:margin-top="0cm" fo:margin-bottom="0cm" style:line-height-at-least="0.635cm"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-complex="Courier New"/>
    </style:style>
    <style:style style:name="T2" style:family="text">
      <style:text-properties style:font-name-complex="Times New Roman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style:font-name="Arial1"/>
    </style:style>
    <style:style style:name="T6" style:family="text">
      <style:text-properties style:text-position="0% 100%"/>
    </style:style>
    <style:style style:name="T7" style:family="text">
      <style:text-properties fo:font-size="9pt" style:font-size-asian="9pt" style:font-name-complex="Times New Roman" style:font-size-complex="9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0" style:family="text">
      <style:text-properties style:language-asian="pl" style:country-asian="PL"/>
    </style:style>
    <style:style style:name="T11" style:family="text">
      <style:text-properties fo:font-size="14pt" style:font-size-asian="14pt" style:font-name-complex="Courier New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3pt" style:font-size-asian="13pt" style:font-name-complex="Courier New" style:font-size-complex="13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ZGŁOSZENIE DO GMINNEJ EWIDENCJI ZBIORNIKÓW BEZODPŁYWOWYCH I <text:s/>PRZYDOMOWYCH OCZYSZCZALNI ŚCIEKÓW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Właściciel nieruchomości/użytkownik/ inna forma użytkowania</text:p>
            <text:p text:style-name="P13"/>
          </table:table-cell>
          <table:table-cell table:style-name="Tabela1.B1" table:number-columns-spanned="2" office:value-type="string">
            <text:p text:style-name="P5">Imię i nazwisko/nazwa firmy</text:p>
            <text:p text:style-name="P16"/>
            <text:p text:style-name="P16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Adres nieruchomości, na której znajduje się zbiornik/oczyszczalnia</text:p>
          </table:table-cell>
          <table:table-cell table:style-name="Tabela1.B1" table:number-columns-spanned="2" office:value-type="string">
            <text:p text:style-name="P18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Liczba osób zamieszkujących nieruchomość (pracowników)</text:p>
          </table:table-cell>
          <table:table-cell table:style-name="Tabela1.B1" table:number-columns-spanned="2" office:value-type="string">
            <text:p text:style-name="P18"/>
          </table:table-cell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1">SPOSÓB ZAGOSPODAROWANIA NIECZYSTOŚCI CIEKŁYCH</text:p>
          </table:table-cell>
          <table:covered-table-cell/>
          <table:covered-table-cell/>
        </table:table-row>
        <table:table-row table:style-name="Tabela1.5">
          <table:table-cell table:style-name="Tabela1.B1" table:number-columns-spanned="3" office:value-type="string">
            <text:p text:style-name="P8"><text:span text:style-name="T13">□</text:span><text:span text:style-name="T2"> <text:s/>Zbiornik bezodpływowy</text:span></text:p>
            <text:p text:style-name="P8"><text:span text:style-name="T13">□</text:span><text:span text:style-name="T2"> <text:s/>Przydomowa oczyszczalnia ścieków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1">ZBIORNIK BEZODPŁYWOWY</text:p>
            <text:p text:style-name="P12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5">Technologia wykonania zbiornika (materiał)</text:p>
          </table:table-cell>
          <table:table-cell table:style-name="Tabela1.B1" table:number-columns-spanned="2" office:value-type="string">
            <text:p text:style-name="P8"><text:span text:style-name="T1">□</text:span><text:span text:style-name="T2"> <text:s/>kręgi betonowe</text:span></text:p>
            <text:p text:style-name="P8"><text:span text:style-name="T1">□</text:span><text:span text:style-name="T2"> <text:s/>metalowy</text:span></text:p>
            <text:p text:style-name="P8"><text:span text:style-name="T1">□</text:span><text:span text:style-name="T2"> <text:s/>poliestrowy</text:span></text:p>
            <text:p text:style-name="P8"><text:span text:style-name="T1">□</text:span><text:span text:style-name="T2"> <text:s/>zalewane betonem</text:span></text:p>
            <text:p text:style-name="P8"><text:span text:style-name="T1">□</text:span><text:span text:style-name="T2"> <text:s/>inne …………………………………………………</text:span></text:p>
          </table:table-cell>
          <table:covered-table-cell/>
        </table:table-row>
        <table:table-row table:style-name="Tabela1.4">
          <table:table-cell table:style-name="Tabela1.A8" office:value-type="string">
            <text:p text:style-name="P5">Pojemność (m<text:span text:style-name="T3">3</text:span><text:span text:style-name="T6">)</text:span></text:p>
          </table:table-cell>
          <table:table-cell table:style-name="Tabela1.B8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A2" office:value-type="string">
            <text:p text:style-name="P5">Czy jest podpisana umowa z firmą na opróżnianie zbiorników? (należy podać nr umowy)</text:p>
          </table:table-cell>
          <table:table-cell table:style-name="Tabela1.B1" table:number-columns-spanned="2" office:value-type="string">
            <text:p text:style-name="P8"><text:span text:style-name="T13">□</text:span><text:span text:style-name="T12"> </text:span><text:span text:style-name="T2">Tak <text:s text:c="18"/></text:span></text:p>
            <text:p text:style-name="P5">Nr umowy……………………</text:p>
            <text:p text:style-name="P8"><text:span text:style-name="T13">□</text:span><text:span text:style-name="T2"> Nie</text:span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5">Dane podmiotu, z którym jest podpisana umowa na wywóz nieczystości ciekłych</text:p>
          </table:table-cell>
          <table:table-cell table:style-name="Tabela1.B1" table:number-columns-spanned="2" office:value-type="string">
            <text:p text:style-name="P10"/>
            <text:p text:style-name="P9"/>
            <text:p text:style-name="P9"/>
          </table:table-cell>
          <table:covered-table-cell/>
        </table:table-row>
        <table:table-row table:style-name="Tabela1.4">
          <table:table-cell table:style-name="Tabela1.A2" office:value-type="string">
            <text:p text:style-name="P8"><text:span text:style-name="T2">Częstotliwość opróżniania zbiornika w ciągu roku (m</text:span><text:span text:style-name="T4">3</text:span><text:span text:style-name="T2">/tydzień, miesiąc lub rok)</text:span></text:p>
          </table:table-cell>
          <table:table-cell table:style-name="Tabela1.B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2" office:value-type="string">
            <text:p text:style-name="P5">Data ostatniego wywozu</text:p>
          </table:table-cell>
          <table:table-cell table:style-name="Tabela1.B1" table:number-columns-spanned="2" office:value-type="string">
            <text:p text:style-name="P10"/>
          </table:table-cell>
          <table:covered-table-cell/>
        </table:table-row>
        <table:table-row table:style-name="Tabela1.13">
          <table:table-cell table:style-name="Tabela1.A4" table:number-columns-spanned="3" office:value-type="string">
            <text:p text:style-name="P11">PRZYDOMOWA OCZYSZCZALNIA ŚCIEKÓW 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6">Typ przydomowej oczyszczalni <text:span text:style-name="T5">(drenażowa rozsączająca, z filtrem piaskowym lub keramzytowym, gruntowo-roślinna, z osadem czynnym, ze złożem biologicznym, itp.)</text:span></text:p>
          </table:table-cell>
          <table:covered-table-cell/>
          <table:table-cell table:style-name="Tabela1.B1" office:value-type="string">
            <text:p text:style-name="P6"/>
          </table:table-cell>
        </table:table-row>
        <table:table-row table:style-name="Tabela1.4">
          <table:table-cell table:style-name="Tabela1.A8" table:number-columns-spanned="2" office:value-type="string">
            <text:p text:style-name="P5">Odbiornik oczyszczonych ścieków </text:p>
          </table:table-cell>
          <table:covered-table-cell/>
          <table:table-cell table:style-name="Tabela1.B8" office:value-type="string">
            <text:p text:style-name="P8"><text:span text:style-name="T13">□</text:span><text:span text:style-name="T2"> grunt </text:span></text:p>
            <text:p text:style-name="P8"><text:span text:style-name="T13">□</text:span><text:span text:style-name="T2"> rów melioracyjny</text:span></text:p>
            <text:p text:style-name="P8"><text:span text:style-name="T13">□</text:span><text:span text:style-name="T2"> inny (jaki) ……………………………………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><text:span text:style-name="T2">Przepustowość oczyszczalni [m</text:span><text:span text:style-name="T4">3</text:span><text:span text:style-name="T2">/d]</text:span></text:p>
          </table:table-cell>
          <table:covered-table-cell/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8" table:number-columns-spanned="2" office:value-type="string">
            <text:p text:style-name="P8">Pojemność osadnika (m<text:span text:style-name="T3">3</text:span><text:span text:style-name="T6">)</text:span></text:p>
          </table:table-cell>
          <table:covered-table-cell/>
          <table:table-cell table:style-name="Tabela1.B8" office:value-type="string">
            <text:p text:style-name="P7"/>
          </table:table-cell>
        </table:table-row>
        <table:table-row table:style-name="Tabela1.2">
          <table:table-cell table:style-name="Tabela1.A2" table:number-columns-spanned="2" office:value-type="string">
            <text:p text:style-name="P5">Czy jest podpisana umowa z firmą na opróżnianie osadnika? (należy podać nr umowy)</text:p>
          </table:table-cell>
          <table:covered-table-cell/>
          <table:table-cell table:style-name="Tabela1.B1" office:value-type="string">
            <text:p text:style-name="P8"><text:span text:style-name="T11">□</text:span><text:span text:style-name="T1"> </text:span><text:span text:style-name="T2">Tak <text:s text:c="21"/></text:span></text:p>
            <text:p text:style-name="P5"><text:s/>Nr umowy …………………..</text:p>
            <text:p text:style-name="P8"><text:span text:style-name="T11">□ </text:span><text:span text:style-name="T2">Nie</text:span></text:p>
          </table:table-cell>
        </table:table-row>
        <table:table-row table:style-name="Tabela1.2">
          <table:table-cell table:style-name="Tabela1.A8" table:number-columns-spanned="2" office:value-type="string">
            <text:p text:style-name="P5">Dane podmiotu, z którym jest podpisana umowa na wywóz nieczystości ciekłych</text:p>
          </table:table-cell>
          <table:covered-table-cell/>
          <table:table-cell table:style-name="Tabela1.B8" office:value-type="string">
            <text:p text:style-name="P10"/>
            <text:p text:style-name="P9"/>
            <text:p text:style-name="P9"/>
          </table:table-cell>
        </table:table-row>
        <table:table-row table:style-name="Tabela1.2">
          <table:table-cell table:style-name="Tabela1.A8" table:number-columns-spanned="2" office:value-type="string">
            <text:p text:style-name="P8"><text:span text:style-name="T2">Częstotliwość opróżniania osadnika w ciągu roku (m</text:span><text:span text:style-name="T4">3</text:span><text:span text:style-name="T2">/tydzień, miesiąc lub rok)</text:span></text:p>
          </table:table-cell>
          <table:covered-table-cell/>
          <table:table-cell table:style-name="Tabela1.B8" office:value-type="string">
            <text:p text:style-name="P10"/>
          </table:table-cell>
        </table:table-row>
        <table:table-row table:style-name="Tabela1.2">
          <table:table-cell table:style-name="Tabela1.A8" table:number-columns-spanned="2" office:value-type="string">
            <text:p text:style-name="P5">Data ostatniego wywozu</text:p>
          </table:table-cell>
          <table:covered-table-cell/>
          <table:table-cell table:style-name="Tabela1.B8" office:value-type="string">
            <text:p text:style-name="P10"/>
          </table:table-cell>
        </table:table-row>
      </table:table>
      <text:p text:style-name="P1"/>
      <text:p text:style-name="P2"><text:soft-page-break/>W przypadku zmiany danych zawartych w zgłoszeniu, właściciel jest obowiązany złożyć nowe oświadczenie w terminie 14 dni od daty nastąpienia zmiany.</text:p>
      <text:p text:style-name="P17"/>
      <text:p text:style-name="P3">Zgodnie z art. 6 ust. 1 właściciel nieruchomości, który pozbywa się z terenu nieruchomości nieczystości ciekłych obowiązany jest do udokumentowania w formie umowy korzystanie z tej usługi przez okazanie takiej umowy i dowodów uiszczania opłat (opłaconych faktur, rachunków, paragonów za tą usługę).</text:p>
      <text:p text:style-name="P14"><text:span text:style-name="T14"><text:tab/><text:tab/><text:tab/></text:span><text:tab/><text:tab/><text:tab/><text:tab/><text:tab/></text:p>
      <text:p text:style-name="P14"><text:tab/><text:tab/><text:tab/><text:tab/><text:tab/> <text:s text:c="78"/>………………………….............</text:p>
      <text:p text:style-name="P15"><text:span text:style-name="T7"><text:s text:c="90"/><text:tab/><text:tab/><text:tab/></text:span><text:span text:style-name="T8">Podpis właściciela</text:span></text:p>
      <text:p text:style-name="Standard"/>
      <text:p text:style-name="Standard"/>
      <text:p text:style-name="P20"/>
      <text:p text:style-name="P4"/>
      <text:p text:style-name="P4"/>
      <text:p text:style-name="P21">Klauzula informacyjna RODO</text:p>
      <text:p text:style-name="P21"/>
      <text:p text:style-name="P22">Stosując się do Rozporządzenia Parlamentu Europejskiego i Rady (UE) 2016/679 z dnia 27 kwietnia 2016 roku w sprawie ochrony osób fizycznych w związku z przetwarzaniem danych osobowych i w sprawie swobodnego przepływu takich danych oraz uchylenia dyrektywy 95/46/WE, dalej również jako „RODO”, informujemy, iż:</text:p>
      <text:list xml:id="list4401414168487549101" text:style-name="WWNum1">
        <text:list-item>
          <text:p text:style-name="P19">Administratorem danych osobowych jest: Gmina Miejska Hajnówka reprezentowana przez Burmistrza Miasta Hajnówka z siedzibą w Hajnówce (17-200), ul. A. Zina 1, tel. 85 682 21 80, fax. 85 674 37 46, email: hajnowka@hajnowka.pl</text:p>
        </text:list-item>
        <text:list-item>
          <text:p text:style-name="P19">Z inspektorem ochrony danych można kontaktować się pod adresem e-mail: iod@hajnowka.pl</text:p>
        </text:list-item>
        <text:list-item>
          <text:p text:style-name="P19">Pana/Pani dane będą przetwarzane w celu prowadzenia gminnej ewidencji zbiorników bezodpływowych (szamb) i przydomowych oczyszczalni ścieków, zgodnie z art. 3 ust. 3 pkt 1 i 2 ustawy z dnia 13 września 1996r. o utrzymaniu czystości i porządku w gminach (Dz. U. z 2021r. poz. 888, z późn. zm.) w zakresie, który jest potrzebny do prowadzenia gminnej ewidencji zbiorników bezodpływowych na nieczystości płynne (szamb) i ewidencji przydomowych oczyszczalni ścieków - podstawa art. 6 ust. 1 lit. c RODO.<text:line-break/>W przypadku danych, których obowiązek podania nie wynika z przepisu prawa, Pani/Pana dane osobowe przetwarzane są na podstawie zgody - w celu wynikającym z treści wniosku/w celu ułatwienia kontaktu. W każdej chwili przysługuje Pani/Panu prawo do wycofania zgody na przetwarzanie Pani/Pana danych osobowych w dowolnym momencie bez wpływu na zgodność z prawem przetwarzania, którego dokonano na podstawie zgody przed jej cofnięciem.</text:p>
        </text:list-item>
        <text:list-item>
          <text:p text:style-name="P19">Pani/Pana dane osobowe mogą zostać przekazane podmiotom uprawnionym na podstawie obowiązujących przepisów prawa. Do Pani/Pana danych mogą też mieć dostęp inne podmioty, które na podstawie stosownych umów przetwarzają dane osobowe w imieniu administratora np. firmy prawnicze, współpracujące i doradcze.</text:p>
        </text:list-item>
        <text:list-item>
          <text:p text:style-name="P19">Państwa dane osobowe nie będą przekazywane do państwa trzeciego<text:span text:style-name="T10">/ organizacji międzynarodowej.</text:span></text:p>
        </text:list-item>
        <text:list-item>
          <text:p text:style-name="P19">Okres przetwarzania Pani/Pana danych, zależy od celu, w jakim dane zostały zebrane oraz od obowiązujących przepisów prawa, w szczególności okresy przetwarzania danych określa Rozporządzenie Prezesa Rady Ministrów w sprawie instrukcji kancelaryjnej, jednolitych rzeczowych wykazów akt oraz instrukcji w sprawie organizacji i zakresu działania archiwów zakładowych z dnia 18 stycznia 2011r. (Dz. U. Nr 14, poz. 67, z późn. zm.).</text:p>
        </text:list-item>
        <text:list-item>
          <text:p text:style-name="P19">Podanie przez Pana/Panią danych osobowych gromadzonych w dokumentacji jest wymogiem ustawowym. W sytuacji, gdy przetwarzanie danych osobowych odbywa się na podstawie zgody osoby, której dane dotyczą, podanie przez Panią/Pana danych osobowych administratorowi ma charakter dobrowolny. </text:p>
        </text:list-item>
        <text:list-item>
          <text:p text:style-name="P19">W przypadku nieprawidłowości przy przetwarzaniu danych przysługuje Pani/Panu prawo wniesienia skargi do organu nadzorczego jakim jest Prezes Urzędu Ochrony Danych Osobowych (00-193 Warszawa, ul. Stawki 2) gdy uzna Pani/Pan, że przetwarzanie dotyczących Pana/Pani danych osobowych narusza przepisy RODO.</text:p>
        </text:list-item>
        <text:list-item>
          <text:p text:style-name="P19">Pani/Pana dane osobowe nie będą przetwarzane w sposób zautomatyzowany i nie będą profilowane. <text:span text:style-name="T9"><text:s text:c="3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size="10pt" style:font-name-asian="Times New Roman1" style:font-size-asian="10pt" style:font-name-complex="Calibr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3T10:05:42.77</meta:creation-date>
    <dc:date>2025-01-24T08:49:49.33</dc:date>
    <meta:editing-duration>PT25M11S</meta:editing-duration>
    <meta:editing-cycles>4</meta:editing-cycles>
    <meta:generator>OpenOffice/4.1.13$Win32 OpenOffice.org_project/4113m1$Build-9810</meta:generator>
    <meta:document-statistic meta:table-count="1" meta:image-count="0" meta:object-count="0" meta:page-count="2" meta:paragraph-count="54" meta:word-count="688" meta:character-count="5305"/>
  </office:meta>
</office:document-meta>
</file>