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 style:text-autospace="none"/>
      <style:text-properties style:font-name="Arial" fo:font-size="14pt" fo:font-weight="normal" style:font-name-asian="Times New Roman CE" style:font-size-asian="14pt" style:font-weight-asian="normal" style:font-name-complex="Times New Roman CE" style:font-size-complex="14pt" style:font-weight-complex="normal"/>
    </style:style>
    <style:style style:name="P2" style:family="paragraph" style:parent-style-name="Standard">
      <style:paragraph-properties fo:text-align="justify" style:justify-single-word="false" style:text-autospace="none"/>
      <style:text-properties style:font-name="Arial" fo:font-size="14pt" fo:font-weight="normal" style:font-name-asian="Times New Roman CE" style:font-size-asian="14pt" style:font-weight-asian="normal" style:font-name-complex="Times New Roman CE" style:font-size-complex="14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Times New Roman CE" fo:font-size="16pt" fo:font-weight="bold" style:font-name-asian="Times New Roman CE" style:font-size-asian="16pt" style:font-weight-asian="bold" style:font-name-complex="Times New Roman CE" style:font-size-complex="16pt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Times New Roman CE" fo:font-size="20pt" fo:font-weight="bold" style:font-name-asian="Times New Roman CE" style:font-size-asian="20pt" style:font-weight-asian="bold" style:font-name-complex="Times New Roman CE" style:font-size-complex="20pt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Times New Roman CE" fo:font-size="14pt" fo:font-weight="normal" style:font-name-asian="Times New Roman CE" style:font-size-asian="14pt" style:font-weight-asian="normal" style:font-name-complex="Times New Roman CE" style:font-size-complex="14pt" style:font-weight-complex="normal"/>
    </style:style>
    <style:style style:name="P6" style:family="paragraph" style:parent-style-name="Standard">
      <style:paragraph-properties fo:line-height="150%" fo:text-align="justify" style:justify-single-word="false" style:text-autospace="none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Arial" fo:font-size="14pt" fo:font-weight="normal" style:font-name-asian="Times New Roman CE" style:font-size-asian="14pt" style:font-weight-asian="normal" style:font-name-complex="Times New Roman CE" style:font-size-complex="14pt" style:font-weight-complex="normal"/>
    </style:style>
    <style:style style:name="P8" style:family="paragraph" style:parent-style-name="Standard">
      <style:paragraph-properties fo:line-height="150%" fo:text-align="justify" style:justify-single-word="false" style:text-autospace="none"/>
      <style:text-properties style:font-name="Arial" fo:font-size="14pt" fo:font-weight="normal" style:font-name-asian="Times New Roman CE" style:font-size-asian="14pt" style:font-weight-asian="normal" style:font-name-complex="Times New Roman CE" style:font-size-complex="14pt" style:font-weight-complex="normal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Times New Roman CE" fo:font-size="16pt" fo:font-weight="bold" style:font-name-asian="Times New Roman CE" style:font-size-asian="16pt" style:font-weight-asian="bold" style:font-name-complex="Times New Roman CE" style:font-size-complex="16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Times New Roman CE" fo:font-size="20pt" fo:font-weight="bold" style:font-name-asian="Times New Roman CE" style:font-size-asian="20pt" style:font-weight-asian="bold" style:font-name-complex="Times New Roman CE" style:font-size-complex="20pt" style:font-weight-complex="bold"/>
    </style:style>
    <style:style style:name="P11" style:family="paragraph" style:parent-style-name="Standard">
      <style:paragraph-properties fo:text-align="center" style:justify-single-word="false" style:text-autospace="none"/>
      <style:text-properties style:font-name="Times New Roman CE" fo:font-size="14pt" fo:font-weight="normal" style:font-name-asian="Times New Roman CE" style:font-size-asian="14pt" style:font-weight-asian="normal" style:font-name-complex="Times New Roman CE" style:font-size-complex="14pt" style:font-weight-complex="normal"/>
    </style:style>
    <style:style style:name="P12" style:family="paragraph" style:parent-style-name="Standard">
      <style:paragraph-properties fo:line-height="150%" fo:text-align="justify" style:justify-single-word="false" style:text-autospace="none"/>
    </style:style>
    <style:style style:name="T1" style:family="text">
      <style:text-properties style:font-name="Arial" fo:font-size="14pt" fo:font-weight="normal" style:font-name-asian="Times New Roman CE" style:font-size-asian="14pt" style:font-weight-asian="normal" style:font-name-complex="Times New Roman CE" style:font-size-complex="14pt" style:font-weight-complex="normal"/>
    </style:style>
    <style:style style:name="T2" style:family="text">
      <style:text-properties style:font-name="Arial" fo:font-size="14pt" fo:font-style="normal" fo:font-weight="normal" style:font-name-asian="Times New Roman CE" style:font-size-asian="14pt" style:font-style-asian="normal" style:font-weight-asian="normal" style:font-name-complex="Times New Roman CE" style:font-size-complex="14pt" style:font-style-complex="normal" style:font-weight-complex="normal"/>
    </style:style>
    <style:style style:name="T3" style:family="text">
      <style:text-properties style:font-name="Arial" fo:font-size="14pt" fo:font-style="normal" style:text-underline-style="none" fo:font-weight="normal" style:font-name-asian="Times New Roman CE" style:font-size-asian="14pt" style:font-style-asian="normal" style:font-weight-asian="normal" style:font-name-complex="Times New Roman CE" style:font-size-complex="14pt" style:font-style-complex="normal" style:font-weight-complex="normal"/>
    </style:style>
    <style:style style:name="T4" style:family="text">
      <style:text-properties style:font-name="Times New Roman CE" fo:font-size="14pt" fo:font-weight="normal" style:font-name-asian="Times New Roman CE" style:font-size-asian="14pt" style:font-weight-asian="normal" style:font-name-complex="Times New Roman CE" style:font-size-complex="14pt" style:font-weight-complex="normal"/>
    </style:style>
    <style:style style:name="T5" style:family="text">
      <style:text-properties style:use-window-font-color="true" style:font-name="Arial" fo:font-size="14pt" fo:language="pl" fo:country="PL" fo:font-weight="normal" style:font-name-asian="Times New Roman" style:font-size-asian="14pt" style:language-asian="zxx" style:country-asian="none" style:font-weight-asian="normal" style:font-name-complex="Arial" style:font-size-complex="14pt" style:language-complex="ar" style:country-complex="SA" style:font-weight-complex="normal"/>
    </style:style>
    <style:style style:name="T6" style:family="text">
      <style:text-properties style:use-window-font-color="true" style:text-position="0% 100%" style:font-name="Arial" fo:font-size="14pt" fo:language="pl" fo:country="PL" fo:font-weight="normal" style:font-name-asian="Times New Roman" style:font-size-asian="14pt" style:language-asian="zxx" style:country-asian="none" style:font-weight-asian="normal" style:font-name-complex="Arial" style:font-size-complex="14pt" style:language-complex="ar" style:country-complex="SA" style:font-weight-complex="normal"/>
    </style:style>
    <style:style style:name="T7" style:family="text">
      <style:text-properties style:text-position="0% 100%" style:font-name="Arial" fo:font-size="14pt" fo:font-style="normal" style:text-underline-style="none" fo:font-weight="normal" style:font-name-asian="Times New Roman CE" style:font-size-asian="14pt" style:font-style-asian="normal" style:font-weight-asian="normal" style:font-name-complex="Times New Roman CE" style:font-size-complex="14pt" style:font-style-complex="normal" style:font-weight-complex="normal"/>
    </style:style>
    <style:style style:name="T8" style:family="text">
      <style:text-properties style:text-position="super 58%" style:font-name="Arial" fo:font-size="14pt" fo:font-style="normal" style:text-underline-style="none" fo:font-weight="normal" style:font-name-asian="Times New Roman CE" style:font-size-asian="14pt" style:font-style-asian="normal" style:font-weight-asian="normal" style:font-name-complex="Times New Roman CE" style:font-size-complex="14pt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tab/><text:tab/><text:tab/><text:tab/><text:tab/><text:tab/><text:tab/><text:tab/>Hajnówka, dnia 19.02.2025 r.</text:p>
      <text:p text:style-name="P3"/>
      <text:p text:style-name="P4"><text:tab/></text:p>
      <text:p text:style-name="P4">INFORMACJA</text:p>
      <text:p text:style-name="P5"/>
      <text:p text:style-name="P6"><text:span text:style-name="T4"><text:tab/></text:span><text:span text:style-name="T1">Burmistrz Miasta Hajnówka działając na podstawie § 12 Rozporządzenia Rady Ministrów z dnia 14 września 2004 r. w sprawie sposobu i trybu przeprowadzania przetargów oraz rokowań na zbycie nieruchomości podaje do publicznej wiadomości, że w dniu 18 lutego 2025 r. w lokalu Urzędu Miasta Hajnówka odbył się przetarg Nr 1/2025 ustny nieograniczony </text:span><text:span text:style-name="T5">na sprzedaż na własność nieruchomości niezabudowanej, oznaczonej numerem geodezyjnym 3160 o powierzchni 0,1183 ha, dla której w </text:span><text:span text:style-name="T6">Sądzie Rejonowym w Bielsku Podlaskim IX Zamiejscowym Wydziale Ksiąg Wieczystych z siedzibą w Hajnówce prowadzona jest księga wieczysta KW Nr BI2P/00025188/1</text:span><text:span text:style-name="T5">, położonej w Hajnówce przy ul. Jutrzenki.</text:span></text:p>
      <text:p text:style-name="P1">Do przetargu zostało dopuszczonych 0 osób. </text:p>
      <text:p text:style-name="P1">Osób niedopuszczonych – 0.</text:p>
      <text:p text:style-name="P1">Cena wywoławcza wynosiła 77.000,00 zł + VAT (23 %).</text:p>
      <text:p text:style-name="P1">W wyniku przetargu nie wyłoniono nabywcy.</text:p>
      <text:p text:style-name="P2"><text:tab/><text:tab/><text:tab/><text:tab/><text:tab/><text:tab/><text:tab/><text:tab/></text:p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5M31S</meta:editing-duration>
    <meta:editing-cycles>37</meta:editing-cycles>
    <meta:generator>OpenOffice/4.1.13$Win32 OpenOffice.org_project/4113m1$Build-9810</meta:generator>
    <dc:date>2025-02-19T13:44:28.32</dc:date>
    <meta:print-date>2022-04-28T08:50:14.61</meta:print-date>
    <meta:document-statistic meta:table-count="0" meta:image-count="0" meta:object-count="0" meta:page-count="1" meta:paragraph-count="9" meta:word-count="126" meta:character-count="887"/>
    <meta:user-defined meta:name="Info 1"/>
    <meta:user-defined meta:name="Info 2"/>
    <meta:user-defined meta:name="Info 3"/>
    <meta:user-defined meta:name="Info 4"/>
  </office:meta>
</office:document-meta>
</file>