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54cm" fo:margin-left="0.148cm" fo:margin-right="-0.002cm" fo:margin-top="0cm" fo:margin-bottom="0cm" table:align="margins" style:writing-mode="lr-tb"/>
    </style:style>
    <style:style style:name="Tabela1.A" style:family="table-column">
      <style:table-column-properties style:column-width="0.944cm" style:rel-column-width="3669*"/>
    </style:style>
    <style:style style:name="Tabela1.B" style:family="table-column">
      <style:table-column-properties style:column-width="14.429cm" style:rel-column-width="56104*"/>
    </style:style>
    <style:style style:name="Tabela1.C" style:family="table-column">
      <style:table-column-properties style:column-width="1.482cm" style:rel-column-width="5762*"/>
    </style:style>
    <style:style style:name="Tabela1.1" style:family="table-row">
      <style:table-row-properties style:min-row-height="0.467cm" style:keep-together="true" fo:keep-together="auto"/>
    </style:style>
    <style:style style:name="Tabela1.A1" style:family="table-cell">
      <style:table-cell-properties fo:padding="0cm" fo:border="0.018cm solid #000009"/>
    </style:style>
    <style:style style:name="Tabela1.2" style:family="table-row">
      <style:table-row-properties style:min-row-height="0.94cm" style:keep-together="true" fo:keep-together="auto"/>
    </style:style>
    <style:style style:name="Tabela1.3" style:family="table-row">
      <style:table-row-properties style:min-row-height="0.464cm" style:keep-together="true" fo:keep-together="auto"/>
    </style:style>
    <style:style style:name="Tabela1.5" style:family="table-row">
      <style:table-row-properties style:min-row-height="0.462cm" style:keep-together="true" fo:keep-together="auto"/>
    </style:style>
    <style:style style:name="Tabela2" style:family="table">
      <style:table-properties style:width="16.775cm" fo:margin-left="0.173cm" fo:margin-right="0.053cm" fo:margin-top="0cm" fo:margin-bottom="0cm" table:align="margins" style:writing-mode="lr-tb"/>
    </style:style>
    <style:style style:name="Tabela2.A" style:family="table-column">
      <style:table-column-properties style:column-width="4.367cm" style:rel-column-width="17065*"/>
    </style:style>
    <style:style style:name="Tabela2.B" style:family="table-column">
      <style:table-column-properties style:column-width="5.502cm" style:rel-column-width="21491*"/>
    </style:style>
    <style:style style:name="Tabela2.C" style:family="table-column">
      <style:table-column-properties style:column-width="1.506cm" style:rel-column-width="5885*"/>
    </style:style>
    <style:style style:name="Tabela2.D" style:family="table-column">
      <style:table-column-properties style:column-width="5.399cm" style:rel-column-width="21094*"/>
    </style:style>
    <style:style style:name="Tabela2.1" style:family="table-row">
      <style:table-row-properties style:min-row-height="0.714cm" style:keep-together="true" fo:keep-together="auto"/>
    </style:style>
    <style:style style:name="Tabela2.A1" style:family="table-cell">
      <style:table-cell-properties fo:padding="0cm" fo:border="0.018cm solid #000009"/>
    </style:style>
    <style:style style:name="Tabela2.2" style:family="table-row">
      <style:table-row-properties style:min-row-height="0.485cm" style:keep-together="true" fo:keep-together="auto"/>
    </style:style>
    <style:style style:name="Tabela2.3" style:family="table-row">
      <style:table-row-properties style:min-row-height="0.612cm" style:keep-together="true" fo:keep-together="auto"/>
    </style:style>
    <style:style style:name="Tabela2.B3" style:family="table-cell">
      <style:table-cell-properties fo:padding="0cm" fo:border-left="0.018cm solid #000009" fo:border-right="none" fo:border-top="0.018cm solid #000009" fo:border-bottom="0.018cm solid #000009"/>
    </style:style>
    <style:style style:name="Tabela2.D3" style:family="table-cell">
      <style:table-cell-properties fo:padding="0cm" fo:border-left="none" fo:border-right="none" fo:border-top="0.018cm solid #000009" fo:border-bottom="0.018cm solid #000009"/>
    </style:style>
    <style:style style:name="Tabela2.4" style:family="table-row">
      <style:table-row-properties style:min-row-height="0.61cm" style:keep-together="true" fo:keep-together="auto"/>
    </style:style>
    <style:style style:name="P1" style:family="paragraph" style:parent-style-name="Standard">
      <style:paragraph-properties fo:margin-left="0.106cm" fo:margin-right="0cm" fo:margin-top="0cm" fo:margin-bottom="0cm" fo:line-height="150%" fo:text-align="start" style:justify-single-word="false" fo:text-indent="0cm" style:auto-text-indent="false"/>
      <style:text-properties style:font-name="Arial"/>
    </style:style>
    <style:style style:name="P2" style:family="paragraph" style:parent-style-name="Standard">
      <style:paragraph-properties fo:margin-left="0.106cm" fo:margin-right="0.092cm" fo:margin-top="0.466cm" fo:margin-bottom="0cm" fo:line-height="150%" fo:text-align="start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.106cm" fo:margin-right="0.085cm" fo:margin-top="0cm" fo:margin-bottom="0cm" fo:line-height="150%" fo:text-align="start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4.35cm" fo:margin-right="0cm" fo:margin-top="0.034cm" fo:margin-bottom="0cm" fo:line-height="15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4.482cm" fo:margin-right="0cm" fo:margin-top="0.011cm" fo:margin-bottom="0cm" fo:line-height="150%" fo:text-align="end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.603cm" fo:margin-right="0.182cm" fo:margin-top="0.099cm" fo:margin-bottom="0cm" fo:line-height="150%" fo:text-align="start" style:justify-single-word="false" fo:text-indent="-0.497cm" style:auto-text-indent="false"/>
      <style:text-properties style:font-name="Arial"/>
    </style:style>
    <style:style style:name="P7" style:family="paragraph" style:parent-style-name="Text_20_body">
      <style:paragraph-properties fo:margin-left="0cm" fo:margin-right="0cm" fo:margin-top="0.039cm" fo:margin-bottom="0cm" fo:line-height="150%" fo:text-align="start" style:justify-single-word="false" fo:text-indent="0cm" style:auto-text-indent="false"/>
      <style:text-properties style:font-name="Arial" fo:font-size="10pt" style:font-size-asian="10pt"/>
    </style:style>
    <style:style style:name="P8" style:family="paragraph" style:parent-style-name="Text_20_body">
      <style:paragraph-properties fo:margin-left="0cm" fo:margin-right="0cm" fo:margin-top="0.042cm" fo:margin-bottom="0cm" fo:line-height="150%" fo:text-align="start" style:justify-single-word="false" fo:text-indent="0cm" style:auto-text-indent="false"/>
      <style:text-properties style:font-name="Arial" fo:font-size="10pt" style:font-size-asian="10pt"/>
    </style:style>
    <style:style style:name="P9" style:family="paragraph" style:parent-style-name="Text_20_body">
      <style:paragraph-properties fo:margin-left="0cm" fo:margin-right="0cm" fo:margin-top="0.004cm" fo:margin-bottom="0cm" fo:line-height="150%" fo:text-align="start" style:justify-single-word="false" fo:text-indent="0cm" style:auto-text-indent="false"/>
      <style:text-properties style:font-name="Arial" fo:font-size="11pt" style:font-size-asian="11pt"/>
    </style:style>
    <style:style style:name="P10" style:family="paragraph" style:parent-style-name="Text_20_body">
      <style:paragraph-properties fo:margin-left="0cm" fo:margin-right="0cm" fo:margin-top="0.002cm" fo:margin-bottom="0cm" fo:line-height="150%" fo:text-align="start" style:justify-single-word="false" fo:text-indent="0cm" style:auto-text-indent="false"/>
      <style:text-properties style:font-name="Arial" fo:font-size="11pt" style:font-size-asian="11pt"/>
    </style:style>
    <style:style style:name="P11" style:family="paragraph" style:parent-style-name="Text_20_body">
      <style:paragraph-properties fo:margin-left="0cm" fo:margin-right="0cm" fo:margin-top="0.019cm" fo:margin-bottom="0cm" fo:line-height="150%" fo:text-align="start" style:justify-single-word="false" fo:text-indent="0cm" style:auto-text-indent="false"/>
      <style:text-properties style:font-name="Arial" fo:font-size="7.5pt" style:font-size-asian="7.5pt"/>
    </style:style>
    <style:style style:name="P12" style:family="paragraph" style:parent-style-name="Table_20_Paragraph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0pt" style:font-size-asian="10pt"/>
    </style:style>
    <style:style style:name="P13" style:family="paragraph" style:parent-style-name="Table_20_Paragraph">
      <style:paragraph-properties fo:margin-left="0cm" fo:margin-right="0cm" fo:line-height="150%" fo:text-align="start" style:justify-single-word="false" fo:text-indent="0cm" style:auto-text-indent="false"/>
      <style:text-properties style:font-name="Arial" fo:font-size="9pt" style:font-size-asian="9pt"/>
    </style:style>
    <style:style style:name="P14" style:family="paragraph" style:parent-style-name="Text_20_body">
      <style:paragraph-properties fo:margin-left="0.106cm" fo:margin-right="0.079cm" fo:margin-top="0.302cm" fo:margin-bottom="0cm" fo:text-indent="0cm" style:auto-text-indent="false"/>
    </style:style>
    <style:style style:name="P15" style:family="paragraph" style:parent-style-name="Table_20_Paragraph">
      <style:paragraph-properties fo:line-height="150%" fo:text-align="start" style:justify-single-word="false"/>
      <style:text-properties style:font-name="Arial"/>
    </style:style>
    <style:style style:name="P16" style:family="paragraph" style:parent-style-name="Table_20_Paragraph">
      <style:paragraph-properties fo:margin-top="0.12cm" fo:margin-bottom="0cm" fo:line-height="150%" fo:text-align="start" style:justify-single-word="false"/>
      <style:text-properties style:font-name="Arial"/>
    </style:style>
    <style:style style:name="P17" style:family="paragraph" style:parent-style-name="Table_20_Paragraph">
      <style:paragraph-properties fo:margin-top="0.325cm" fo:margin-bottom="0cm" fo:line-height="150%" fo:text-align="start" style:justify-single-word="false"/>
      <style:text-properties style:font-name="Arial"/>
    </style:style>
    <style:style style:name="P18" style:family="paragraph" style:parent-style-name="Table_20_Paragraph">
      <style:paragraph-properties fo:margin-top="0.071cm" fo:margin-bottom="0cm" fo:line-height="150%" fo:text-align="start" style:justify-single-word="false"/>
      <style:text-properties style:font-name="Arial"/>
    </style:style>
    <style:style style:name="P19" style:family="paragraph" style:parent-style-name="Table_20_Paragraph">
      <style:paragraph-properties fo:margin-left="1.212cm" fo:margin-right="0cm" fo:margin-top="0.071cm" fo:margin-bottom="0cm" fo:line-height="150%" fo:text-align="start" style:justify-single-word="false" fo:text-indent="0cm" style:auto-text-indent="false"/>
      <style:text-properties style:font-name="Arial"/>
    </style:style>
    <style:style style:name="P20" style:family="paragraph" style:parent-style-name="Table_20_Paragraph">
      <style:paragraph-properties fo:margin-top="0.067cm" fo:margin-bottom="0cm" fo:line-height="150%" fo:text-align="start" style:justify-single-word="false"/>
      <style:text-properties style:font-name="Arial"/>
    </style:style>
    <style:style style:name="P21" style:family="paragraph" style:parent-style-name="Table_20_Paragraph">
      <style:paragraph-properties fo:margin-top="0.067cm" fo:margin-bottom="0cm" fo:line-height="150%" fo:text-align="start" style:justify-single-word="false"/>
    </style:style>
    <style:style style:name="P22" style:family="paragraph" style:parent-style-name="Standard">
      <style:paragraph-properties fo:margin-left="0.106cm" fo:margin-right="0.118cm" fo:margin-top="0.005cm" fo:margin-bottom="0cm" fo:line-height="150%" fo:text-align="start" style:justify-single-word="false" fo:text-indent="0cm" style:auto-text-indent="false"/>
      <style:text-properties style:font-name="Arial" fo:font-size="11pt" style:font-size-asian="11pt"/>
    </style:style>
    <style:style style:name="P23" style:family="paragraph" style:parent-style-name="Standard">
      <style:paragraph-properties fo:margin-left="6.174cm" fo:margin-right="0cm" fo:margin-top="0cm" fo:margin-bottom="0cm" fo:line-height="150%" fo:text-align="start" style:justify-single-word="false" fo:text-indent="0cm" style:auto-text-indent="false"/>
      <style:text-properties style:font-name="Arial" fo:font-size="11pt" fo:letter-spacing="-0.004cm" style:font-size-asian="11pt"/>
    </style:style>
    <style:style style:name="P24" style:family="paragraph" style:parent-style-name="Heading_20_1">
      <style:paragraph-properties fo:margin-left="1.129cm" fo:margin-right="0cm" fo:line-height="150%" fo:text-align="start" style:justify-single-word="false" fo:text-indent="0cm" style:auto-text-indent="false"/>
      <style:text-properties style:font-name="Arial"/>
    </style:style>
    <style:style style:name="P25" style:family="paragraph" style:parent-style-name="Heading_20_1" style:master-page-name="Converted1">
      <style:paragraph-properties fo:margin-top="0.065cm" fo:margin-bottom="0cm" fo:text-align="center" style:justify-single-word="false" style:page-number="auto"/>
    </style:style>
    <style:style style:name="P26" style:family="paragraph" style:parent-style-name="List_20_Paragraph" style:list-style-name="WWNum1">
      <style:paragraph-properties fo:margin-left="0.457cm" fo:margin-right="0cm" fo:margin-top="0.474cm" fo:margin-bottom="0cm" fo:line-height="150%" fo:text-align="start" style:justify-single-word="false" fo:text-indent="-0.351cm" style:auto-text-indent="false">
        <style:tab-stops>
          <style:tab-stop style:position="0.457cm"/>
        </style:tab-stops>
      </style:paragraph-properties>
      <style:text-properties style:font-name="Arial" fo:font-size="12pt" style:font-size-asian="12pt" style:font-size-complex="12pt"/>
    </style:style>
    <style:style style:name="P27" style:family="paragraph" style:parent-style-name="List_20_Paragraph" style:list-style-name="WWNum1">
      <style:paragraph-properties fo:margin-left="0.457cm" fo:margin-right="0cm" fo:margin-top="0.429cm" fo:margin-bottom="0cm" fo:line-height="150%" fo:text-align="start" style:justify-single-word="false" fo:text-indent="-0.351cm" style:auto-text-indent="false">
        <style:tab-stops>
          <style:tab-stop style:position="0.457cm"/>
        </style:tab-stops>
      </style:paragraph-properties>
      <style:text-properties style:font-name="Arial" fo:font-size="12pt" style:font-size-asian="12pt" style:font-size-complex="12pt"/>
    </style:style>
    <style:style style:name="P28" style:family="paragraph" style:parent-style-name="List_20_Paragraph" style:list-style-name="WWNum1">
      <style:paragraph-properties fo:margin-left="0.469cm" fo:margin-right="0cm" fo:margin-top="0cm" fo:margin-bottom="0cm" fo:line-height="150%" fo:text-align="start" style:justify-single-word="false" fo:text-indent="-0.363cm" style:auto-text-indent="false">
        <style:tab-stops>
          <style:tab-stop style:position="0.469cm"/>
        </style:tab-stops>
      </style:paragraph-properties>
      <style:text-properties style:font-name="Arial" fo:font-size="12pt" style:font-size-asian="12pt" style:font-size-complex="12pt"/>
    </style:style>
    <style:style style:name="P29" style:family="paragraph" style:parent-style-name="List_20_Paragraph" style:list-style-name="WWNum2">
      <style:paragraph-properties fo:margin-left="0.106cm" fo:margin-right="0.102cm" fo:margin-top="0.3cm" fo:margin-bottom="0cm" fo:line-height="100%" fo:text-align="justify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30" style:family="paragraph" style:parent-style-name="List_20_Paragraph" style:list-style-name="WWNum2">
      <style:paragraph-properties fo:margin-left="0.106cm" fo:margin-right="0.102cm" fo:margin-top="0.302cm" fo:margin-bottom="0cm" fo:line-height="100%" fo:text-align="justify" style:justify-single-word="false" fo:text-indent="0cm" style:auto-text-indent="false">
        <style:tab-stops>
          <style:tab-stop style:position="0.572cm"/>
        </style:tab-stops>
      </style:paragraph-properties>
      <style:text-properties fo:font-size="12pt" style:font-size-asian="12pt"/>
    </style:style>
    <style:style style:name="P31" style:family="paragraph" style:parent-style-name="List_20_Paragraph" style:list-style-name="WWNum2">
      <style:paragraph-properties fo:margin-left="0.106cm" fo:margin-right="0.092cm" fo:margin-top="0.298cm" fo:margin-bottom="0cm" fo:line-height="100%" fo:text-align="justify" style:justify-single-word="false" fo:text-indent="0cm" style:auto-text-indent="false">
        <style:tab-stops>
          <style:tab-stop style:position="0.547cm"/>
        </style:tab-stops>
      </style:paragraph-properties>
    </style:style>
    <style:style style:name="P32" style:family="paragraph" style:parent-style-name="List_20_Paragraph" style:list-style-name="WWNum2">
      <style:paragraph-properties fo:margin-left="0.106cm" fo:margin-right="0.083cm" fo:margin-top="0.3cm" fo:margin-bottom="0cm" fo:line-height="100%" fo:text-align="justify" style:justify-single-word="false" fo:text-indent="0cm" style:auto-text-indent="false">
        <style:tab-stops>
          <style:tab-stop style:position="0.596cm"/>
        </style:tab-stops>
      </style:paragraph-properties>
    </style:style>
    <style:style style:name="P33" style:family="paragraph" style:parent-style-name="List_20_Paragraph" style:list-style-name="WWNum2">
      <style:paragraph-properties fo:margin-left="0.106cm" fo:margin-right="0.083cm" fo:margin-top="0.3cm" fo:margin-bottom="0cm" fo:line-height="100%" fo:text-align="justify" style:justify-single-word="false" fo:text-indent="0cm" style:auto-text-indent="false">
        <style:tab-stops>
          <style:tab-stop style:position="0.522cm"/>
        </style:tab-stops>
      </style:paragraph-properties>
    </style:style>
    <style:style style:name="P34" style:family="paragraph" style:parent-style-name="List_20_Paragraph" style:list-style-name="WWNum2">
      <style:paragraph-properties fo:margin-left="0.106cm" fo:margin-right="0.083cm" fo:margin-top="0.3cm" fo:margin-bottom="0cm" fo:line-height="100%" fo:text-align="justify" style:justify-single-word="false" fo:text-indent="0cm" style:auto-text-indent="false">
        <style:tab-stops>
          <style:tab-stop style:position="0.52cm"/>
        </style:tab-stops>
      </style:paragraph-properties>
    </style:style>
    <style:style style:name="P35" style:family="paragraph" style:parent-style-name="List_20_Paragraph" style:list-style-name="WWNum2">
      <style:paragraph-properties fo:margin-left="0.106cm" fo:margin-right="0.085cm" fo:margin-top="0.3cm" fo:margin-bottom="0cm" fo:line-height="100%" fo:text-align="justify" style:justify-single-word="false" fo:text-indent="0cm" style:auto-text-indent="false">
        <style:tab-stops>
          <style:tab-stop style:position="0.536cm"/>
        </style:tab-stops>
      </style:paragraph-properties>
    </style:style>
    <style:style style:name="P36" style:family="paragraph" style:parent-style-name="List_20_Paragraph" style:list-style-name="WWNum2">
      <style:paragraph-properties fo:margin-left="0.106cm" fo:margin-right="0.085cm" fo:margin-top="0.3cm" fo:margin-bottom="0cm" fo:line-height="100%" fo:text-align="justify" style:justify-single-word="false" fo:text-indent="0cm" style:auto-text-indent="false">
        <style:tab-stops>
          <style:tab-stop style:position="0.572cm"/>
        </style:tab-stops>
      </style:paragraph-properties>
      <style:text-properties fo:font-size="12pt" style:font-size-asian="12pt"/>
    </style:style>
    <style:style style:name="P37" style:family="paragraph" style:parent-style-name="List_20_Paragraph" style:list-style-name="WWNum2">
      <style:paragraph-properties fo:margin-left="0.106cm" fo:margin-right="0.106cm" fo:margin-top="0.3cm" fo:margin-bottom="0cm" fo:line-height="100%" fo:text-align="justify" style:justify-single-word="false" fo:text-indent="0cm" style:auto-text-indent="false">
        <style:tab-stops>
          <style:tab-stop style:position="0.564cm"/>
        </style:tab-stops>
      </style:paragraph-properties>
      <style:text-properties fo:font-size="12pt" style:font-size-asian="12pt"/>
    </style:style>
    <style:style style:name="P38" style:family="paragraph" style:parent-style-name="List_20_Paragraph" style:list-style-name="WWNum2">
      <style:paragraph-properties fo:margin-left="0.106cm" fo:margin-right="2.517cm" fo:margin-top="0.3cm" fo:margin-bottom="0cm" fo:line-height="100%" fo:text-align="start" style:justify-single-word="false" fo:text-indent="0cm" style:auto-text-indent="false">
        <style:tab-stops>
          <style:tab-stop style:position="0.736cm"/>
        </style:tab-stops>
      </style:paragraph-properties>
    </style:style>
    <style:style style:name="P39" style:family="paragraph" style:parent-style-name="Table_20_Paragraph">
      <style:paragraph-properties fo:line-height="150%" fo:text-align="start" style:justify-single-word="false"/>
      <style:text-properties style:font-name="Arial" fo:font-size="11pt" fo:letter-spacing="-0.009cm" style:font-size-asian="11pt"/>
    </style:style>
    <style:style style:name="P40" style:family="paragraph" style:parent-style-name="Table_20_Paragraph">
      <style:paragraph-properties fo:line-height="150%" fo:text-align="start" style:justify-single-word="false"/>
      <style:text-properties style:font-name="Arial" fo:font-size="11pt" fo:letter-spacing="-0.007cm" style:font-size-asian="11pt"/>
    </style:style>
    <style:style style:name="P41" style:family="paragraph" style:parent-style-name="Table_20_Paragraph">
      <style:paragraph-properties fo:line-height="150%" fo:text-align="start" style:justify-single-word="false"/>
      <style:text-properties style:font-name="Arial" fo:font-size="11pt" fo:letter-spacing="-0.018cm" style:font-size-asian="11pt"/>
    </style:style>
    <style:style style:name="P42" style:family="paragraph" style:parent-style-name="Table_20_Paragraph">
      <style:paragraph-properties fo:margin-top="0.007cm" fo:margin-bottom="0cm" fo:line-height="150%" fo:text-align="start" style:justify-single-word="false"/>
      <style:text-properties style:font-name="Arial" fo:font-size="11pt" fo:letter-spacing="-0.004cm" style:font-size-asian="11pt"/>
    </style:style>
    <style:style style:name="T1" style:family="text">
      <style:text-properties fo:letter-spacing="-0.019cm"/>
    </style:style>
    <style:style style:name="T2" style:family="text">
      <style:text-properties fo:letter-spacing="-0.016cm"/>
    </style:style>
    <style:style style:name="T3" style:family="text">
      <style:text-properties fo:letter-spacing="-0.018cm"/>
    </style:style>
    <style:style style:name="T4" style:family="text">
      <style:text-properties fo:letter-spacing="-0.004cm"/>
    </style:style>
    <style:style style:name="T5" style:family="text">
      <style:text-properties fo:letter-spacing="-0.004cm" fo:font-weight="bold" style:font-weight-asian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letter-spacing="-0.004cm" style:font-size-asian="10pt"/>
    </style:style>
    <style:style style:name="T8" style:family="text">
      <style:text-properties fo:font-size="10pt" fo:letter-spacing="-0.014cm" style:font-size-asian="10pt"/>
    </style:style>
    <style:style style:name="T9" style:family="text">
      <style:text-properties fo:font-size="10pt" fo:letter-spacing="-0.012cm" style:font-size-asian="10pt"/>
    </style:style>
    <style:style style:name="T10" style:family="text">
      <style:text-properties fo:font-size="10pt" fo:letter-spacing="-0.018cm" style:font-size-asian="10pt"/>
    </style:style>
    <style:style style:name="T11" style:family="text">
      <style:text-properties fo:font-size="10pt" fo:letter-spacing="-0.016cm" style:font-size-asian="10pt"/>
    </style:style>
    <style:style style:name="T12" style:family="text">
      <style:text-properties fo:font-size="10pt" fo:letter-spacing="-0.011cm" style:font-size-asian="10pt"/>
    </style:style>
    <style:style style:name="T13" style:family="text">
      <style:text-properties fo:font-weight="bold" style:font-weight-asian="bold"/>
    </style:style>
    <style:style style:name="T14" style:family="text">
      <style:text-properties fo:letter-spacing="-0.005cm"/>
    </style:style>
    <style:style style:name="T15" style:family="text">
      <style:text-properties fo:letter-spacing="-0.005cm" fo:font-weight="bold" style:font-weight-asian="bold"/>
    </style:style>
    <style:style style:name="T16" style:family="text">
      <style:text-properties fo:letter-spacing="-0.014cm"/>
    </style:style>
    <style:style style:name="T17" style:family="text">
      <style:text-properties fo:letter-spacing="-0.014cm" fo:font-weight="bold" style:font-weight-asian="bold"/>
    </style:style>
    <style:style style:name="T18" style:family="text">
      <style:text-properties fo:letter-spacing="-0.012cm"/>
    </style:style>
    <style:style style:name="T19" style:family="text">
      <style:text-properties fo:letter-spacing="-0.012cm" fo:font-weight="bold" style:font-weight-asian="bold"/>
    </style:style>
    <style:style style:name="T20" style:family="text">
      <style:text-properties fo:letter-spacing="-0.009cm"/>
    </style:style>
    <style:style style:name="T21" style:family="text">
      <style:text-properties fo:letter-spacing="-0.009cm" fo:font-weight="bold" style:font-weight-asian="bold"/>
    </style:style>
    <style:style style:name="T22" style:family="text">
      <style:text-properties fo:letter-spacing="-0.011cm"/>
    </style:style>
    <style:style style:name="T23" style:family="text">
      <style:text-properties fo:letter-spacing="-0.011cm" fo:font-weight="bold" style:font-weight-asian="bold"/>
    </style:style>
    <style:style style:name="T24" style:family="text">
      <style:text-properties fo:letter-spacing="-0.007cm"/>
    </style:style>
    <style:style style:name="T25" style:family="text">
      <style:text-properties fo:letter-spacing="-0.007cm" fo:font-weight="bold" style:font-weight-asian="bold"/>
    </style:style>
    <style:style style:name="T26" style:family="text">
      <style:text-properties fo:letter-spacing="0.002cm" fo:font-weight="bold" style:font-weight-asian="bold"/>
    </style:style>
    <style:style style:name="T27" style:family="text">
      <style:text-properties fo:letter-spacing="-0.002cm"/>
    </style:style>
    <style:style style:name="T28" style:family="text">
      <style:text-properties fo:font-size="11pt" fo:letter-spacing="-0.009cm" style:font-size-asian="11pt"/>
    </style:style>
    <style:style style:name="T29" style:family="text">
      <style:text-properties fo:font-size="11pt" style:font-size-asian="11pt"/>
    </style:style>
    <style:style style:name="T30" style:family="text">
      <style:text-properties fo:font-size="11pt" fo:letter-spacing="-0.023cm" style:font-size-asian="11pt"/>
    </style:style>
    <style:style style:name="T31" style:family="text">
      <style:text-properties fo:font-size="11pt" fo:letter-spacing="-0.004cm" style:font-size-asian="11pt"/>
    </style:style>
    <style:style style:name="T32" style:family="text">
      <style:text-properties fo:font-size="11pt" fo:letter-spacing="-0.004cm" fo:font-weight="bold" style:font-size-asian="11pt" style:font-weight-asian="bold"/>
    </style:style>
    <style:style style:name="T33" style:family="text">
      <style:text-properties fo:font-size="11pt" fo:letter-spacing="-0.007cm" style:font-size-asian="11pt"/>
    </style:style>
    <style:style style:name="T34" style:family="text">
      <style:text-properties fo:font-size="11pt" fo:letter-spacing="-0.018cm" style:font-size-asian="11pt"/>
    </style:style>
    <style:style style:name="T35" style:family="text">
      <style:text-properties fo:font-size="11pt" fo:letter-spacing="-0.019cm" style:font-size-asian="11pt"/>
    </style:style>
    <style:style style:name="T36" style:family="text">
      <style:text-properties fo:font-size="11pt" fo:letter-spacing="-0.021cm" style:font-size-asian="11pt"/>
    </style:style>
    <style:style style:name="T37" style:family="text">
      <style:text-properties fo:font-size="11pt" fo:letter-spacing="-0.011cm" style:font-size-asian="11pt"/>
    </style:style>
    <style:style style:name="T38" style:family="text">
      <style:text-properties fo:font-size="11pt" fo:letter-spacing="-0.011cm" fo:font-weight="bold" style:font-size-asian="11pt" style:font-weight-asian="bold"/>
    </style:style>
    <style:style style:name="T39" style:family="text">
      <style:text-properties fo:font-size="11pt" fo:letter-spacing="-0.012cm" style:font-size-asian="11pt"/>
    </style:style>
    <style:style style:name="T40" style:family="text">
      <style:text-properties fo:font-size="11pt" fo:letter-spacing="-0.005cm" style:font-size-asian="11pt"/>
    </style:style>
    <style:style style:name="T41" style:family="text">
      <style:text-properties fo:font-size="11pt" fo:letter-spacing="-0.014cm" style:font-size-asian="11pt"/>
    </style:style>
    <style:style style:name="T42" style:family="text">
      <style:text-properties fo:font-size="11pt" fo:letter-spacing="0.005cm" style:font-size-asian="11pt"/>
    </style:style>
    <style:style style:name="T43" style:family="text">
      <style:text-properties fo:font-size="11pt" fo:font-weight="bold" style:font-size-asian="11pt" style:font-weight-asian="bold"/>
    </style:style>
    <style:style style:name="T44" style:family="text">
      <style:text-properties fo:font-size="11pt" fo:letter-spacing="0.141cm" style:font-size-asian="11pt"/>
    </style:style>
    <style:style style:name="T45" style:family="text">
      <style:text-properties style:text-position="super 58%" style:font-name="Arial" fo:font-size="11pt" style:font-size-asian="11pt"/>
    </style:style>
    <style:style style:name="T46" style:family="text">
      <style:text-properties style:text-position="0% 100%" style:font-name="Arial" fo:font-size="11pt" fo:letter-spacing="-0.021cm" style:font-size-asian="11pt"/>
    </style:style>
    <style:style style:name="T47" style:family="text">
      <style:text-properties style:text-position="0% 100%" style:font-name="Arial" fo:font-size="11pt" fo:letter-spacing="-0.018cm" style:font-size-asian="11pt"/>
    </style:style>
    <style:style style:name="T48" style:family="text">
      <style:text-properties fo:letter-spacing="0.141cm"/>
    </style:style>
    <style:style style:name="T49" style:family="text">
      <style:text-properties fo:font-size="9pt" style:font-size-asian="9pt"/>
    </style:style>
    <style:style style:name="T50" style:family="text">
      <style:text-properties fo:font-size="9pt" fo:letter-spacing="0.141cm" style:font-size-asian="9pt" style:text-scale="150%"/>
    </style:style>
    <style:style style:name="T51" style:family="text">
      <style:text-properties fo:font-size="9pt" fo:letter-spacing="-0.009cm" style:font-size-asian="9pt"/>
    </style:style>
    <style:style style:name="T52" style:family="text">
      <style:text-properties fo:font-size="9pt" fo:letter-spacing="-0.011cm" style:font-size-asian="9pt"/>
    </style:style>
    <style:style style:name="T53" style:family="text">
      <style:text-properties fo:font-size="9pt" fo:letter-spacing="-0.007cm" style:font-size-asian="9pt"/>
    </style:style>
    <style:style style:name="T54" style:family="text">
      <style:text-properties fo:font-size="12pt" style:font-size-asian="12pt"/>
    </style:style>
    <style:style style:name="T55" style:family="text">
      <style:text-properties fo:font-size="12pt" fo:letter-spacing="-0.002cm" style:font-size-asian="12pt"/>
    </style:style>
    <style:style style:name="T56" style:family="text">
      <style:text-properties fo:font-size="12pt" fo:letter-spacing="-0.004cm" style:font-size-asian="12pt"/>
    </style:style>
    <style:style style:name="T57" style:family="text">
      <style:text-properties fo:font-size="12pt" fo:letter-spacing="-0.005cm" style:font-size-asian="12pt"/>
    </style:style>
    <style:style style:name="T58" style:family="text">
      <style:text-properties fo:font-size="12pt" fo:letter-spacing="-0.009cm" style:font-size-asian="12pt"/>
    </style:style>
    <style:style style:name="T59" style:family="text">
      <style:text-properties fo:font-size="12pt" fo:letter-spacing="0.064cm" style:font-size-asian="12pt"/>
    </style:style>
    <style:style style:name="T60" style:family="text">
      <style:text-properties fo:font-size="12pt" fo:letter-spacing="0.062cm" style:font-size-asian="12pt"/>
    </style:style>
    <style:style style:name="T61" style:family="text">
      <style:text-properties fo:font-size="12pt" fo:letter-spacing="0.058cm" style:font-size-asian="12pt"/>
    </style:style>
    <style:style style:name="T62" style:family="text">
      <style:text-properties fo:font-size="12pt" fo:letter-spacing="0.06cm" style:font-size-asian="12pt"/>
    </style:style>
    <style:style style:name="T63" style:family="text">
      <style:text-properties fo:font-size="12pt" fo:letter-spacing="-0.011cm" style:font-size-asian="12pt"/>
    </style:style>
    <style:style style:name="T64" style:family="text">
      <style:text-properties fo:font-size="12pt" fo:letter-spacing="-0.007cm" style:font-size-asian="12pt"/>
    </style:style>
    <style:style style:name="T65" style:family="text">
      <style:text-properties fo:font-size="12pt" fo:letter-spacing="0.026cm" style:font-size-asian="12pt"/>
    </style:style>
    <style:style style:name="T66" style:family="text">
      <style:text-properties fo:font-size="12pt" fo:letter-spacing="0.03cm" style:font-size-asian="12pt"/>
    </style:style>
    <style:style style:name="T67" style:family="text">
      <style:text-properties fo:font-size="12pt" fo:letter-spacing="0.028cm" style:font-size-asian="12pt"/>
    </style:style>
    <style:style style:name="T68" style:family="text">
      <style:text-properties fo:font-size="12pt" fo:letter-spacing="0.032cm" style:font-size-asian="12pt"/>
    </style:style>
    <style:style style:name="T69" style:family="text">
      <style:text-properties fo:font-size="12pt" fo:letter-spacing="-0.012cm" style:font-size-asian="12pt"/>
    </style:style>
    <style:style style:name="T70" style:family="text">
      <style:text-properties fo:font-size="12pt" fo:letter-spacing="0.042cm" style:font-size-asian="12pt"/>
    </style:style>
    <style:style style:name="T71" style:family="text">
      <style:text-properties fo:font-size="12pt" fo:letter-spacing="0.041cm" style:font-size-asian="12pt"/>
    </style:style>
    <style:style style:name="T72" style:family="text">
      <style:text-properties fo:font-size="12pt" fo:letter-spacing="0.044cm" style:font-size-asian="12pt"/>
    </style:style>
    <style:style style:name="T73" style:family="text">
      <style:text-properties fo:font-size="12pt" fo:letter-spacing="0.039cm" style:font-size-asian="12pt"/>
    </style:style>
    <style:style style:name="T74" style:family="text">
      <style:text-properties fo:font-size="12pt" fo:letter-spacing="0.071cm" style:font-size-asian="12pt"/>
    </style:style>
    <style:style style:name="T75" style:family="text">
      <style:text-properties fo:font-size="12pt" fo:letter-spacing="-0.016cm" style:font-size-asian="12pt"/>
    </style:style>
    <style:style style:name="T76" style:family="text">
      <style:text-properties fo:font-size="12pt" fo:letter-spacing="-0.018cm" style:font-size-asian="12pt"/>
    </style:style>
    <style:style style:name="T77" style:family="text">
      <style:text-properties fo:font-size="12pt" fo:letter-spacing="-0.014cm" style:font-size-asian="12pt"/>
    </style:style>
    <style:style style:name="T78" style:family="text">
      <style:text-properties fo:font-size="12pt" fo:letter-spacing="-0.021cm" style:font-size-asian="12pt"/>
    </style:style>
    <style:style style:name="T79" style:family="text">
      <style:text-properties fo:font-size="12pt" fo:letter-spacing="-0.019cm" style:font-size-asian="12pt"/>
    </style:style>
    <style:style style:name="T80" style:family="text">
      <style:text-properties style:font-name="Arial" fo:font-size="11pt" style:font-size-asian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2534882677921183966" text:style-name="Outline">
          <text:list-item>
            <text:h text:style-name="P24" text:outline-level="1">KARTA<text:span text:style-name="T1"> </text:span>DO<text:span text:style-name="T2"> </text:span>GŁOSOWANIA<text:span text:style-name="T3"> </text:span>dla<text:span text:style-name="T2"> </text:span>mieszkańców<text:span text:style-name="T2"> </text:span>Hajnówki<text:span text:style-name="T3"> </text:span>na<text:span text:style-name="T2"> </text:span>projekty<text:span text:style-name="T2"> </text:span>Budżetu<text:span text:style-name="T2"> </text:span><text:span text:style-name="T4">Obywatelskiego</text:span></text:h>
          </text:list-item>
        </text:list>
        <text:list xml:id="list4560481507673163358" text:style-name="WWNum1">
          <text:list-item>
            <text:p text:style-name="P26"><text:span text:style-name="T13">Zasady</text:span><text:span text:style-name="T15"> </text:span><text:span text:style-name="T5">głosowania:</text:span></text:p>
            <text:list>
              <text:list-item>
                <text:p text:style-name="P28">kartę<text:span text:style-name="T1"> </text:span>należy<text:span text:style-name="T16"> </text:span>wypełnić<text:span text:style-name="T16"> </text:span>w<text:span text:style-name="T18"> </text:span>sposób<text:span text:style-name="T18"> </text:span>czytelny,<text:span text:style-name="T3"> </text:span>wpisując<text:span text:style-name="T16"> </text:span>dane<text:span text:style-name="T16"> </text:span>osoby<text:span text:style-name="T3"> </text:span>głosującej<text:span text:style-name="T16"> </text:span>(zaleca<text:span text:style-name="T2"> </text:span>się<text:span text:style-name="T16"> </text:span>użycie<text:span text:style-name="T2"> </text:span>drukowanych<text:span text:style-name="T18"> </text:span><text:span text:style-name="T4">liter),</text:span></text:p>
              </text:list-item>
              <text:list-item>
                <text:p text:style-name="P28">w<text:span text:style-name="T18"> </text:span>głosowaniu<text:span text:style-name="T20"> </text:span>można<text:span text:style-name="T18"> </text:span>wziąć<text:span text:style-name="T20"> </text:span>udział<text:span text:style-name="T20"> </text:span>tylko<text:span text:style-name="T22"> </text:span>jeden<text:span text:style-name="T22"> </text:span><text:span text:style-name="T24">raz,</text:span></text:p>
              </text:list-item>
              <text:list-item>
                <text:p text:style-name="P28">karta<text:span text:style-name="T16"> </text:span>powinna<text:span text:style-name="T22"> </text:span>być<text:span text:style-name="T22"> </text:span><text:span text:style-name="T4">podpisana,</text:span></text:p>
              </text:list-item>
              <text:list-item>
                <text:p text:style-name="P28">głosuje<text:span text:style-name="T2"> </text:span>się<text:span text:style-name="T20"> </text:span>poprzez<text:span text:style-name="T22"> </text:span>postawienie<text:span text:style-name="T22"> </text:span>znaku<text:span text:style-name="T22"> </text:span>„X”<text:span text:style-name="T18"> </text:span>w<text:span text:style-name="T4"> </text:span>polu<text:span text:style-name="T24"> </text:span>przy<text:span text:style-name="T18"> </text:span>wybranym<text:span text:style-name="T20"> </text:span><text:span text:style-name="T4">projekcie,</text:span></text:p>
              </text:list-item>
              <text:list-item>
                <text:p text:style-name="P28">głosujący<text:span text:style-name="T20"> </text:span>wybiera<text:span text:style-name="T20"> </text:span>od<text:span text:style-name="T24"> </text:span>1<text:span text:style-name="T24"> </text:span>do<text:span text:style-name="T20"> </text:span>3<text:span text:style-name="T20"> </text:span>projektów<text:span text:style-name="T22"> </text:span>z<text:span text:style-name="T24"> </text:span>poniższej<text:span text:style-name="T24"> </text:span><text:span text:style-name="T4">listy,</text:span></text:p>
              </text:list-item>
            </text:list>
          </text:list-item>
          <text:list-item>
            <text:p text:style-name="P27"><text:span text:style-name="T13">Oddany</text:span><text:span text:style-name="T17"> </text:span><text:span text:style-name="T13">głos</text:span><text:span text:style-name="T19"> </text:span><text:span text:style-name="T13">na</text:span><text:span text:style-name="T21"> </text:span><text:span text:style-name="T13">karcie</text:span><text:span text:style-name="T23"> </text:span><text:span text:style-name="T13">do</text:span><text:span text:style-name="T21"> </text:span><text:span text:style-name="T13">głosowania</text:span><text:span text:style-name="T19"> </text:span><text:span text:style-name="T13">uznaje</text:span><text:span text:style-name="T21"> </text:span><text:span text:style-name="T13">się</text:span><text:span text:style-name="T23"> </text:span><text:span text:style-name="T13">za</text:span><text:span text:style-name="T19"> </text:span><text:span text:style-name="T13">nieważny,</text:span><text:span text:style-name="T21"> </text:span><text:span text:style-name="T13">jeśli</text:span><text:span text:style-name="T25"> </text:span><text:span text:style-name="T13">zachodzi</text:span><text:span text:style-name="T23"> </text:span><text:span text:style-name="T13">co</text:span><text:span text:style-name="T23"> </text:span><text:span text:style-name="T13">najmniej</text:span><text:span text:style-name="T21"> </text:span><text:span text:style-name="T13">jedna</text:span><text:span text:style-name="T23"> </text:span><text:span text:style-name="T13">z</text:span><text:span text:style-name="T26"> </text:span><text:span text:style-name="T13">poniższych</text:span><text:span text:style-name="T15"> </text:span><text:span text:style-name="T5">okoliczności:</text:span></text:p>
            <text:list>
              <text:list-item>
                <text:p text:style-name="P28">głosujący<text:span text:style-name="T18"> </text:span>wrzucił<text:span text:style-name="T20"> </text:span>do<text:span text:style-name="T20"> </text:span>urny<text:span text:style-name="T24"> </text:span>więcej<text:span text:style-name="T24"> </text:span>niż<text:span text:style-name="T20"> </text:span>jedną<text:span text:style-name="T22"> </text:span>wypełnioną<text:span text:style-name="T24"> </text:span>kartę<text:span text:style-name="T24"> </text:span>do<text:span text:style-name="T20"> </text:span><text:span text:style-name="T4">głosowania;</text:span></text:p>
              </text:list-item>
              <text:list-item>
                <text:p text:style-name="P28">imię<text:span text:style-name="T22"> </text:span>i<text:span text:style-name="T20"> </text:span>nazwisko<text:span text:style-name="T24"> </text:span>oraz<text:span text:style-name="T24"> </text:span>adres<text:span text:style-name="T20"> </text:span>wpisane<text:span text:style-name="T20"> </text:span>na<text:span text:style-name="T20"> </text:span>karcie<text:span text:style-name="T22"> </text:span>są<text:span text:style-name="T20"> </text:span><text:span text:style-name="T4">nieczytelne;</text:span></text:p>
              </text:list-item>
              <text:list-item>
                <text:p text:style-name="P28">brak<text:span text:style-name="T18"> </text:span>na<text:span text:style-name="T16"> </text:span>karcie<text:span text:style-name="T20"> </text:span>podpisu<text:span text:style-name="T20"> </text:span>osoby<text:span text:style-name="T18"> </text:span><text:span text:style-name="T4">głosującej,</text:span></text:p>
              </text:list-item>
              <text:list-item>
                <text:p text:style-name="P28">w<text:span text:style-name="T2"> </text:span>przypadku<text:span text:style-name="T18"> </text:span>osoby<text:span text:style-name="T22"> </text:span>małoletniej<text:span text:style-name="T16"> </text:span>brak<text:span text:style-name="T22"> </text:span>podpisu<text:span text:style-name="T20"> </text:span>opiekuna<text:span text:style-name="T22"> </text:span><text:span text:style-name="T4">prawnego/rodzica,</text:span></text:p>
              </text:list-item>
              <text:list-item>
                <text:p text:style-name="P28">brak<text:span text:style-name="T16"> </text:span>na<text:span text:style-name="T2"> </text:span>karcie<text:span text:style-name="T22"> </text:span>pełnych<text:span text:style-name="T22"> </text:span>danych<text:span text:style-name="T22"> </text:span>w<text:span text:style-name="T24"> </text:span>adresie,<text:span text:style-name="T2"> </text:span>lub<text:span text:style-name="T22"> </text:span>nazwisku<text:span text:style-name="T18"> </text:span><text:span text:style-name="T4">głosującego;</text:span></text:p>
              </text:list-item>
              <text:list-item>
                <text:p text:style-name="P28">brak<text:span text:style-name="T22"> </text:span>znaku<text:span text:style-name="T20"> </text:span>"X"<text:span text:style-name="T20"> </text:span>na<text:span text:style-name="T22"> </text:span>karcie<text:span text:style-name="T20"> </text:span>do<text:span text:style-name="T20"> </text:span><text:span text:style-name="T4">głosowania;</text:span></text:p>
              </text:list-item>
              <text:list-item>
                <text:p text:style-name="P28">głos<text:span text:style-name="T3"> </text:span>został<text:span text:style-name="T16"> </text:span>oddany<text:span text:style-name="T16"> </text:span>przez<text:span text:style-name="T2"> </text:span>osobę<text:span text:style-name="T16"> </text:span>niebędącą<text:span text:style-name="T2"> </text:span>mieszkańcem<text:span text:style-name="T2"> </text:span><text:span text:style-name="T4">Hajnówki.</text:span></text:p>
              </text:list-item>
              <text:list-item>
                <text:p text:style-name="P28">na<text:span text:style-name="T18"> </text:span>karcie<text:span text:style-name="T22"> </text:span>nie<text:span text:style-name="T24"> </text:span>wybrano<text:span text:style-name="T20"> </text:span>żadnego<text:span text:style-name="T20"> </text:span>projektu<text:span text:style-name="T24"> </text:span>lub<text:span text:style-name="T22"> </text:span>wybrano<text:span text:style-name="T20"> </text:span>więcej<text:span text:style-name="T20"> </text:span>niż<text:span text:style-name="T24"> </text:span>3<text:span text:style-name="T4"> projekty;</text:span></text:p>
              </text:list-item>
              <text:list-item>
                <text:p text:style-name="P28">oddano<text:span text:style-name="T22"> </text:span>głos<text:span text:style-name="T24"> </text:span>na<text:span text:style-name="T20"> </text:span>karcie<text:span text:style-name="T20"> </text:span>niezgodnej<text:span text:style-name="T18"> </text:span>z<text:span text:style-name="T27"> </text:span><text:span text:style-name="T4">wzorem.</text:span></text:p>
              </text:list-item>
            </text:list>
          </text:list-item>
        </text:list>
        <text:p text:style-name="P7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P39">Lp.</text:p>
            </table:table-cell>
            <table:table-cell table:style-name="Tabela1.A1" office:value-type="string">
              <text:p text:style-name="P15"><text:span text:style-name="T29">Tytuł</text:span><text:span text:style-name="T30"> </text:span><text:span text:style-name="T31">projektu</text:span></text:p>
            </table:table-cell>
            <table:table-cell table:style-name="Tabela1.A1" office:value-type="string">
              <text:p text:style-name="P40">Wybór</text:p>
            </table:table-cell>
          </table:table-row>
          <table:table-row table:style-name="Tabela1.2">
            <table:table-cell table:style-name="Tabela1.A1" office:value-type="string">
              <text:p text:style-name="P41">1</text:p>
            </table:table-cell>
            <table:table-cell table:style-name="Tabela1.A1" office:value-type="string">
              <text:p text:style-name="P15"><text:span text:style-name="T29">Mistrzostwa</text:span><text:span text:style-name="T34"> </text:span><text:span text:style-name="T29">Polski</text:span><text:span text:style-name="T35"> </text:span><text:span text:style-name="T29">Mażoretek</text:span><text:span text:style-name="T35"> </text:span><text:span text:style-name="T29">–</text:span><text:span text:style-name="T34"> </text:span><text:span text:style-name="T29">połączone</text:span><text:span text:style-name="T36"> </text:span><text:span text:style-name="T29">z</text:span><text:span text:style-name="T34"> </text:span><text:span text:style-name="T29">otwartymi</text:span><text:span text:style-name="T34"> </text:span><text:span text:style-name="T29">warsztatami</text:span><text:span text:style-name="T34"> </text:span><text:span text:style-name="T29">tanecznymi</text:span><text:span text:style-name="T34"> </text:span><text:span text:style-name="T33">oraz </text:span><text:span text:style-name="T29">plenerowymi</text:span><text:span text:style-name="T36"> </text:span><text:span text:style-name="T29">strefami</text:span><text:span text:style-name="T36"> </text:span><text:span text:style-name="T31">aktywności</text:span></text:p>
            </table:table-cell>
            <table:table-cell table:style-name="Tabela1.A1" office:value-type="string">
              <text:p text:style-name="P12"/>
            </table:table-cell>
          </table:table-row>
          <table:table-row table:style-name="Tabela1.3">
            <table:table-cell table:style-name="Tabela1.A1" office:value-type="string">
              <text:p text:style-name="P41">2</text:p>
            </table:table-cell>
            <table:table-cell table:style-name="Tabela1.A1" office:value-type="string">
              <text:p text:style-name="P15"><text:span text:style-name="T29">Lato</text:span><text:span text:style-name="T37"> </text:span><text:span text:style-name="T29">z</text:span><text:span text:style-name="T37"> </text:span><text:span text:style-name="T29">Kulturą</text:span><text:span text:style-name="T33"> </text:span><text:span text:style-name="T29">–</text:span><text:span text:style-name="T28"> </text:span><text:span text:style-name="T29">potańcówki,</text:span><text:span text:style-name="T33"> </text:span><text:span text:style-name="T29">kina</text:span><text:span text:style-name="T39"> </text:span><text:span text:style-name="T29">plenerowe</text:span><text:span text:style-name="T33"> </text:span><text:span text:style-name="T29">i</text:span><text:span text:style-name="T37"> </text:span><text:span text:style-name="T29">wiele</text:span><text:span text:style-name="T33"> </text:span><text:span text:style-name="T31">innych</text:span></text:p>
            </table:table-cell>
            <table:table-cell table:style-name="Tabela1.A1" office:value-type="string">
              <text:p text:style-name="P13"/>
            </table:table-cell>
          </table:table-row>
          <table:table-row table:style-name="Tabela1.1">
            <table:table-cell table:style-name="Tabela1.A1" office:value-type="string">
              <text:p text:style-name="P41">3</text:p>
            </table:table-cell>
            <table:table-cell table:style-name="Tabela1.A1" office:value-type="string">
              <text:p text:style-name="P15"><text:span text:style-name="T29">Rodzinny</text:span><text:span text:style-name="T28"> </text:span><text:span text:style-name="T29">Plac</text:span><text:span text:style-name="T28"> </text:span><text:span text:style-name="T29">Zabaw</text:span><text:span text:style-name="T28"> </text:span><text:span text:style-name="T29">z</text:span><text:span text:style-name="T28"> </text:span><text:span text:style-name="T31">Czwórką</text:span></text:p>
            </table:table-cell>
            <table:table-cell table:style-name="Tabela1.A1" office:value-type="string">
              <text:p text:style-name="P13"/>
            </table:table-cell>
          </table:table-row>
          <table:table-row table:style-name="Tabela1.5">
            <table:table-cell table:style-name="Tabela1.A1" office:value-type="string">
              <text:p text:style-name="P41">4</text:p>
            </table:table-cell>
            <table:table-cell table:style-name="Tabela1.A1" office:value-type="string">
              <text:p text:style-name="P15"><text:span text:style-name="T29">Hajnówka</text:span><text:span text:style-name="T35"> </text:span><text:span text:style-name="T31">Koncertuje</text:span></text:p>
            </table:table-cell>
            <table:table-cell table:style-name="Tabela1.A1" office:value-type="string">
              <text:p text:style-name="P13"/>
            </table:table-cell>
          </table:table-row>
          <table:table-row table:style-name="Tabela1.1">
            <table:table-cell table:style-name="Tabela1.A1" office:value-type="string">
              <text:p text:style-name="P41">5</text:p>
            </table:table-cell>
            <table:table-cell table:style-name="Tabela1.A1" office:value-type="string">
              <text:p text:style-name="P15"><text:span text:style-name="T29">Czytam,</text:span><text:span text:style-name="T28"> </text:span><text:span text:style-name="T29">więc</text:span><text:span text:style-name="T33"> </text:span><text:span text:style-name="T29">jestem</text:span><text:span text:style-name="T40"> </text:span><text:span text:style-name="T29">i</text:span><text:span text:style-name="T28"> </text:span><text:span text:style-name="T29">zmieniam</text:span><text:span text:style-name="T40"> </text:span><text:span text:style-name="T33">świat</text:span></text:p>
            </table:table-cell>
            <table:table-cell table:style-name="Tabela1.A1" office:value-type="string">
              <text:p text:style-name="P13"/>
            </table:table-cell>
          </table:table-row>
          <table:table-row table:style-name="Tabela1.5">
            <table:table-cell table:style-name="Tabela1.A1" office:value-type="string">
              <text:p text:style-name="P41">6</text:p>
            </table:table-cell>
            <table:table-cell table:style-name="Tabela1.A1" office:value-type="string">
              <text:p text:style-name="P15"><text:span text:style-name="T29">Galeria</text:span><text:span text:style-name="T33"> </text:span><text:span text:style-name="T28">UTW</text:span></text:p>
            </table:table-cell>
            <table:table-cell table:style-name="Tabela1.A1" office:value-type="string">
              <text:p text:style-name="P13"/>
            </table:table-cell>
          </table:table-row>
          <table:table-row table:style-name="Tabela1.1">
            <table:table-cell table:style-name="Tabela1.A1" office:value-type="string">
              <text:p text:style-name="P41">7</text:p>
            </table:table-cell>
            <table:table-cell table:style-name="Tabela1.A1" office:value-type="string">
              <text:p text:style-name="P15"><text:span text:style-name="T29">Akcja</text:span><text:span text:style-name="T41"> </text:span><text:span text:style-name="T31">Sylwester</text:span></text:p>
            </table:table-cell>
            <table:table-cell table:style-name="Tabela1.A1" office:value-type="string">
              <text:p text:style-name="P13"/>
            </table:table-cell>
          </table:table-row>
          <table:table-row table:style-name="Tabela1.3">
            <table:table-cell table:style-name="Tabela1.A1" office:value-type="string">
              <text:p text:style-name="P41">8</text:p>
            </table:table-cell>
            <table:table-cell table:style-name="Tabela1.A1" office:value-type="string">
              <text:p text:style-name="P15"><text:span text:style-name="T31">Miasteczko</text:span><text:span text:style-name="T42"> </text:span><text:span text:style-name="T31">rowerowe</text:span></text:p>
            </table:table-cell>
            <table:table-cell table:style-name="Tabela1.A1" office:value-type="string">
              <text:p text:style-name="P13"/>
            </table:table-cell>
          </table:table-row>
        </table:table>
        <text:p text:style-name="P8"/>
        <text:p text:style-name="P1"><text:span text:style-name="T43">DANE</text:span><text:span text:style-name="T38"> </text:span><text:span text:style-name="T32">GŁOSUJĄCEGO</text:span>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 table:style-name="Tabela2.1">
            <table:table-cell table:style-name="Tabela2.A1" office:value-type="string">
              <text:p text:style-name="P16"><text:span text:style-name="T29">Imię</text:span><text:span text:style-name="T33"> </text:span><text:span text:style-name="T29">i</text:span><text:span text:style-name="T31"> nazwisko</text:span></text:p>
            </table:table-cell>
            <table:table-cell table:style-name="Tabela2.A1" office:value-type="string">
              <text:p text:style-name="P12"/>
            </table:table-cell>
            <table:table-cell table:number-columns-spanned="2" office:value-type="string">
              <text:p text:style-name="Standard"/>
            </table:table-cell>
            <table:covered-table-cell/>
          </table:table-row>
          <table:table-row table:style-name="Tabela2.2">
            <table:table-cell table:style-name="Tabela2.A1" table:number-rows-spanned="2" office:value-type="string">
              <text:p text:style-name="P17"><text:span text:style-name="T29">Adres</text:span><text:span text:style-name="T37"> </text:span><text:span text:style-name="T31">zamieszkania</text:span></text:p>
            </table:table-cell>
            <table:table-cell table:style-name="Tabela2.A1" table:number-columns-spanned="3" office:value-type="string">
              <text:p text:style-name="P42">ulica</text:p>
            </table:table-cell>
            <table:covered-table-cell/>
            <table:covered-table-cell/>
          </table:table-row>
          <table:table-row table:style-name="Tabela2.3">
            <table:covered-table-cell/>
            <table:table-cell table:style-name="Tabela2.B3" table:number-columns-spanned="2" office:value-type="string">
              <text:p text:style-name="P18"><text:span text:style-name="T29">nr</text:span><text:span text:style-name="T40"> </text:span><text:span text:style-name="T31">mieszkania</text:span></text:p>
            </table:table-cell>
            <table:covered-table-cell/>
            <table:table-cell table:style-name="Tabela2.D3" office:value-type="string">
              <text:p text:style-name="P19"><text:span text:style-name="T29">17-200</text:span><text:span text:style-name="T33"> </text:span><text:span text:style-name="T31">Hajnówka</text:span></text:p>
            </table:table-cell>
          </table:table-row>
          <table:table-row table:style-name="Tabela2.4">
            <table:table-cell table:style-name="Tabela2.A1" office:value-type="string">
              <text:p text:style-name="P20"><text:span text:style-name="T29">Osoba</text:span><text:span text:style-name="T33"> </text:span><text:span text:style-name="T31">pełnoletnia</text:span></text:p>
            </table:table-cell>
            <table:table-cell table:style-name="Tabela2.A1" table:number-columns-spanned="2" office:value-type="string">
              <text:p text:style-name="P20"><text:span text:style-name="T37">TAK</text:span><text:span text:style-name="T28"> </text:span><text:span text:style-name="T34">□</text:span></text:p>
            </table:table-cell>
            <table:covered-table-cell/>
            <table:table-cell table:style-name="Tabela2.A1" office:value-type="string">
              <text:p text:style-name="P21"><text:span text:style-name="T80">NIE</text:span><text:a xlink:type="simple" xlink:href="#_bookmark0" text:style-name="Internet_20_link" text:visited-style-name="Visited_20_Internet_20_Link"><text:span text:style-name="T45">1</text:span></text:a><text:span text:style-name="T46"> </text:span><text:span text:style-name="T47">□</text:span></text:p>
            </table:table-cell>
          </table:table-row>
        </table:table>
        <text:p text:style-name="P2"><text:soft-page-break/><text:span text:style-name="T29">Oświadczam,</text:span><text:span text:style-name="T28"> </text:span><text:span text:style-name="T29">że</text:span><text:span text:style-name="T28"> </text:span><text:span text:style-name="T29">wszystkie</text:span><text:span text:style-name="T40"> </text:span><text:span text:style-name="T29">informacje</text:span><text:span text:style-name="T40"> </text:span><text:span text:style-name="T29">podane</text:span><text:span text:style-name="T40"> </text:span><text:span text:style-name="T29">w Karcie</text:span><text:span text:style-name="T28"> </text:span><text:span text:style-name="T29">do</text:span><text:span text:style-name="T33"> </text:span><text:span text:style-name="T29">głosowania,</text:span><text:span text:style-name="T40"> </text:span><text:span text:style-name="T29">w</text:span><text:span text:style-name="T28"> </text:span><text:span text:style-name="T29">tym</text:span><text:span text:style-name="T33"> </text:span><text:span text:style-name="T29">o</text:span><text:span text:style-name="T28"> </text:span><text:span text:style-name="T29">zamieszkiwaniu</text:span><text:span text:style-name="T40"> </text:span><text:span text:style-name="T29">na</text:span><text:span text:style-name="T40"> </text:span><text:span text:style-name="T29">terenie</text:span><text:span text:style-name="T40"> </text:span><text:span text:style-name="T29">miasta Hajnówka są zgodne ze stanem faktycznym i prawnym.</text:span></text:p>
        <text:p text:style-name="P9"/>
        <text:p text:style-name="P3"><text:span text:style-name="T29">Ja, niżej podpisany .............................................................................. (imię i nazwisko), wyrażam zgodę na przetwarzanie</text:span><text:span text:style-name="T33"> </text:span><text:span text:style-name="T29">danych</text:span><text:span text:style-name="T33"> </text:span><text:span text:style-name="T29">osobowych</text:span><text:span text:style-name="T33"> </text:span><text:span text:style-name="T29">podczas</text:span><text:span text:style-name="T28"> </text:span><text:span text:style-name="T29">procedury</text:span><text:span text:style-name="T33"> </text:span><text:span text:style-name="T29">zgłaszania,</text:span><text:span text:style-name="T37"> </text:span><text:span text:style-name="T29">wyboru</text:span><text:span text:style-name="T33"> </text:span><text:span text:style-name="T29">i realizacji</text:span><text:span text:style-name="T40"> </text:span><text:span text:style-name="T29">budżetu</text:span><text:span text:style-name="T33"> </text:span><text:span text:style-name="T29">obywatelskiego</text:span><text:span text:style-name="T28"> </text:span><text:span text:style-name="T29">oraz w</text:span><text:span text:style-name="T28"> </text:span><text:span text:style-name="T29">okresie</text:span><text:span text:style-name="T44"> </text:span><text:span text:style-name="T29">przechowywania</text:span><text:span text:style-name="T44"> </text:span><text:span text:style-name="T29">dokumentów,</text:span><text:span text:style-name="T44"> </text:span><text:span text:style-name="T29">wynikającym</text:span><text:span text:style-name="T44"> </text:span><text:span text:style-name="T29">z Jednolitego</text:span><text:span text:style-name="T44"> </text:span><text:span text:style-name="T29">rzeczowego</text:span><text:span text:style-name="T44"> </text:span><text:span text:style-name="T29">wykazu</text:span><text:span text:style-name="T44"> </text:span><text:span text:style-name="T29">akt</text:span><text:span text:style-name="T44"> </text:span><text:span text:style-name="T29">gminy</text:span><text:span text:style-name="T44"> </text:span><text:span text:style-name="T29">oraz w</text:span><text:span text:style-name="T37"> </text:span><text:span text:style-name="T29">Instrukcji archiwalnej, tj. przez okres 5 lat. Wymienione regulatory stanowią załączniki do Rozporządzenia Prezesa Rady Ministrów z</text:span><text:span text:style-name="T31"> </text:span><text:span text:style-name="T29">dnia 18</text:span><text:span text:style-name="T33"> </text:span><text:span text:style-name="T29">stycznia 2011</text:span><text:span text:style-name="T28"> </text:span><text:span text:style-name="T29">r. w</text:span><text:span text:style-name="T33"> </text:span><text:span text:style-name="T29">sprawie instrukcji kancelaryjnej, jednolitych rzeczowych wykazów akt oraz instrukcji w sprawie organizacji i zakresu działania archiwów zakładowych.</text:span></text:p>
        <text:p text:style-name="P22">Jestem świadoma/-y możliwości weryfikacji podanych przeze mnie danych na podstawie dostępnych Gminie Miejskiej Hajnówka rejestrów, ewidencji lub innych danych. Jestem również świadoma/-y odpowiedzialności wynikającej z podawania nieprawdziwych informacji i składania nieprawdziwych oświadczeń.</text:p>
        <text:p text:style-name="P10"/>
        <text:p text:style-name="P23">…....................................................................................................</text:p>
        <text:p text:style-name="P4"><text:span text:style-name="T6"><text:s text:c="28"/>czytelny</text:span><text:span text:style-name="T9"> </text:span><text:span text:style-name="T6">podpis</text:span><text:span text:style-name="T12"> </text:span><text:span text:style-name="T6">osoby</text:span><text:span text:style-name="T8"> </text:span><text:span text:style-name="T7">głosującej</text:span></text:p>
        <text:p text:style-name="P5"><text:span text:style-name="T6">(w</text:span><text:span text:style-name="T10"> </text:span><text:span text:style-name="T6">przypadku</text:span><text:span text:style-name="T8"> </text:span><text:span text:style-name="T6">osoby</text:span><text:span text:style-name="T8"> </text:span><text:span text:style-name="T6">małoletniej</text:span><text:span text:style-name="T11"> </text:span><text:span text:style-name="T6">podpis</text:span><text:span text:style-name="T8"> </text:span><text:span text:style-name="T6">rodzica/opiekuna</text:span><text:span text:style-name="T10"> </text:span><text:span text:style-name="T7">prawnego)</text:span></text:p>
        <text:p text:style-name="P11"/>
        <text:p text:style-name="P6"><text:span text:style-name="T49">1</text:span><text:span text:style-name="T50"> </text:span><text:bookmark text:name="_bookmark0"/><text:span text:style-name="T49">W</text:span><text:span text:style-name="T51"> </text:span><text:span text:style-name="T49">przypadku</text:span><text:span text:style-name="T52"> </text:span><text:span text:style-name="T49">osób</text:span><text:span text:style-name="T53"> </text:span><text:span text:style-name="T49">małoletnich</text:span><text:span text:style-name="T53"> </text:span><text:span text:style-name="T49">należy</text:span><text:span text:style-name="T51"> </text:span><text:span text:style-name="T49">załączyć</text:span><text:span text:style-name="T53"> </text:span><text:span text:style-name="T49">zgodę</text:span><text:span text:style-name="T51"> </text:span><text:span text:style-name="T49">rodzica/opiekuna</text:span><text:span text:style-name="T53"> </text:span><text:span text:style-name="T49">prawnego</text:span><text:span text:style-name="T53"> </text:span><text:span text:style-name="T49">na</text:span><text:span text:style-name="T53"> </text:span><text:span text:style-name="T49">udział</text:span><text:span text:style-name="T53"> </text:span><text:span text:style-name="T49">osoby</text:span><text:span text:style-name="T51"> </text:span><text:span text:style-name="T49">małoletniej</text:span><text:span text:style-name="T51"> </text:span><text:span text:style-name="T49">w głosowaniu</text:span><text:span text:style-name="T53"> </text:span><text:span text:style-name="T49">na projekty budżetu obywatelskiego</text:span></text:p>
      </text:section>
      <text:list xml:id="list31296444" text:continue-list="list2534882677921183966" text:style-name="Outline">
        <text:list-item>
          <text:h text:style-name="P25" text:outline-level="1">Informacja<text:span text:style-name="T2"> </text:span>o<text:span text:style-name="T2"> </text:span>przetwarzaniu<text:span text:style-name="T1"> </text:span>danych<text:span text:style-name="T2"> </text:span><text:span text:style-name="T4">osobowych:</text:span></text:h>
        </text:list-item>
      </text:list>
      <text:p text:style-name="P14">Zgodnie<text:span text:style-name="T48"> </text:span>z<text:span text:style-name="T14"> </text:span>art.<text:span text:style-name="T4"> </text:span>13<text:span text:style-name="T27"> </text:span>ust.<text:span text:style-name="T24"> </text:span>1<text:span text:style-name="T14"> </text:span>i<text:span text:style-name="T20"> </text:span>2<text:span text:style-name="T48"> </text:span>rozporządzenia<text:span text:style-name="T48"> </text:span>Parlamentu<text:span text:style-name="T48"> </text:span>Europejskiego<text:span text:style-name="T48"> </text:span>i Rady<text:span text:style-name="T48"> </text:span>(UE)<text:span text:style-name="T48"> </text:span>2016/679<text:span text:style-name="T48"> </text:span>z<text:span text:style-name="T4"> </text:span>dnia 27<text:span text:style-name="T3"> </text:span>kwietnia 2016<text:span text:style-name="T22"> </text:span>r. w<text:span text:style-name="T3"> </text:span>sprawie ochrony osób fizycznych w<text:span text:style-name="T22"> </text:span>związku z<text:span text:style-name="T2"> </text:span>przetwarzaniem danych osobowych i<text:span text:style-name="T20"> </text:span>w sprawie swobodnego przepływu takich danych oraz uchylenia dyrektywy 95/46/WE (ogólne rozporządzenie o ochronie danych) (Dz.U.UE.L.2016.119.1), informujemy że:</text:p>
      <text:list xml:id="list7907826869611049183" text:style-name="WWNum2">
        <text:list-item>
          <text:p text:style-name="P29"><text:span text:style-name="T54">Administratorem</text:span><text:span text:style-name="T55"> </text:span><text:span text:style-name="T54">Pana/Pani danych</text:span><text:span text:style-name="T55"> </text:span><text:span text:style-name="T54">osobowych</text:span><text:span text:style-name="T55"> </text:span><text:span text:style-name="T54">jest</text:span><text:span text:style-name="T56"> </text:span><text:span text:style-name="T54">Gmina Miejska Hajnówka</text:span><text:span text:style-name="T56"> </text:span><text:span text:style-name="T54">reprezentowana</text:span><text:span text:style-name="T56"> </text:span><text:span text:style-name="T54">przez Burmistrza Miasta Hajnówka z siedzibą w</text:span><text:span text:style-name="T57"> </text:span><text:span text:style-name="T54">Hajnówce, ul. A. Zina 1, 17-200 Hajnówka, e-mail: </text:span><text:a xlink:type="simple" xlink:href="mailto:hajnowka@hajnowka.pl" text:style-name="Internet_20_link" text:visited-style-name="Visited_20_Internet_20_Link"><text:span text:style-name="T56">hajnowka@hajnowka.pl</text:span></text:a></text:p>
        </text:list-item>
        <text:list-item>
          <text:p text:style-name="P31"><text:span text:style-name="T54">Administrator wyznaczył Inspektora Ochrony Danych, z</text:span><text:span text:style-name="T58"> </text:span><text:span text:style-name="T54">którym mogą się Państwo skontaktować pod adresem: Urząd Miasta Hajnówka, ul. A. Zina 1, 17-200 Hajnówka; e-mail: </text:span><text:a xlink:type="simple" xlink:href="mailto:iod@hajnowka.pl" text:style-name="Internet_20_link" text:visited-style-name="Visited_20_Internet_20_Link"><text:span text:style-name="T54">iod@hajnowka.pl.</text:span></text:a></text:p>
        </text:list-item>
        <text:list-item>
          <text:p text:style-name="P32"><text:span text:style-name="T54">Pana/Pani</text:span><text:span text:style-name="T59"> </text:span><text:span text:style-name="T54">dane</text:span><text:span text:style-name="T60"> </text:span><text:span text:style-name="T54">osobowe</text:span><text:span text:style-name="T61"> </text:span><text:span text:style-name="T54">będą</text:span><text:span text:style-name="T62"> </text:span><text:span text:style-name="T54">przetwarzane</text:span><text:span text:style-name="T60"> </text:span><text:span text:style-name="T54">w celu</text:span><text:span text:style-name="T60"> </text:span><text:span text:style-name="T54">wypełnienia</text:span><text:span text:style-name="T62"> </text:span><text:span text:style-name="T54">obowiązku</text:span><text:span text:style-name="T60"> </text:span><text:span text:style-name="T54">prawnego</text:span><text:span text:style-name="T62"> </text:span><text:span text:style-name="T54">ciążącego na</text:span><text:span text:style-name="T63"> </text:span><text:span text:style-name="T54">Administratorze, zgodnie z</text:span><text:span text:style-name="T55"> </text:span><text:span text:style-name="T54">art.</text:span><text:span text:style-name="T57"> </text:span><text:span text:style-name="T54">6 ust.</text:span><text:span text:style-name="T57"> </text:span><text:span text:style-name="T54">1 lit.</text:span><text:span text:style-name="T56"> </text:span><text:span text:style-name="T54">a) RODO (wyrażenie zgody na</text:span><text:span text:style-name="T56"> </text:span><text:span text:style-name="T54">przetwarzanie danych osobowych przez osobę, której dane dotyczą) oraz art. 6 ust.1 lit.</text:span><text:span text:style-name="T56"> </text:span><text:span text:style-name="T54">c) RODO wynikającego z art.</text:span><text:span text:style-name="T64"> </text:span><text:span text:style-name="T54">5a ustawy</text:span><text:span text:style-name="T65"> </text:span><text:span text:style-name="T54">z</text:span><text:span text:style-name="T63"> </text:span><text:span text:style-name="T54">dnia</text:span><text:span text:style-name="T66"> </text:span><text:span text:style-name="T54">8</text:span><text:span text:style-name="T58"> </text:span><text:span text:style-name="T54">marca</text:span><text:span text:style-name="T66"> </text:span><text:span text:style-name="T54">1990</text:span><text:span text:style-name="T64"> </text:span><text:span text:style-name="T54">r.</text:span><text:span text:style-name="T65"> </text:span><text:span text:style-name="T54">o</text:span><text:span text:style-name="T64"> </text:span><text:span text:style-name="T54">samorządzie</text:span><text:span text:style-name="T67"> </text:span><text:span text:style-name="T54">gminnym</text:span><text:span text:style-name="T67"> </text:span><text:span text:style-name="T54">i</text:span><text:span text:style-name="T56"> </text:span><text:span text:style-name="T54">uchwały</text:span><text:span text:style-name="T65"> </text:span><text:span text:style-name="T54">Nr</text:span><text:span text:style-name="T64"> </text:span><text:span text:style-name="T54">XVI/94/25</text:span><text:span text:style-name="T68"> </text:span><text:span text:style-name="T54">Rady</text:span><text:span text:style-name="T66"> </text:span><text:span text:style-name="T54">Miasta</text:span><text:span text:style-name="T65"> </text:span><text:span text:style-name="T54">Hajnówka z</text:span><text:span text:style-name="T69"> </text:span><text:span text:style-name="T54">dnia</text:span><text:span text:style-name="T70"> </text:span><text:span text:style-name="T54">25</text:span><text:span text:style-name="T71"> </text:span><text:span text:style-name="T54">czerwca</text:span><text:span text:style-name="T70"> </text:span><text:span text:style-name="T54">2025</text:span><text:span text:style-name="T71"> </text:span><text:span text:style-name="T54">roku</text:span><text:span text:style-name="T72"> </text:span><text:span text:style-name="T54">w sprawie</text:span><text:span text:style-name="T71"> </text:span><text:span text:style-name="T54">określenia</text:span><text:span text:style-name="T70"> </text:span><text:span text:style-name="T54">zasad</text:span><text:span text:style-name="T72"> </text:span><text:span text:style-name="T54">i</text:span><text:span text:style-name="T56"> </text:span><text:span text:style-name="T54">trybu</text:span><text:span text:style-name="T72"> </text:span><text:span text:style-name="T54">prowadzenia</text:span><text:span text:style-name="T73"> </text:span><text:span text:style-name="T54">konsultacji</text:span><text:span text:style-name="T70"> </text:span><text:span text:style-name="T54">społecznych z mieszkańcami miasta Hajnówka dotyczących budżetu obywatelskiego na 2026 rok.</text:span></text:p>
        </text:list-item>
        <text:list-item>
          <text:p text:style-name="P30">Odbiorcami Pana/Pani danych osobowych będą upoważnieni pracownicy Urzędu Miasta Hajnówka oraz podmioty uprawnione do uzyskania danych osobowych na podstawie przepisów prawa.</text:p>
        </text:list-item>
        <text:list-item>
          <text:p text:style-name="P36">Posiada Pan/Pani prawo dostępu do treści swoich danych oraz prawo ich sprostowania, usunięcia, ograniczenia przetwarzania, prawo wniesienia sprzeciwu, prawo do cofnięcia zgody w dowolnym momencie bez wpływu na zgodność z prawem przetwarzania, którego dokonano na podstawie zgody przed jej cofnięciem.</text:p>
        </text:list-item>
        <text:list-item>
          <text:p text:style-name="P35"><text:span text:style-name="T54">Dane osobowe będą</text:span><text:span text:style-name="T55"> </text:span><text:span text:style-name="T54">przechowywane stosownie do</text:span><text:span text:style-name="T55"> </text:span><text:span text:style-name="T54">kryteriów określonych w Instrukcji kancelaryjnej, w</text:span><text:span text:style-name="T64"> </text:span><text:span text:style-name="T54">Jednolitym</text:span><text:span text:style-name="T74"> </text:span><text:span text:style-name="T54">rzeczowym</text:span><text:span text:style-name="T74"> </text:span><text:span text:style-name="T54">wykazie</text:span><text:span text:style-name="T74"> </text:span><text:span text:style-name="T54">akt</text:span><text:span text:style-name="T74"> </text:span><text:span text:style-name="T54">organów</text:span><text:span text:style-name="T74"> </text:span><text:span text:style-name="T54">gminy</text:span><text:span text:style-name="T74"> </text:span><text:span text:style-name="T54">oraz</text:span><text:span text:style-name="T74"> </text:span><text:span text:style-name="T54">urzędów</text:span><text:span text:style-name="T74"> </text:span><text:span text:style-name="T54">obsługujących</text:span><text:span text:style-name="T74"> </text:span><text:span text:style-name="T54">te</text:span><text:span text:style-name="T74"> </text:span><text:span text:style-name="T54">organy</text:span><text:span text:style-name="T74"> </text:span><text:span text:style-name="T54">oraz</text:span><text:span text:style-name="T74"> </text:span><text:span text:style-name="T54">w</text:span><text:span text:style-name="T69"> </text:span><text:span text:style-name="T54">Instrukcji archiwalnej. Wymienione regulatory stanowią załączniki do Rozporządzenia Prezesa Rady Ministrów</text:span><text:span text:style-name="T75"> </text:span><text:span text:style-name="T54">z</text:span><text:span text:style-name="T76"> </text:span><text:span text:style-name="T54">dnia</text:span><text:span text:style-name="T77"> </text:span><text:span text:style-name="T54">18</text:span><text:span text:style-name="T75"> </text:span><text:span text:style-name="T54">stycznia</text:span><text:span text:style-name="T77"> </text:span><text:span text:style-name="T54">2011</text:span><text:span text:style-name="T69"> </text:span><text:span text:style-name="T54">r.</text:span><text:span text:style-name="T77"> </text:span><text:span text:style-name="T54">w</text:span><text:span text:style-name="T78"> </text:span><text:span text:style-name="T54">sprawie</text:span><text:span text:style-name="T77"> </text:span><text:span text:style-name="T54">instrukcji</text:span><text:span text:style-name="T69"> </text:span><text:span text:style-name="T54">kancelaryjnej,</text:span><text:span text:style-name="T75"> </text:span><text:span text:style-name="T54">jednolitych</text:span><text:span text:style-name="T69"> </text:span><text:span text:style-name="T54">rzeczowych</text:span><text:span text:style-name="T69"> </text:span><text:span text:style-name="T54">wykazów akt</text:span><text:span text:style-name="T74"> </text:span><text:span text:style-name="T54">oraz</text:span><text:span text:style-name="T74"> </text:span><text:span text:style-name="T54">instrukcji</text:span><text:span text:style-name="T74"> </text:span><text:span text:style-name="T54">w</text:span><text:span text:style-name="T56"> </text:span><text:span text:style-name="T54">sprawie</text:span><text:span text:style-name="T74"> </text:span><text:span text:style-name="T54">organizacji</text:span><text:span text:style-name="T74"> </text:span><text:span text:style-name="T54">i</text:span><text:span text:style-name="T57"> </text:span><text:span text:style-name="T54">zakresu</text:span><text:span text:style-name="T74"> </text:span><text:span text:style-name="T54">działania</text:span><text:span text:style-name="T74"> </text:span><text:span text:style-name="T54">archiwów</text:span><text:span text:style-name="T74"> </text:span><text:span text:style-name="T54">zakładowych</text:span><text:span text:style-name="T74"> </text:span><text:span text:style-name="T54">(</text:span><text:span text:style-name="T74"> </text:span><text:span text:style-name="T54">Dz.U.</text:span><text:span text:style-name="T74"> </text:span><text:span text:style-name="T54">Nr 14, poz. 67, Nr 27, poz. 140).</text:span></text:p>
        </text:list-item>
        <text:list-item>
          <text:p text:style-name="P33"><text:span text:style-name="T54">W</text:span><text:span text:style-name="T79"> </text:span><text:span text:style-name="T54">przypadku,</text:span><text:span text:style-name="T75"> </text:span><text:span text:style-name="T54">gdy</text:span><text:span text:style-name="T75"> </text:span><text:span text:style-name="T54">uzna</text:span><text:span text:style-name="T75"> </text:span><text:span text:style-name="T54">Pan/Pani,</text:span><text:span text:style-name="T76"> </text:span><text:span text:style-name="T54">iż</text:span><text:span text:style-name="T76"> </text:span><text:span text:style-name="T54">przetwarzanie</text:span><text:span text:style-name="T75"> </text:span><text:span text:style-name="T54">danych</text:span><text:span text:style-name="T76"> </text:span><text:span text:style-name="T54">osobowych</text:span><text:span text:style-name="T75"> </text:span><text:span text:style-name="T54">Pana/Pani</text:span><text:span text:style-name="T75"> </text:span><text:span text:style-name="T54">dotyczących</text:span><text:span text:style-name="T75"> </text:span><text:span text:style-name="T54">narusza przepisy ogólnego</text:span><text:span text:style-name="T74"> </text:span><text:span text:style-name="T54">rozporządzenia o</text:span><text:span text:style-name="T55"> </text:span><text:span text:style-name="T54">ochronie danych osobowych</text:span><text:span text:style-name="T74"> </text:span><text:span text:style-name="T54">z</text:span><text:span text:style-name="T57"> </text:span><text:span text:style-name="T54">dnia 27</text:span><text:span text:style-name="T64"> </text:span><text:span text:style-name="T54">kwietnia 2016</text:span><text:span text:style-name="T64"> </text:span><text:span text:style-name="T54">r. ma Pan/Pani prawo</text:span><text:span text:style-name="T56"> </text:span><text:span text:style-name="T54">do</text:span><text:span text:style-name="T56"> </text:span><text:span text:style-name="T54">wniesienia</text:span><text:span text:style-name="T56"> </text:span><text:span text:style-name="T54">skargi do</text:span><text:span text:style-name="T56"> </text:span><text:span text:style-name="T54">Prezesa</text:span><text:span text:style-name="T56"> </text:span><text:span text:style-name="T54">Urzędu</text:span><text:span text:style-name="T55"> </text:span><text:span text:style-name="T54">Ochrony Danych</text:span><text:span text:style-name="T55"> </text:span><text:span text:style-name="T54">Osobowych</text:span><text:span text:style-name="T55"> </text:span><text:span text:style-name="T54">z siedzibą przy</text:span><text:span text:style-name="T56"> </text:span><text:span text:style-name="T54">ul. Stawki 2, 00-193 Warszawa.</text:span></text:p>
        </text:list-item>
        <text:list-item>
          <text:p text:style-name="P37">Podanie przez Pana/Panią danych osobowych jest dobrowolne. Jednakże konsekwencją niepodania danych osobowych, będzie brak możliwości udziału w głosowaniu.</text:p>
        </text:list-item>
        <text:list-item>
          <text:p text:style-name="P34"><text:span text:style-name="T54">Pana/Pani dane osobowe nie</text:span><text:span text:style-name="T64"> </text:span><text:span text:style-name="T54">podlegają zautomatyzowanemu podejmowaniu decyzji oraz nie</text:span><text:span text:style-name="T55"> </text:span><text:span text:style-name="T54">będą </text:span><text:span text:style-name="T56">profilowane.</text:span></text:p>
        </text:list-item>
        <text:list-item>
          <text:p text:style-name="P38"><text:span text:style-name="T54">Pana/Pani</text:span><text:span text:style-name="T76"> </text:span><text:span text:style-name="T54">dane</text:span><text:span text:style-name="T76"> </text:span><text:span text:style-name="T54">osobowe</text:span><text:span text:style-name="T76"> </text:span><text:span text:style-name="T54">nie</text:span><text:span text:style-name="T75"> </text:span><text:span text:style-name="T54">będą</text:span><text:span text:style-name="T76"> </text:span><text:span text:style-name="T54">przekazywane</text:span><text:span text:style-name="T76"> </text:span><text:span text:style-name="T54">do</text:span><text:span text:style-name="T76"> </text:span><text:span text:style-name="T54">państwa</text:span><text:span text:style-name="T76"> </text:span><text:span text:style-name="T54">trzeciego</text:span><text:span text:style-name="T76"> </text:span><text:span text:style-name="T54">lub</text:span><text:span text:style-name="T79"> </text:span><text:span text:style-name="T54">organizacji </text:span><text:span text:style-name="T56">międzynarodowej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pl" fo:country="PL" style:font-name-asian="Calibri1" style:language-asian="en" style:country-asian="US" style:font-name-complex="Calibri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06cm" fo:margin-right="0cm" fo:margin-top="0.3cm" fo:margin-bottom="0cm" fo:text-align="justify" style:justify-single-word="false" fo:text-indent="0cm" style:auto-text-indent="false"/>
      <style:text-properties style:font-name="Calibri" fo:font-size="12pt" fo:language="pl" fo:country="PL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011cm" fo:margin-right="0cm" fo:margin-top="0.048cm" fo:margin-bottom="0cm" fo:text-indent="0cm" style:auto-text-indent="false"/>
      <style:text-properties style:font-name="Calibri" fo:font-size="12pt" fo:language="pl" fo:country="PL" fo:font-weight="bold" style:font-name-asian="Calibri1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469cm" fo:margin-right="0cm" fo:text-indent="-0.363cm" style:auto-text-indent="false"/>
      <style:text-properties style:font-name="Calibri" fo:language="pl" fo:country="PL" style:font-name-asian="Calibri1" style:language-asian="en" style:country-asian="US" style:font-name-complex="Calibri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189cm" fo:margin-right="0cm" fo:text-indent="0cm" style:auto-text-indent="false"/>
      <style:text-properties style:font-name="Calibri" fo:language="pl" fo:country="PL" style:font-name-asian="Calibri1" style:language-asian="en" style:country-asian="US" style:font-name-complex="Calibri1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normal" fo:language="pl" fo:country="PL" fo:font-style="normal" fo:font-weight="normal" style:font-name-asian="Calibri1" style:font-size-asian="12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font-size="10pt" fo:letter-spacing="normal" fo:language="pl" fo:country="PL" fo:font-style="normal" fo:font-weight="bold" style:font-name-asian="Calibri1" style:font-size-asian="10pt" style:language-asian="en" style:country-asian="US" style:font-style-asian="normal" style:font-weight-asian="bold" style:font-name-complex="Calibri1" style:font-size-complex="10pt" style:language-complex="ar" style:country-complex="SA" style:font-style-complex="normal" style:font-weight-complex="bold" style:text-scale="100%"/>
    </style:style>
    <style:style style:name="ListLabel_20_4" style:display-name="ListLabel 4" style:family="text">
      <style:text-properties style:font-name="Arial" fo:font-size="12pt" fo:letter-spacing="normal" fo:language="pl" fo:country="PL" fo:font-style="normal" fo:font-weight="normal" style:font-name-asian="Calibri1" style:font-size-asian="12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41cm" fo:margin-left="0.10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.89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3.68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5.47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7.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9.0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0.83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2.62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4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53cm" fo:margin-left="0.457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fo:text-indent="-0.367cm" fo:margin-left="0.47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67cm" fo:margin-left="3.9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67cm" fo:margin-left="5.71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67cm" fo:margin-left="7.47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67cm" fo:margin-left="9.22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67cm" fo:margin-left="10.97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67cm" fo:margin-left="12.73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67cm" fo:margin-left="14.4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499cm" fo:margin-right="1.499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9-12T08:57:59</meta:creation-date>
    <dc:date>2025-09-12T11:01:30.21</dc:date>
    <meta:editing-duration>PT28S</meta:editing-duration>
    <meta:generator>OpenOffice/4.1.13$Win32 OpenOffice.org_project/4113m1$Build-9810</meta:generator>
    <meta:document-statistic meta:table-count="2" meta:image-count="0" meta:object-count="0" meta:page-count="3" meta:paragraph-count="64" meta:word-count="828" meta:character-count="6022"/>
    <meta:editing-cycles>1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