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top="0cm" fo:margin-bottom="0.199cm" fo:text-align="end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2cm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cm" fo:margin-bottom="1cm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.101cm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11.017cm" fo:margin-right="0cm" fo:margin-top="0cm" fo:margin-bottom="0.199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 style:master-page-name="">
      <style:paragraph-properties fo:margin-left="11.017cm" fo:margin-right="0cm" fo:margin-top="0cm" fo:margin-bottom="0.199cm" fo:text-align="center" style:justify-single-word="false" fo:text-indent="0cm" style:auto-text-indent="false" style:page-number="auto"/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07.11.2025 r.</text:p>
      <text:p text:style-name="P3">BRM.0012.6.8.2025</text:p>
      <text:p text:style-name="P4">Protokół z przebiegu konsultacji społecznych projektu uchwały Rady Miasta Hajnówka w sprawie Statutu Miasta Hajnówka</text:p>
      <text:p text:style-name="P5"><text:span text:style-name="T1">Termin Konsultacji: </text:span><text:span text:style-name="T2">od 6 października 2025 r.</text:span> do 10 październiak 2025 r.</text:p>
      <text:p text:style-name="P5"><text:span text:style-name="T1">Przedmiotem konsultacji</text:span> był projekt uchwały Rady Miasta Hajnówka w sprawie Statutu Miasta Hajnówka.</text:p>
      <text:p text:style-name="P5">Konsultacje przeprowadzone zostały w celu poznania opinii mieszkańców w sprawie poddanej konsultacji.</text:p>
      <text:p text:style-name="P5">Konsultacje przeprowadzono w formie pisemnej poprzez przyjmowanie uwag i wniosków do projektu uchwały Rady Miasta Hajnówka w sprawie Statutu Miasta Hajnówka, który został opublikowany na stronie internetowej miasta Hajnówka, w Biuletynie Informacji Publicznej oraz wyłożony do wglądu w pokoju 219 Urzędu Miasta Hajnówka, ul. Aleksego Zina 1, 17‑200 Hajnówka.</text:p>
      <text:p text:style-name="P5">W wyznaczonym terminie wpłynęło 10 formularzy zawierających uwagi do projektu uchwały. Zestawienie zgłoszonych uwag i wniosków oraz informacje o ich uwzględnieniu bądź nieuwzględnieniu zawiera załącznik do niniejszego protokołu.</text:p>
      <text:p text:style-name="P1">Na tym protokół zakończono.</text:p>
      <text:p text:style-name="P7">BURMISTRZ</text:p>
      <text:p text:style-name="P6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2M50S</meta:editing-duration>
    <meta:editing-cycles>7</meta:editing-cycles>
    <meta:generator>OpenOffice/4.1.14$Win32 OpenOffice.org_project/4114m1$Build-9811</meta:generator>
    <dc:date>2025-11-07T14:57:16.77</dc:date>
    <meta:print-date>2025-11-07T14:47:57.12</meta:print-date>
    <meta:document-statistic meta:table-count="0" meta:image-count="0" meta:object-count="0" meta:page-count="1" meta:paragraph-count="11" meta:word-count="141" meta:character-count="1072"/>
    <meta:user-defined meta:name="Info 1"/>
    <meta:user-defined meta:name="Info 2"/>
    <meta:user-defined meta:name="Info 3"/>
    <meta:user-defined meta:name="Info 4"/>
  </office:meta>
</office:document-meta>
</file>