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82cm" fo:margin-left="-0.243cm" fo:break-before="column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3.253cm"/>
    </style:style>
    <style:style style:name="Tabela1.C" style:family="table-column">
      <style:table-column-properties style:column-width="4.038cm"/>
    </style:style>
    <style:style style:name="Tabela1.D" style:family="table-column">
      <style:table-column-properties style:column-width="4.39cm"/>
    </style:style>
    <style:style style:name="Tabela1.E" style:family="table-column">
      <style:table-column-properties style:column-width="9.25cm"/>
    </style:style>
    <style:style style:name="Tabela1.F" style:family="table-column">
      <style:table-column-properties style:column-width="3.5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2" style:family="paragraph" style:parent-style-name="Standard">
      <style:paragraph-properties fo:margin-left="0cm" fo:margin-right="0cm" fo:margin-top="0cm" fo:margin-bottom="0.499cm" fo:text-align="center" style:justify-single-word="false" fo:orphans="2" fo:widows="2" fo:hyphenation-ladder-count="no-limit" fo:text-indent="0cm" style:auto-text-indent="false" style:writing-mode="lr-tb"/>
      <style:text-properties style:font-name="Calibri1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.199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Calibri1" fo:font-size="11pt" fo:language="pl" fo:country="PL" style:font-size-asian="11pt" style:font-name-complex="Calibri1" style:font-size-complex="11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7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8" style:family="paragraph" style:parent-style-name="Text_20_body_20_inden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 style:snap-to-layout-grid="false"/>
    </style:style>
    <style:style style:name="P9" style:family="paragraph" style:parent-style-name="Text_20_body_20_indent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1pt" fo:language="pl" fo:country="PL" style:font-size-asian="11pt" style:font-name-complex="Calibri1" style:font-size-complex="11pt"/>
    </style:style>
    <style:style style:name="P10" style:family="paragraph" style:parent-style-name="Text_20_body_20_indent">
      <style:paragraph-properties fo:margin-left="0cm" fo:margin-right="0cm" fo:margin-top="0cm" fo:margin-bottom="0.199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11" style:family="paragraph" style:parent-style-name="Text_20_body_20_indent">
      <style:paragraph-properties fo:margin-left="0cm" fo:margin-right="0cm" fo:margin-top="0cm" fo:margin-bottom="0.199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12" style:family="paragraph" style:parent-style-name="Text_20_body_20_indent">
      <style:paragraph-properties fo:margin-left="0cm" fo:margin-right="0cm" fo:margin-top="0cm" fo:margin-bottom="0.199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name-asian="Times New Roman" style:font-size-asian="11pt" style:font-name-complex="Calibri1" style:font-size-complex="11pt"/>
    </style:style>
    <style:style style:name="P13" style:family="paragraph" style:parent-style-name="Text_20_body_20_indent">
      <style:paragraph-properties fo:margin-left="0cm" fo:margin-right="0cm" fo:margin-top="0cm" fo:margin-bottom="0.199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fo:font-weight="bold" style:font-size-asian="11pt" style:font-weight-asian="bold" style:font-name-complex="Calibri1" style:font-size-complex="11pt"/>
    </style:style>
    <style:style style:name="P14" style:family="paragraph" style:parent-style-name="Text_20_body_20_indent">
      <style:paragraph-properties fo:margin-left="0cm" fo:margin-right="0cm" fo:margin-top="0cm" fo:margin-bottom="0.199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199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1pt" fo:language="pl" fo:country="PL" style:font-size-asian="11pt" style:font-name-complex="Calibri1" style:font-size-complex="11pt"/>
    </style:style>
    <style:style style:name="P16" style:family="paragraph" style:parent-style-name="Text_20_body_20_indent">
      <style:paragraph-properties fo:margin-left="0cm" fo:margin-right="0cm" fo:margin-top="0cm" fo:margin-bottom="0.101cm" fo:text-align="start" style:justify-single-word="false" fo:text-indent="0cm" style:auto-text-indent="false" style:text-autospace="ideograph-alpha" style:punctuation-wrap="hanging" style:vertical-align="auto" style:snap-to-layout-grid="false"/>
      <style:text-properties style:font-name="Calibri1" fo:font-size="11pt" fo:language="pl" fo:country="PL" style:font-size-asian="11pt" style:font-name-complex="Calibri1" style:font-size-complex="11pt"/>
    </style:style>
    <style:style style:name="P17" style:family="paragraph" style:parent-style-name="Normalny_20__28_Web_29_" style:master-page-name="First_20_Page">
      <style:paragraph-properties fo:margin-left="0cm" fo:margin-right="0cm" fo:margin-top="0cm" fo:margin-bottom="0.4cm" fo:text-align="end" style:justify-single-word="false" fo:orphans="2" fo:widows="2" fo:hyphenation-ladder-count="no-limit" fo:text-indent="0cm" style:auto-text-indent="false" style:page-number="auto" style:writing-mode="lr-tb"/>
      <style:text-properties fo:font-size="13pt" style:font-size-asian="13pt" style:font-size-complex="13pt" fo:hyphenate="true" fo:hyphenation-remain-char-count="2" fo:hyphenation-push-char-count="2"/>
    </style:style>
    <style:style style:name="P18" style:family="paragraph" style:parent-style-name="Normalny_20__28_Web_29_">
      <style:paragraph-properties fo:margin-left="0cm" fo:margin-right="0cm" fo:margin-top="0cm" fo:margin-bottom="0.499cm" fo:text-align="center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T1" style:family="text">
      <style:text-properties fo:color="#000000" style:font-name="Calibri1"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" style:family="text">
      <style:text-properties fo:color="#000000" fo:font-style="normal" style:font-style-asian="normal" style:font-name-complex="Calibri1" style:font-style-complex="normal"/>
    </style:style>
    <style:style style:name="T3" style:family="text">
      <style:text-properties style:font-name="Calibri" style:font-name-asian="Times New Roman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fo:font-size="11pt" fo:language="pl" fo:country="PL" style:font-size-asian="11pt" style:font-name-complex="Calibri1" style:font-size-complex="11pt"/>
    </style:style>
    <style:style style:name="T8" style:family="text">
      <style:text-properties style:font-name="Calibri" style:font-name-asian="Times New Roman"/>
    </style:style>
    <style:style style:name="T9" style:family="text">
      <style:text-properties style:text-line-through-style="soli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Emphasis"><text:span text:style-name="T1">Załącznik Nr 1 do Protokołu</text:span></text:span></text:p>
      <text:p text:style-name="P2"><text:span text:style-name="Emphasis"><text:span text:style-name="T2">Protokół z przebiegu konsultacji społecznych projektu uchwały Rady Miasta Hajnówka w sprawie Statutu Miasta Hajnówka</text:span></text:span></text:p>
      <text:p text:style-name="P18"><text:span text:style-name="Emphasis"><text:span text:style-name="T1">Tabela uwag i wniosków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Podmiot zgłaszający propozycje</text:p>
          </table:table-cell>
          <table:table-cell table:style-name="Tabela1.A1" office:value-type="string">
            <text:p text:style-name="P13">Stan zapisu w projekcie uchwały</text:p>
          </table:table-cell>
          <table:table-cell table:style-name="Tabela1.A1" office:value-type="string">
            <text:p text:style-name="P13">Sugerowana zmiana (konkretny sugerowany zapis paragrafu i punktu)</text:p>
          </table:table-cell>
          <table:table-cell table:style-name="Tabela1.A1" office:value-type="string">
            <text:p text:style-name="P13">Uzasadnienie</text:p>
          </table:table-cell>
          <table:table-cell table:style-name="Tabela1.F1" office:value-type="string">
            <text:p text:style-name="P13">Stanowisko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table:number-rows-spanned="15" office:value-type="string">
            <text:list xml:id="list3178523853352332493" text:style-name="L1">
              <text:list-header>
                <text:p text:style-name="P8"><text:span text:style-name="T7">1. Fundacja Enterprise</text:span></text:p>
              </text:list-header>
            </text:list>
            <text:p text:style-name="P7">ul. Celna 14/2</text:p>
            <text:p text:style-name="P10">17-200 Hajnówka</text:p>
            <text:p text:style-name="P7">2-8. Mieszkańcy miasta Hajnówka</text:p>
          </table:table-cell>
          <table:table-cell table:style-name="Tabela1.A2" office:value-type="string">
            <text:p text:style-name="P3"><text:span text:style-name="T3">§</text:span>8 ust. 1 pkt 2: "nadzoruje obsługę sesji Rady i posiedzeń jej komisji, w tym czuwa nad przygotowaniem materiałów na obrady"</text:p>
          </table:table-cell>
          <table:table-cell table:style-name="Tabela1.A2" office:value-type="string">
            <text:p text:style-name="P3">Usunięcie <text:span text:style-name="T3">§</text:span>8 ust. 1 pkt 2.</text:p>
          </table:table-cell>
          <table:table-cell table:style-name="Tabela1.A2" office:value-type="string">
            <text:p text:style-name="P3">Przepis wkracza w kompetencje organu wykonawczego. Zadania Przewodniczącego Rady są ściśle określone ustawowo i ograniczają się wyłącznie do organizowania pracy i prowadzenia obrad. Przewodniczący Rady Miasta nie posiada uprawnień do nadzorowania (kontrolowania) obsługi sesji Rady, a zwłaszcza — posiedzeń komisji.</text:p>
          </table:table-cell>
          <table:table-cell table:style-name="Tabela1.F2" office:value-type="string">
            <text:p text:style-name="P3">W projekcie przyjęto zmianę o treści: „podejmuje działania związane z przygotowaniem sesji”</text:p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covered-table-cell/>
          <table:table-cell table:style-name="Tabela1.A2" office:value-type="string">
            <text:p text:style-name="P3"><text:span text:style-name="T3">§</text:span>19 ust.2: "W szczególnie uzasadnionych przypadkach, po uzgodnieniu z klubami radnych, Przewodniczący Rady może zwołać sesję zwyczajną bez zachowania terminu określonego w ust. 1 zdanie pierwsze."</text:p>
          </table:table-cell>
          <table:table-cell table:style-name="Tabela1.A2" office:value-type="string">
            <text:p text:style-name="P3">Usunięcie <text:span text:style-name="T3">§</text:span>19 ust. 2.</text:p>
          </table:table-cell>
          <table:table-cell table:style-name="Tabela1.A2" office:value-type="string">
            <text:p text:style-name="P3">Możliwość zwołania sesji z naruszeniem minimalnego 10-dniowego terminu (Art. 20 ust. 1 u.s.g.) jest ustawowo zastrzeżona <text:span text:style-name="T4">wyłącznie</text:span> dla sesji nadzwyczajnych. Proponowany zapis narusza zasadę jawności i uniemożliwia radnym oraz mieszkańcom miasta właściwe przygotowanie się do obrad prowadzonych w trybie zwyczajnym.</text:p>
          </table:table-cell>
          <table:table-cell table:style-name="Tabela1.F2" office:value-type="string">
            <text:p text:style-name="P3">Uwzględniono zmianę w projekcie, dodano zapis: „z tym, że Przewodniczący Rady zawiadamia o sesji radnych oraz Burmistrza, co najmniej na 3 dni przed sesją.”</text:p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covered-table-cell/>
          <table:table-cell table:style-name="Tabela1.A2" office:value-type="string">
            <text:p text:style-name="P9"><text:span text:style-name="T5">§29 ust. 3:</text:span></text:p>
            <text:p text:style-name="P15"><text:span text:style-name="T5">"Radny może zabrać głos w debacie nad jednym punktem porządku dziennego </text:span><text:soft-page-break/><text:span text:style-name="T5">nie więcej niż dwa razy."</text:span></text:p>
          </table:table-cell>
          <table:table-cell table:style-name="Tabela1.A2" office:value-type="string">
            <text:p text:style-name="P3">Usunięcie <text:span text:style-name="T3">§</text:span>29 ust. 3.</text:p>
          </table:table-cell>
          <table:table-cell table:style-name="Tabela1.A2" office:value-type="string">
            <text:p text:style-name="P3">Wprowadzenie ilościowego limitu wypowiedzi w debacie stanowi nieuprawnioną ingerencję w swobodę wykonywania mandatu radnego. Statut miasta nie może odgórnie narzucać limitu wypowiedzi radnych pragnących zabrać głos w danym punkcie <text:soft-page-break/>obrad ani stosować żadnych środków dyscyplinujących. Zwłaszcza w nawiązaniu do zapisów par. 29 pkt. 2 obecny zapis może prowadzić do całkowitego ograniczenia możliwości swobodnej wypowiedzi radnego na podstawie arbitralnej decyzji przewodniczącego Rady. </text:p>
          </table:table-cell>
          <table:table-cell table:style-name="Tabela1.F2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1">4</text:p>
          </table:table-cell>
          <table:covered-table-cell/>
          <table:table-cell table:style-name="Tabela1.A5" office:value-type="string">
            <text:p text:style-name="P12">§ 87 ust. 1 i 2 (część): Dokumenty udostępniane są (...) "w obecności pracownika Biura Rady / Urzędu"</text:p>
          </table:table-cell>
          <table:table-cell table:style-name="Tabela1.A5" office:value-type="string">
            <text:p text:style-name="P12">Usunięcie z § 87 ust. 1 i § 87 ust. 2 wymogu "w obecności pracownika Biura Rady / Urzędu".</text:p>
          </table:table-cell>
          <table:table-cell table:style-name="Tabela1.A5" office:value-type="string">
            <text:p text:style-name="P10">Zapis stanowi istotne naruszenie praw mieszkańców miasta. Wymóg obligatoryjnej obecności pracownika biura rady lub urzędu stanowi nieuprawnioną barierę proceduralną, która przekracza zakres delegacji ustawowej i może faktycznie utrudniać dostęp do informacji publicznej. Statut miasta ma regulować tylko aspekty techniczno-organizacyjne, a nie wprowadzać dodatkowe obostrzenia i warunki dostępu do informacji publicznych ponad określone w ustawie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1">5</text:p>
          </table:table-cell>
          <table:covered-table-cell/>
          <table:table-cell table:style-name="Tabela1.A5" office:value-type="string">
            <text:p text:style-name="P10"><text:span text:style-name="T3">§</text:span><text:span text:style-name="T5">30 </text:span>ust. 1 (część): "Przewodniczący Rady może udzielić głosu radnemu poza kolejnością w sprawie zgłoszenia wniosku formalnego..."</text:p>
          </table:table-cell>
          <table:table-cell table:style-name="Tabela1.A5" office:value-type="string">
            <text:p text:style-name="P10">Zmiana "może udzielić" na "<text:span text:style-name="T6">udziela</text:span>" głosu.</text:p>
          </table:table-cell>
          <table:table-cell table:style-name="Tabela1.A5" office:value-type="string">
            <text:p text:style-name="P10">Użycie zwrotu "może" czyni prawo radnego do zgłoszenia wniosku formalnego (kluczowe narzędzie proceduralne mniejszości) uznaniowym i narusza zasadę równości proceduralnej wykonywaniu mandatu.</text:p>
          </table:table-cell>
          <table:table-cell table:style-name="Tabela1.F5" office:value-type="string">
            <text:p text:style-name="P3">Uwzględniono zmianę w projekcie</text:p>
          </table:table-cell>
        </table:table-row>
        <table:table-row table:style-name="Tabela1.1">
          <table:table-cell table:style-name="Tabela1.A5" office:value-type="string">
            <text:p text:style-name="P11">6</text:p>
          </table:table-cell>
          <table:covered-table-cell/>
          <table:table-cell table:style-name="Tabela1.A5" office:value-type="string">
            <text:p text:style-name="P10"><text:span text:style-name="T3">§</text:span>31 ust. 1: "Przewodniczący Rady może udzielić głosu osobie korzystającej z prawa wstępu na posiedzenia Rady w punkcie porządku obrad 'sprawy różne'."</text:p>
          </table:table-cell>
          <table:table-cell table:style-name="Tabela1.A5" office:value-type="string">
            <text:p text:style-name="P10">Zmiana w § 31 ust. 1: usunięcie słów "w punkcie porządku obrad 'sprawy różne' " i pozostawienie do decyzji Przewodniczącego Rady w udzielaniu głosu publiczności.</text:p>
          </table:table-cell>
          <table:table-cell table:style-name="Tabela1.A5" office:value-type="string">
            <text:p text:style-name="P10">Zapis nadmiernie ogranicza prawo mieszkańców do partycypacji społecznej. W obecnym kształcie nie przewiduje możliwości dopuszczenia do głosu mieszkańców pragnących wypowiedzieć się w sprawie podejmowanych uchwał przed ich głosowaniem. Tym samym ogranicza mieszkańcom możliwość zabrania głosu w sprawach merytorycznych i osłabia realny wpływ publiczności na proces decyzyjny dotyczący lokalnej społeczności. </text:p>
          </table:table-cell>
          <table:table-cell table:style-name="Tabela1.F5" office:value-type="string">
            <text:p text:style-name="P3">Nie rozstrzygnięto</text:p>
          </table:table-cell>
        </table:table-row>
        <table:table-row table:style-name="Tabela1.1">
          <table:table-cell table:style-name="Tabela1.A5" office:value-type="string">
            <text:p text:style-name="P11">7</text:p>
          </table:table-cell>
          <table:covered-table-cell/>
          <table:table-cell table:style-name="Tabela1.A5" office:value-type="string">
            <text:p text:style-name="P10"><text:span text:style-name="T3">§</text:span>41 ust. 4: "Przedstawienie opinii komisji i stanowiska wnioskodawcy do zgłoszonych poprawek, <text:span text:style-name="T6">może dokonać Przewodniczący Rady</text:span>..." </text:p>
          </table:table-cell>
          <table:table-cell table:style-name="Tabela1.A5" office:value-type="string">
            <text:p text:style-name="P10">Usunięcie § 41 ust. 4.</text:p>
          </table:table-cell>
          <table:table-cell table:style-name="Tabela1.A5" office:value-type="string">
            <text:p text:style-name="P10">Przepis narusza <text:span text:style-name="T6">autonomię i merytoryczną rolę przewodniczących komisji</text:span> (§, 41 ust. 3), dając Przewodniczącemu Rady nieuprawnioną możliwość dowolnego przejęcia narracji i swobodnej, niekontrolowanej prezentacji stanowiska komisji według własnego uznania i opinii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1">8</text:p>
          </table:table-cell>
          <table:covered-table-cell/>
          <table:table-cell table:style-name="Tabela1.A5" office:value-type="string">
            <text:p text:style-name="P10">§ 28 ust. 1. (część): "W uzasadnionych przypadkach Przewodniczący Rady <text:span text:style-name="T6">może dokonać zmian w kolejności realizacji poszczególnych punktów porządku obrad.</text:span>"</text:p>
          </table:table-cell>
          <table:table-cell table:style-name="Tabela1.A5" office:value-type="string">
            <text:p text:style-name="P10">Usunięcie cytowanego zapisu</text:p>
          </table:table-cell>
          <table:table-cell table:style-name="Tabela1.A5" office:value-type="string">
            <text:p text:style-name="P10">Zmiana w porządku obrad, nawet co do kolejności, jest <text:span text:style-name="T6">kompetencją Rady</text:span> (kolektywnego organu), a nie autorytatywną decyzją Przewodniczącego. 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1">9</text:p>
          </table:table-cell>
          <table:covered-table-cell/>
          <table:table-cell table:style-name="Tabela1.A5" office:value-type="string">
            <text:p text:style-name="P10">§ 9 ust. 2 pkt 2: "propagowanie zamierzeń i dokonań Rady"</text:p>
          </table:table-cell>
          <table:table-cell table:style-name="Tabela1.A5" office:value-type="string">
            <text:p text:style-name="P10">Usunięcie pkt 2 z <text:span text:style-name="T3">§</text:span>9 ust. 2.</text:p>
          </table:table-cell>
          <table:table-cell table:style-name="Tabela1.A5" office:value-type="string">
            <text:p text:style-name="P10">Wprowadzanie szczegółowych obowiązków o charakterze politycznym lub promocyjnym, wykraczających poza ustawowy katalog zadań radnego, jest <text:span text:style-name="T6">nieuprawnioną ingerencją w swobodę wykonywania mandatu.</text:span></text:p>
          </table:table-cell>
          <table:table-cell table:style-name="Tabela1.F5" office:value-type="string">
            <text:p text:style-name="P3">Uwzględniono zmianę w projekcie</text:p>
          </table:table-cell>
        </table:table-row>
        <table:table-row table:style-name="Tabela1.1">
          <table:table-cell table:style-name="Tabela1.A5" office:value-type="string">
            <text:p text:style-name="P11">10</text:p>
          </table:table-cell>
          <table:covered-table-cell/>
          <table:table-cell table:style-name="Tabela1.A5" office:value-type="string">
            <text:p text:style-name="P10">§ 26 ust. 2: W przypadku braku quorum Przewodniczący Rady przerywa obrady.</text:p>
          </table:table-cell>
          <table:table-cell table:style-name="Tabela1.A5" office:value-type="string">
            <text:p text:style-name="P10">Dodanie w <text:span text:style-name="T3">§</text:span>26 ust. 2: "Jeżeli quorum nie zbierze się ciągu <text:span text:style-name="T6">30 minut</text:span> od przerwania obrad, Przewodniczący Rady wyznacza nowy termin posiedzenia tej samej sesji."</text:p>
          </table:table-cell>
          <table:table-cell table:style-name="Tabela1.A5" office:value-type="string">
            <text:p text:style-name="P10">Brak limitu czasowego jest <text:span text:style-name="T6">wadą proceduralną</text:span>, umożliwiającą Przewodniczącemu arbitralne i natychmiastowe zamknięcie obrad, bez podjęcia realnej próby ich wznowienia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1">11</text:p>
          </table:table-cell>
          <table:covered-table-cell/>
          <table:table-cell table:style-name="Tabela1.A5" office:value-type="string">
            <text:p text:style-name="P10">§ 56 ust 1: "Przewodniczący komisji zwołuje posiedzenia komisji i ustala ich porządek <text:span text:style-name="T6">co najmniej na 3 dni</text:span> przed posiedzeniem.”</text:p>
          </table:table-cell>
          <table:table-cell table:style-name="Tabela1.A5" office:value-type="string">
            <text:p text:style-name="P10">Zmiana "co najmniej na 3 dni" na "co najmniej na <text:span text:style-name="T6">10 dni</text:span>".</text:p>
          </table:table-cell>
          <table:table-cell table:style-name="Tabela1.A5" office:value-type="string">
            <text:p text:style-name="P10">Choć formalnie legalny, 3-dniowy termin <text:span text:style-name="T6">utrudnia mieszkańcom oraz radnym nie <text:s/>będącym członkami komisji</text:span> zapoznanie się z materiałami i udział w posiedzeniu, ograniczając jawność i prawo partycypacji społecznej. 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1">12</text:p>
          </table:table-cell>
          <table:covered-table-cell/>
          <table:table-cell table:style-name="Tabela1.A5" office:value-type="string">
            <text:p text:style-name="P10"><text:span text:style-name="T3">§</text:span>77: "Jeżeli okoliczności sprawy tego wymagają przewodniczący komisji <text:span text:style-name="T6">może</text:span> zaprosić na jej posiedzenie podmioty, których dotyczy skarga, wniosek lub petycja."</text:p>
          </table:table-cell>
          <table:table-cell table:style-name="Tabela1.A5" office:value-type="string">
            <text:p text:style-name="P10">Zmiana "może zaprosić" na "<text:span text:style-name="T6">zaprasza</text:span> podmioty, których dotyczy skarga, wniosek lub petycja, jeżeli posiedzenie Komisji obejmuje czynności wyjaśniające ich udziałem."</text:p>
          </table:table-cell>
          <table:table-cell table:style-name="Tabela1.A5" office:value-type="string">
            <text:p text:style-name="P10">Użycie zwrotu fakultatywnego "może" osłabia gwarancje <text:span text:style-name="T6">rzetelności proceduralnej</text:span> i prawo do bycia wysłuchanym (due process) podmiotów dotkniętych skargą/wnioskiem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13</text:p>
          </table:table-cell>
          <table:covered-table-cell/>
          <table:table-cell table:style-name="Tabela1.A5" office:value-type="string">
            <text:p text:style-name="P10"><text:span text:style-name="T3">§</text:span>50 ust. 1 i 2: Rezygnacja z określania w statucie nazw i zakresu działania komisji stałych, poza obligatoryjnymi (Komisja Rewizyjna i KSWiP).</text:p>
          </table:table-cell>
          <table:table-cell table:style-name="Tabela1.A5" office:value-type="string">
            <text:p text:style-name="P10">Rekomendacja: <text:span text:style-name="T6">Należy </text:span><text:span text:style-name="T6">przywrócić w statucie definicję stałych, merytorycznych komisji (np. Finansów, Infrastruktury).</text:span></text:p>
          </table:table-cell>
          <table:table-cell table:style-name="Tabela1.A5" office:value-type="string">
            <text:p text:style-name="P10">Choć formalnie zapis jest legalny, rezygnacja ze zdefiniowania komisji innych niż obligatoryjne <text:span text:style-name="T6">osłabła system kontrolny i marginalizuje radnych opozycyjnych</text:span>. Brak zdefiniowania w statucie komisji stałych może prowadzić do wykluczenia części radnych z prac komisji powoływanych w przyszłości doraźnie (według potrzeb) arbitralną decyzją Przewodniczącego Rady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14</text:p>
          </table:table-cell>
          <table:covered-table-cell/>
          <table:table-cell table:style-name="Tabela1.A5" office:value-type="string">
            <text:p text:style-name="P10"><text:span text:style-name="T3">§</text:span>5 (część): "Organami wewnętrznymi Rady są Przewodniczący Rady i komisje."</text:p>
          </table:table-cell>
          <table:table-cell table:style-name="Tabela1.A5" office:value-type="string">
            <text:p text:style-name="P10">Zmiana <text:span text:style-name="T3">§</text:span>5 na: "Organami wewnętrznymi Rady są Przewodniczący Rady, <text:span text:style-name="T6">Wiceprzewodniczący Rady</text:span> i komisje <text:span text:style-name="T6">stałe i doraźne</text:span>."</text:p>
          </table:table-cell>
          <table:table-cell table:style-name="Tabela1.A5" office:value-type="string">
            <text:p text:style-name="P10">Uzupełnienie katalogu o Wiceprzewodniczących oraz sprecyzowanie rodzajów komisji jest konieczne dla zwiększenia <text:span text:style-name="T6">spójności legislacyjnej</text:span> i pełnego odzwierciedlenia struktury Rady 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15</text:p>
          </table:table-cell>
          <table:covered-table-cell/>
          <table:table-cell table:style-name="Tabela1.A5" office:value-type="string">
            <text:p text:style-name="P10"><text:span text:style-name="T3">§</text:span>62 ust. 2: "Propozycje do planu pracy komisji mogą zgłaszać komisje i radni."</text:p>
          </table:table-cell>
          <table:table-cell table:style-name="Tabela1.A5" office:value-type="string">
            <text:p text:style-name="P10">Dodanie w <text:span text:style-name="T3">§</text:span>62 ust. 2: "Propozycje do planu pracy komisji mogą zgłaszać komisje, radni oraz <text:span text:style-name="T6">mieszkańcy i organizacje pozarządowe</text:span>."</text:p>
          </table:table-cell>
          <table:table-cell table:style-name="Tabela1.A5" office:value-type="string">
            <text:p text:style-name="P10">Choć nie jest to wymóg ustawowy, włączenie mieszkańców i NGO w proces planowania pracy Komisji Rewizyjnej <text:span text:style-name="T6">wzmacnia partycypację</text:span> <text:span text:style-name="T6">społeczną</text:span> i funkcję kontrolną organu, zwiększając zaufanie do działań kontrolnych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16</text:p>
          </table:table-cell>
          <table:table-cell table:style-name="Tabela1.A5" table:number-rows-spanned="18" office:value-type="string">
            <text:p text:style-name="P16">9-10. Mieszkańcy miasta Hajnówka</text:p>
          </table:table-cell>
          <table:table-cell table:style-name="Tabela1.A5" office:value-type="string">
            <text:p text:style-name="P3"><text:span text:style-name="T3">§</text:span><text:span text:style-name="T5">5 Organami wewnętrznymi Rady są Przewodniczący Rady i komisje</text:span></text:p>
          </table:table-cell>
          <table:table-cell table:style-name="Tabela1.A5" office:value-type="string">
            <text:p text:style-name="P3">§ 5.1. Organami wewnętrznymi Rady są Przewodniczący Rady, Wiceprzewodniczący Rady i komisje (stałe i doraźne). § 5.2. Organizację wewnętrzną i tryb pracy Rady regulują także kluby radnych, działające na zasadach określonych w niniejszym Statucie</text:p>
          </table:table-cell>
          <table:table-cell table:style-name="Tabela1.A5" office:value-type="string">
            <text:p text:style-name="P3">Statut, jako akt regulujący wewnętrzną strukturę i tryb pracy, powinien wymienić wszystkie organy wewnętrzne Rady oraz kluby radnych, które co prawda nie należą do organów rady, lecz mają formalne uprawnienia proceduralne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17</text:p>
          </table:table-cell>
          <table:covered-table-cell/>
          <table:table-cell table:style-name="Tabela1.A5" office:value-type="string">
            <text:p text:style-name="P3">§ 8 ust. 1 pkt 2 nadzoruje obsługę sesji Rady i posiedzeń jej komisji, w tym czuwa nad przygotowaniem materiałów na obrady</text:p>
          </table:table-cell>
          <table:table-cell table:style-name="Tabela1.A5" office:value-type="string">
            <text:p text:style-name="P3"><text:span text:style-name="T3">§</text:span>8 ust. 1 pkt 2 <text:span text:style-name="T9">nadzoruje obsługę sesji </text:span>organizuje pracę Rady<text:span text:style-name="T9"> i posiedzeń posiedzenia jej komisji, w tym czuwa nad przygotowaniem materiałów na obrady</text:span></text:p>
          </table:table-cell>
          <table:table-cell table:style-name="Tabela1.A5" office:value-type="string">
            <text:p text:style-name="P3">Obecny zapis nadaje przewodniczącemu uprawnienia kontrolne wykraczające ponad zakres kompetencji określony w ustawie o samorządzie gminnym. Przewodniczący nie nadzoruje merytorycznie pracy Urzędu. Słowo „czuwa" jest nieprecyzyjne i może być interpretowane jako naruszenie kompetencji Burmistrza. Rola przewodniczącego rady sprowadza się do organizacji, a nie kontroli. </text:p>
            <text:p text:style-name="P3">Ponadto komisje to organy gminy, a nie jednostki zależne od przewodniczącego rady. Pracami komisji kierują przewodniczący komisji, a nie przewodniczący rady. Przewodniczący rady nie posiada uprawnień do nadzoru merytorycznego nad pracami komisji <text:soft-page-break/>i nie może wydawać poleceń radnym będącym członkami komisji. Może koordynować prace komisji i rady, ale nie może ograniczać swobody wykonywania mandatu przez członków komisji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18</text:p>
          </table:table-cell>
          <table:covered-table-cell/>
          <table:table-cell table:style-name="Tabela1.A5" office:value-type="string">
            <text:p text:style-name="P10">§ 9 ust. 2 pkt 2 propagowanie zamierzeń i dokonań Rady</text:p>
          </table:table-cell>
          <table:table-cell table:style-name="Tabela1.A5" office:value-type="string">
            <text:p text:style-name="P3">Wykreślić w całości.</text:p>
          </table:table-cell>
          <table:table-cell table:style-name="Tabela1.A5" office:value-type="string">
            <text:p text:style-name="P3">Obecny zapis w istotny sposób narusza swobodę wykonywania mandatu radnego. Obowiązki radnych definiuje ustawa przyznając radnym prawo do działania w zgodzie z własnym sumieniem. Radny ma prawo i obowiązek krytykować decyzje i zamierzenia organów, z którymi się nie zgadza, za co odpowiada politycznie przed swoimi wyborcami. Zapis w proponowanej formie wymusza na radnych zachowanie określonej linii propagandowej, co może stanowić naruszenie prawa.</text:p>
          </table:table-cell>
          <table:table-cell table:style-name="Tabela1.F5" office:value-type="string">
            <text:p text:style-name="P3">Uwzględniono zmianę w projekcie</text:p>
          </table:table-cell>
        </table:table-row>
        <table:table-row table:style-name="Tabela1.1">
          <table:table-cell table:style-name="Tabela1.A5" office:value-type="string">
            <text:p text:style-name="P1">19</text:p>
          </table:table-cell>
          <table:covered-table-cell/>
          <table:table-cell table:style-name="Tabela1.A5" office:value-type="string">
            <text:p text:style-name="P12">§ 19. 3 W szczególnie uzasadnionych przypadkach, po uzgodnieniu z klubami radnych, Przewodniczący Rady może zwołać sesję zwyczajną bez zachowania terminu określonego w ust. 1 zdanie pierwsze.</text:p>
          </table:table-cell>
          <table:table-cell table:style-name="Tabela1.A5" office:value-type="string">
            <text:p text:style-name="P12">W szczególnie uzasadnionych przypadkach, po uzgodnieniu z klubami radnych, Przewodniczący Rady może zwołać sesję zwyczajną bez zachowania terminu określonego w ust. 1 zdanie pierwsze, <text:span text:style-name="T6">lecz nie krótszym niż 7 dni.</text:span></text:p>
          </table:table-cell>
          <table:table-cell table:style-name="Tabela1.A5" office:value-type="string">
            <text:p text:style-name="P10">Termin 7 dni stanowi wymóg bezwzględny wynikający wprost z ustawy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0</text:p>
          </table:table-cell>
          <table:covered-table-cell/>
          <table:table-cell table:style-name="Tabela1.A5" office:value-type="string">
            <text:p text:style-name="P10">§ 26. 2. W przypadku stwierdzenia braku quorum przed głosowaniem, Przewodniczący Rady przerywa obrady. Jeżeli quorum nie <text:soft-page-break/>zbierze się, Przewodniczący Rady wyznacza nowy termin posiedzenia tej samej sesji</text:p>
          </table:table-cell>
          <table:table-cell table:style-name="Tabela1.A5" office:value-type="string">
            <text:p text:style-name="P10"><text:span text:style-name="T9">W przypadku stwierdzenia braku quorum przed głosowaniem, Przewodniczący Rady przerywa obrady. Jeżeli quorum nie zbierze się, </text:span><text:soft-page-break/><text:span text:style-name="T9">Przewodniczący Rady wyznacza nowy termin posiedzenia tej samej sesji</text:span></text:p>
            <text:p text:style-name="P10">W przypadku stwierdzenia braku quorum w trakcie posiedzenia Przewodniczący przerywa obrady. Jeżeli kworum nie zbierze się, w czasie 30 minut, Przewodniczący Rady zarządza głosowanie Rady w sprawie kontynuowania obrad i terminu nowego posiedzenia. W przypadku, gdy Rada nie podejmie uchwały, Przewodniczący wyznacza nowy termin.</text:p>
          </table:table-cell>
          <table:table-cell table:style-name="Tabela1.A5" office:value-type="string">
            <text:p text:style-name="P10">Zapis w obecnej formie wprowadza chaos i zamieszanie proceduralne, zwłaszcza w sytuacji, gdy część radnych może dążyć do zerwania obrad. Mówi tylko o braku kworum "przed głosowaniem", ale nie reguluje sytuacji braku kworum w trakcie głosowania (radni mogą wyjść w trakcie tej procedury). Decyzja o przerwaniu lub kontynuowaniu obrad powinna być decyzją Rady <text:soft-page-break/>(podjęta w głosowaniu nad wnioskiem formalnym), a nie arbitralnym zarządzeniem przewodniczącego. Zapis nie precyzuje, ile jest czasu na ponowne zebranie kworum.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1</text:p>
          </table:table-cell>
          <table:covered-table-cell/>
          <table:table-cell table:style-name="Tabela1.A5" office:value-type="string">
            <text:p text:style-name="P10">§ 26. 3. Fakt przerwania obrad oraz nazwiska i imiona radnych, którzy opuścili obrady przed zakończeniem, odnotowuje się w protokole sesji.</text:p>
          </table:table-cell>
          <table:table-cell table:style-name="Tabela1.A5" office:value-type="string">
            <text:p text:style-name="P10"><text:span text:style-name="T9">Fakt przerwania obrad oraz nazwiska i imiona radnych, którzy opuścili obrady przed zakończeniem, odnotowuje się w punkcie sesji.</text:span></text:p>
            <text:p text:style-name="P10">Fakt przerwania obrad oraz nazwiska i imiona radnych, którzy <text:soft-page-break/>bez usprawiedliwienia opuścili obrady przed przerwaniem sesji z powodu braku kworum, odnotowuje się w protokole.</text:p>
          </table:table-cell>
          <table:table-cell table:style-name="Tabela1.A5" office:value-type="string">
            <text:p text:style-name="P10">Zapis jest nieprecyzyjny i nie określa, czyje imiona i nazwiska mają zostać odnotowane: radnych, którzy opuścili salę przed zakończeniem sesji, czy radnych, którzy spowodowali utratę kworum i opuścili salę, czy tych, którzy opuścili salę, gdy brak kworum został już stwierdzony?</text:p>
          </table:table-cell>
          <table:table-cell table:style-name="Tabela1.F5" office:value-type="string">
            <text:p text:style-name="P3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2</text:p>
          </table:table-cell>
          <table:covered-table-cell/>
          <table:table-cell table:style-name="Tabela1.A5" office:value-type="string">
            <text:p text:style-name="P16">§ 29. 3. Radny może zabrać głos w debacie nad jednym punktem porządku dziennego nie więcej niż dwa razy </text:p>
          </table:table-cell>
          <table:table-cell table:style-name="Tabela1.A5" office:value-type="string">
            <text:p text:style-name="P16">Wykreślenie ustępu w całości.</text:p>
          </table:table-cell>
          <table:table-cell table:style-name="Tabela1.A5" office:value-type="string">
            <text:p text:style-name="P16">Zapis stanowi naruszenie swobody radnego w wykonywaniu jego mandatu. Radny, ustawowo zobowiązany do udziału w pracach rady i komisji, ma prawo do pełnego i swobodnego wyrażania swoich opinii, zgłaszania wniosków, poprawek oraz polemiki, co stanowi istotę debaty i realizacji funkcji kontrolnej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3</text:p>
          </table:table-cell>
          <table:covered-table-cell/>
          <table:table-cell table:style-name="Tabela1.A5" office:value-type="string">
            <text:p text:style-name="P16">§ 30. 1. Przewodniczący Rady może udzielić głosu radnemu poza kolejnością w sprawie zgłoszenia wniosku formalnego </text:p>
          </table:table-cell>
          <table:table-cell table:style-name="Tabela1.A5" office:value-type="string">
            <text:p text:style-name="P16">Przewodniczący Rady <text:span text:style-name="T9">może udzielić</text:span> <text:span text:style-name="T6">udziela</text:span> głosu radnemu poza kolejnością w sprawie zgłoszenia wniosku formalnego </text:p>
          </table:table-cell>
          <table:table-cell table:style-name="Tabela1.A5" office:value-type="string">
            <text:p text:style-name="P16">Prawo do zgłaszania wniosków (w tym formalnych) stanowi część istoty mandatu radnego. Potencjalne prawo odmowy zabrania głosu naruszy zasadę równości i swobody sprawowania mandatu. Ponadto obecny zapis przyznaje przewodniczącemu nienależne kompetencje należące do Rady. Przewodniczący nie ma prawa samodzielnie oceniać wartości merytorycznej wniosku radnego ani decydować, czy będzie on rozpoznany — taka ocena I decyzja leży wyłącznie w kompetencji Rady.</text:p>
          </table:table-cell>
          <table:table-cell table:style-name="Tabela1.F5" office:value-type="string">
            <text:p text:style-name="P4">Uwzględniono zmianę w projekcie</text:p>
          </table:table-cell>
        </table:table-row>
        <table:table-row table:style-name="Tabela1.1">
          <table:table-cell table:style-name="Tabela1.A5" office:value-type="string">
            <text:p text:style-name="P1">24</text:p>
          </table:table-cell>
          <table:covered-table-cell/>
          <table:table-cell table:style-name="Tabela1.A5" office:value-type="string">
            <text:p text:style-name="P16">§ 31. 1. Przewodniczący Rady może udzielić głosu osobie korzystającej z prawa wstępu na posiedzenia Rady w punkcie porządku obrad „sprawy różne"</text:p>
            <text:p text:style-name="P16"/>
            <text:p text:style-name="P16"/>
          </table:table-cell>
          <table:table-cell table:style-name="Tabela1.A5" office:value-type="string">
            <text:p text:style-name="P16">Przewodniczący obrad może udzielić głosu osobie spośród publiczności, przy czym § 28 stosuje się odpowiednio.</text:p>
          </table:table-cell>
          <table:table-cell table:style-name="Tabela1.A5" office:value-type="string">
            <text:p text:style-name="P16">Obecny zapis zawęża prawo mieszkańców do zabierania głosu w debacie wyłącznie do "spraw różnych" i to z zastrzeżeniem zgody Przewodniczącego (§ 31 ust. 1), a tym samym ogranicza możliwość merytorycznego udziału w dyskusji nad projektami uchwał. Jest to ograniczenie konstytucyjnego prawa partycypacji obywateli w życiu publicznym gminy.</text:p>
          </table:table-cell>
          <table:table-cell table:style-name="Tabela1.F5" office:value-type="string">
            <text:p text:style-name="P4">Nie rozstrzygnięto</text:p>
          </table:table-cell>
        </table:table-row>
        <table:table-row table:style-name="Tabela1.1">
          <table:table-cell table:style-name="Tabela1.A5" office:value-type="string">
            <text:p text:style-name="P1">25</text:p>
          </table:table-cell>
          <table:covered-table-cell/>
          <table:table-cell table:style-name="Tabela1.A5" office:value-type="string">
            <text:p text:style-name="P16">X</text:p>
          </table:table-cell>
          <table:table-cell table:style-name="Tabela1.A5" office:value-type="string">
            <text:p text:style-name="P16">Wprowadzenie zapisu gwarantującego mieszkańcom prawo do zabrania głosu w debacie nad Raportem o stanie Gminy po spełnieniu wymogu zebrania właściwej liczby podpisów bez możliwości ograniczenia czasu wypowiedzi mówców.</text:p>
          </table:table-cell>
          <table:table-cell table:style-name="Tabela1.A5" office:value-type="string">
            <text:p text:style-name="P16">W zestawieniu z wprowadzanymi nowymi kompetencjami Przewodniczącego brak takiego zapisu, potwierdzającego ustawowe uprawnienie obywateli, może stanowić naruszenie delegacji ustawowej i czyni statut niepełnym w kontekście partycypacji społecznej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6</text:p>
          </table:table-cell>
          <table:covered-table-cell/>
          <table:table-cell table:style-name="Tabela1.A5" office:value-type="string">
            <text:p text:style-name="P10">§ 41. 4. Przedstawienie opinii komisji i stanowiska wnioskodawcy do zgłoszonych poprawek, może dokonać Przewodniczący Rady, zwłaszcza gdy projekt uchwały uzyskał pozytywną opinię komisji albo gdy poprawki uzyskały akceptację wnioskodawcy</text:p>
          </table:table-cell>
          <table:table-cell table:style-name="Tabela1.A5" office:value-type="string">
            <text:p text:style-name="P10">Wykreślić w całości.</text:p>
          </table:table-cell>
          <table:table-cell table:style-name="Tabela1.A5" office:value-type="string">
            <text:p text:style-name="P10">Zapis tego ustępu jest wadliwy proceduralnie. Przewodniczący rady prowadzi obrady i nadzoruje procedury stosowane podczas sesji. Zadaniem przewodniczącego nie jest występowanie w charakterze sprawozdawcy ani pełnienie roli zastępczej wobec przewodniczących komisji. Proponowany zapis stwarza ryzyko prezentowania wybiórczych opinii i niepełnych informacji o istocie prac komisji, a co za tym idzie — utrudniać radnym podjęcie świadomej decyzji w głosowaniu. Ponadto może naruszać zasadę bezstronności, jeśli przewodniczący choćby mimowolnie użyje autorytetu swojej funkcji do promowania określonego stanowiska, wpływając na ostateczne głosowanie 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7</text:p>
          </table:table-cell>
          <table:covered-table-cell/>
          <table:table-cell table:style-name="Tabela1.A5" office:value-type="string">
            <text:p text:style-name="P10">§ 56. 1. Przewodniczący komisji zwołuje posiedzenia komisji i ustala ich porządek co najmniej na 3 dni <text:soft-page-break/>przed posiedzeniem</text:p>
          </table:table-cell>
          <table:table-cell table:style-name="Tabela1.A5" office:value-type="string">
            <text:p text:style-name="P10">Przewodniczący komisji zwołuje posiedzenia komisji i ustała ich porządek co najmniej na <text:span text:style-name="T9">3</text:span> <text:span text:style-name="T6">7 (siedem)</text:span> dni przed posiedzeniem.</text:p>
          </table:table-cell>
          <table:table-cell table:style-name="Tabela1.A5" office:value-type="string">
            <text:p text:style-name="P10">Termin 3 dni (wliczając dzień zawiadomienia i posiedzenia) jest za krótki w porównaniu do 7‑dniowego określonego ustawą minimalnego terminu zwoływania sesji. Choć ustawodawca nie zakreślił minimalnego terminu zwołania posiedzenia komisji, termin ten powinien być na tyle długi, aby zapewnić <text:soft-page-break/>radnym realną możliwość zapoznania się z materiałami i skuteczne wykonanie mandatu. Powinien zapewniać możliwość dotarcia na posiedzenie (radnym pracującym zawodowo) i nie zaburzać zasady jawności (w odniesieniu do publiczności)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8</text:p>
          </table:table-cell>
          <table:covered-table-cell/>
          <table:table-cell table:style-name="Tabela1.A5" office:value-type="string">
            <text:p text:style-name="P10">§ 62. 2. Propozycje do planu pracy komisji mogą zgłaszać komisje i radni </text:p>
          </table:table-cell>
          <table:table-cell table:style-name="Tabela1.A5" office:value-type="string">
            <text:p text:style-name="P14">Propozycje do planu pracy komisji mogą zgłaszać komisje, radni, <text:span text:style-name="T6">mieszkańcy oraz organizacje pozarządowe;</text:span></text:p>
            <text:p text:style-name="P14"><text:span text:style-name="T6"/></text:p>
          </table:table-cell>
          <table:table-cell table:style-name="Tabela1.A5" office:value-type="string">
            <text:p text:style-name="P10">Choć nie jest to wymóg ustawowy, włączenie mieszkańców i NGO w proces planowania pracy Komisji Rewizyjnej wzmacnia partycypację społeczną i funkcję kontrolną organu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29</text:p>
          </table:table-cell>
          <table:covered-table-cell/>
          <table:table-cell table:style-name="Tabela1.A5" office:value-type="string">
            <text:p text:style-name="P10">§ 77. Jeżeli okoliczności sprawy tego wymagają przewodniczący komisji może zaprosić na jej posiedzenie podmioty, których dotyczy skarga, wniosek lub petycja </text:p>
          </table:table-cell>
          <table:table-cell table:style-name="Tabela1.A5" office:value-type="string">
            <text:p text:style-name="P10">Jeżeli okoliczności sprawy tego wymagają przewodniczący komisji <text:span text:style-name="T9">może zaprosić</text:span> zaprasza na jej posiedzenie podmioty, których dotyczy skarga, wniosek lub petycja. Zaproszonym podmiotom udziela się głosu w celu złożenia wyjaśnień i przedstawienia stanowiska w zakresie przedmiotu skargi, wniosku lub petycji</text:p>
          </table:table-cell>
          <table:table-cell table:style-name="Tabela1.A5" office:value-type="string">
            <text:p text:style-name="P10">Fakultatywna możliwość zaproszenia podmiotów, których dotyczy skarga, wniosek lub petycja, niesie ryzyko naruszenia zasady rzetelności postępowania w sprawach skargowych. Statut powinien nakładać obowiązek zaproszenia stron w sytuacjach, gdy ich obecność jest konieczna do ustalenia stanu faktycznego sprawy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30</text:p>
          </table:table-cell>
          <table:covered-table-cell/>
          <table:table-cell table:style-name="Tabela1.A5" office:value-type="string">
            <text:p text:style-name="P10">§ 85. Przewodniczący organu wykonawczego jednostki pomocniczej <text:soft-page-break/>otrzymuje zawiadomienia o sesji Rady na zasadach takich jak radni i może zabierać głos na sesji za zgodą Przewodniczącego Rady, bez prawa do udziału w głosowaniu</text:p>
          </table:table-cell>
          <table:table-cell table:style-name="Tabela1.A5" office:value-type="string">
            <text:p text:style-name="P10">Przewodniczący organu wykonawczego jednostki pomocniczej otrzymuje <text:soft-page-break/>zawiadomienia o sesji Rady na zasadach takich jak radni i może zabierać głos na sesji <text:span text:style-name="T9">za zgodą Przewodniczącego Rady</text:span>, bez prawa do udziału w głosowaniu</text:p>
          </table:table-cell>
          <table:table-cell table:style-name="Tabela1.A5" office:value-type="string">
            <text:p text:style-name="P10">Wprowadzenie wymogu uzyskania zgody przewodniczącego rady na zabranie głosu może skutkować ograniczeniem prawa do wypowiedzi <text:soft-page-break/>i udziału w merytorycznej dyskusji dotyczącej istotnych aspektów działania jednostki pomocniczej gminy, zwłaszcza że nie zawężono przesłanek do odmowy udzielenia głosu i może ona zależeć od arbitralnej decyzji przewodniczącego.</text:p>
          </table:table-cell>
          <table:table-cell table:style-name="Tabela1.F5" office:value-type="string">
            <text:p text:style-name="P4">W projekcie nie uwzględniono proponowanej <text:soft-page-break/>zmiany</text:p>
          </table:table-cell>
        </table:table-row>
        <table:table-row table:style-name="Tabela1.1">
          <table:table-cell table:style-name="Tabela1.A5" office:value-type="string">
            <text:p text:style-name="P1">31</text:p>
          </table:table-cell>
          <table:covered-table-cell/>
          <table:table-cell table:style-name="Tabela1.A5" office:value-type="string">
            <text:p text:style-name="P10">§ 87. 1. Dokumenty z zakresu działania Rady i komisji Rady udostępniane są w Biurze Rady w godzinach pracy Urzędu w obecności pracownika Biura Rady</text:p>
          </table:table-cell>
          <table:table-cell table:style-name="Tabela1.A5" office:value-type="string">
            <text:p text:style-name="P10">Dokumenty z zakresu działania Rady i komisji Rady udostępniane są <text:span text:style-name="T9">w Biurze Rady w godzinach <text:s/>pracy Urzędu w obecności pracownika Biura Rady</text:span> niezwłocznie. Jeżeli wniosek o udostępnienie wymaga udostępnienia dokumentów znajdujących się w archiwum należy wskazać termin ich udostępniania i miejsce</text:p>
          </table:table-cell>
          <table:table-cell table:style-name="Tabela1.A5" office:value-type="string">
            <text:p text:style-name="P10">Obecny zapis ogranicza dostęp do dokumentów publicznych do konkretnego miejsca i wprowadza dodatkowy warunek obecności urzędnika (w każdym przypadku), co może stanowić naruszenie zasady jawności formalnej dokumentów publicznych i naruszać obowiązujące orzecznictwo w tym zakresie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32</text:p>
          </table:table-cell>
          <table:covered-table-cell/>
          <table:table-cell table:style-name="Tabela1.A5" office:value-type="string">
            <text:p text:style-name="P10"><text:span text:style-name="T3">§</text:span><text:span text:style-name="T5">87</text:span>. 2. Dokumenty z zakresu działania Burmistrza stanowiące informację publiczną udostępniane są na poszczególnych stanowiskach pracy, <text:soft-page-break/>w godzinach pracy Urzędu w obecności pracowników Urzędu.</text:p>
          </table:table-cell>
          <table:table-cell table:style-name="Tabela1.A5" office:value-type="string">
            <text:p text:style-name="P10">Dokumenty z zakresu działania Burmistrza stanowiące informację publiczną udostępniane są <text:span text:style-name="T9">na poszczególnych stanowiskach pracy, w godzinach pracy </text:span><text:soft-page-break/><text:span text:style-name="T9">Urzędu w obecności pracowników Urzędu.</text:span> niezwłocznie. Jeżeli wniosek o udostępnienie wymaga udostępnienia dokumentów znajdujących się w archiwum należy wskazać termin ich udostępniania i miejsce</text:p>
          </table:table-cell>
          <table:table-cell table:style-name="Tabela1.A5" office:value-type="string">
            <text:p text:style-name="P10">Obecny zapis utrudnia obywatelom realizację ich ustawowego prawa dostępu do informacji publicznej wynikającej wprost z zapisów ustawy. Wprowadzanie nieuzasadnionych dodatkowych warunków (jak konkretne miejsce udostępnienia informacji publicznych czy obowiązkowa obecność urzędnika w każdym przypadku wglądu) narusza zasadę <text:soft-page-break/>nieutrudniania dostępu do informacji.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  <table:table-row table:style-name="Tabela1.1">
          <table:table-cell table:style-name="Tabela1.A5" office:value-type="string">
            <text:p text:style-name="P1">33</text:p>
          </table:table-cell>
          <table:covered-table-cell/>
          <table:table-cell table:style-name="Tabela1.A5" office:value-type="string">
            <text:p text:style-name="P10">§ 87. 1. i 2. </text:p>
          </table:table-cell>
          <table:table-cell table:style-name="Tabela1.A5" office:value-type="string">
            <text:p text:style-name="P10">Wprowadzenie zapisów uszczegóławiających wgląd radnych do dokumentów w związku z wykonywaniem przez nich mandatu.</text:p>
          </table:table-cell>
          <table:table-cell table:style-name="Tabela1.A5" office:value-type="string">
            <text:p text:style-name="P10">Obecna treść § 87. 1. i 2. ogranicza prawo radnego do wglądu w dokumenty w związku z wykonywaniem mandatu, które to prawo jest <text:span text:style-name="T10">szersze</text:span> niż prawo obywateli wynikające z ustawy o dostępie do informacji publicznej. </text:p>
          </table:table-cell>
          <table:table-cell table:style-name="Tabela1.F5" office:value-type="string">
            <text:p text:style-name="P4">W projekcie nie uwzględniono proponowanej zmiany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Times" fo:language="en" fo:country="US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cm" fo:margin-bottom="1.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uchwały </dc:title>
    <meta:initial-creator>mleciak</meta:initial-creator>
    <meta:creation-date>2010-09-10T15:45:00</meta:creation-date>
    <dc:date>2025-11-07T14:54:54.11</dc:date>
    <meta:print-date>2025-11-07T14:46:34.25</meta:print-date>
    <meta:editing-cycles>32</meta:editing-cycles>
    <meta:editing-duration>PT8H52M11S</meta:editing-duration>
    <meta:generator>OpenOffice/4.1.14$Win32 OpenOffice.org_project/4114m1$Build-9811</meta:generator>
    <meta:document-statistic meta:table-count="1" meta:image-count="0" meta:object-count="0" meta:page-count="12" meta:paragraph-count="183" meta:word-count="2903" meta:character-count="21338"/>
  </office:meta>
</office:document-meta>
</file>