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Heading_20_3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officeooo:paragraph-rsid="0008ca5e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officeooo:rsid="00061cc3"/>
    </style:style>
    <style:style style:name="T2" style:family="text">
      <style:text-properties fo:font-variant="normal" fo:text-transform="none" fo:color="#000000" loext:opacity="100%" fo:font-size="10pt" fo:letter-spacing="normal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text-line-through-style="none" style:text-line-through-type="none" fo:font-size="10pt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fo:font-size="10pt" fo:letter-spacing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loext:opacity="100%" fo:font-size="10pt" fo:letter-spacing="normal" fo:font-weight="normal" officeooo:rsid="00061cc3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8ca5e" style:font-size-asian="12pt" style:font-size-complex="12pt"/>
    </style:style>
    <style:style style:name="T9" style:family="text">
      <style:text-properties officeooo:rsid="0007b4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ormularz rekrutacyjny: „Leśna Przygoda <text:span text:style-name="T1">z SP 3</text:span>” </text:h>
      <text:p text:style-name="P2"><text:span text:style-name="T2">W ramach konkursu: </text:span><text:a xlink:type="simple" xlink:href="https://witkac.pl/#/contest/view/39971" text:style-name="Internet_20_link" text:visited-style-name="Visited_20_Internet_20_Link"><text:span text:style-name="T3">Organizacja czasu wolnego dla dzieci i młodzieży podczas ferii zimowych</text:span></text:a><text:span text:style-name="T4"> </text:span><text:span text:style-name="T5">2026</text:span><text:span text:style-name="T4"><text:line-break/></text:span><text:span text:style-name="T2">ogłoszonym przez: </text:span><text:a xlink:type="simple" xlink:href="https://witkac.pl/#/urzad/index/112" text:style-name="Internet_20_link" text:visited-style-name="Visited_20_Internet_20_Link"><text:span text:style-name="T6">Urząd Miasta Hajnówka</text:span></text:a><text:span text:style-name="T4"> </text:span></text:p>
      <text:h text:style-name="P3" text:outline-level="3">1. Dane dziecka</text:h>
      <text:p text:style-name="Text_20_body"><text:span text:style-name="Strong_20_Emphasis"><text:span text:style-name="T7">Imię i nazwisko dziecka:</text:span></text:span></text:p>
      <text:p text:style-name="Text_20_body"><text:span text:style-name="Strong_20_Emphasis"><text:span text:style-name="T7">Wiek dziecka:</text:span></text:span></text:p>
      <text:p text:style-name="Text_20_body"><text:span text:style-name="Strong_20_Emphasis"><text:span text:style-name="T8">Szkoła: <text:s text:c="112"/></text:span></text:span><text:span text:style-name="Strong_20_Emphasis"><text:span text:style-name="T7">Klasa:</text:span></text:span></text:p>
      <text:p text:style-name="P4"><text:span text:style-name="Strong_20_Emphasis"><text:span text:style-name="T8">Adres zamieszkania:</text:span></text:span></text:p>
      <text:h text:style-name="P3" text:outline-level="3">2. Wybór terminu zajęć</text:h>
      <text:p text:style-name="Text_20_body"><text:span text:style-name="Emphasis"><text:span text:style-name="T7">(można zaznaczyć jeden lub oba terminy)</text:span></text:span></text:p>
      <text:p text:style-name="P5">☐ Termin I <text:span text:style-name="T9">21.01.2026</text:span><text:line-break/>☐ Termin II <text:span text:style-name="T9">23.01.2026</text:span></text:p>
      <text:h text:style-name="P3" text:outline-level="3">3. Informacje zdrowotne</text:h>
      <text:p text:style-name="Text_20_body"><text:span text:style-name="Strong_20_Emphasis"><text:span text:style-name="T7">Czy dziecko ma alergie (pokarmowe, wziewne, inne)?</text:span></text:span><text:span text:style-name="T7"><text:line-break/>☐ Nie<text:line-break/>☐ Tak, jakie? ..................................................</text:span></text:p>
      <text:p text:style-name="Text_20_body"><text:span text:style-name="Strong_20_Emphasis"><text:span text:style-name="T7">Czy dziecko ma choroby przewlekłe lub inne istotne potrzeby zdrowotne?</text:span></text:span><text:span text:style-name="T7"><text:line-break/>☐ Nie<text:line-break/>☐ Tak, jakie? ..................................................</text:span></text:p>
      <text:p text:style-name="Text_20_body"><text:span text:style-name="Strong_20_Emphasis"><text:span text:style-name="T7">Inne ważne informacje, o których organizator powinien wiedzieć:</text:span></text:span><text:span text:style-name="T7"><text:line-break/>.......................................................................……………………………………………….</text:span></text:p>
      <text:h text:style-name="P3" text:outline-level="3">4. Dane rodzica / opiekuna prawnego</text:h>
      <text:p text:style-name="Text_20_body"><text:span text:style-name="Strong_20_Emphasis"><text:span text:style-name="T7">Imię i nazwisko:</text:span></text:span></text:p>
      <text:p text:style-name="Text_20_body"><text:span text:style-name="Strong_20_Emphasis"><text:span text:style-name="T7">Numer telefonu kontaktowego:</text:span></text:span></text:p>
      <text:p text:style-name="Text_20_body"><text:span text:style-name="Strong_20_Emphasis"><text:span text:style-name="T7">Adres e-mail:</text:span></text:span></text:p>
      <text:h text:style-name="P3" text:outline-level="3">5. Zgody</text:h>
      <text:p text:style-name="P5">☐ Oświadczam, że zapoznałam/-em się z charakterem zajęć (aktywności w terenie) i wyrażam zgodę na udział mojego dziecka w zajęciach.</text:p>
      <text:p text:style-name="P5">☐ Wyrażam zgodę na przetwarzanie danych osobowych mojego dziecka oraz moich w celu realizacji procesu rekrutacji i organizacji zajęć.</text:p>
      <text:p text:style-name="P5">☐ Wyrażam zgodę na udzielanie pierwszej pomocy mojemu dziecku w razie nagłej potrzeby.</text:p>
      <text:p text:style-name="P5">☐ Wyrażam zgodę na wykonywanie i publikację zdjęć z zajęć w celach informacyjnych i promocyjnych organizatora.</text:p>
      <text:h text:style-name="P3" text:outline-level="3">6. Podpis</text:h>
      <text:p text:style-name="Text_20_body"><text:span text:style-name="Strong_20_Emphasis"><text:span text:style-name="T7">Miejscowość i data:</text:span></text:span></text:p>
      <text:p text:style-name="Text_20_body"><text:span text:style-name="Strong_20_Emphasis"><text:span text:style-name="T7">Czytelny podpis rodzica / opiekuna prawnego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72cm" fo:margin-bottom="0.603cm" fo:margin-left="1.214cm" fo:margin-right="1.30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15:31:07.189310100</meta:creation-date>
    <dc:date>2026-01-13T16:21:56.761602600</dc:date>
    <meta:editing-duration>PT50M51S</meta:editing-duration>
    <meta:editing-cycles>3</meta:editing-cycles>
    <meta:generator>LibreOffice/25.8.3.2$Windows_X86_64 LibreOffice_project/8ca8d55c161d602844f5428fa4b58097424e324e</meta:generator>
    <meta:print-date>2026-01-13T15:53:40.297950600</meta:print-date>
    <meta:document-statistic meta:table-count="0" meta:image-count="0" meta:object-count="0" meta:page-count="1" meta:paragraph-count="26" meta:word-count="193" meta:character-count="1558" meta:non-whitespace-character-count="1277"/>
  </office:meta>
</office:document-meta>
</file>